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erif"/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left"/>
    </style:style>
    <style:style style:name="Tableau1.A" style:family="table-column">
      <style:table-column-properties style:column-width="19.001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19.001cm" table:align="left"/>
    </style:style>
    <style:style style:name="Tableau2.A" style:family="table-column">
      <style:table-column-properties style:column-width="19.001cm"/>
    </style:style>
    <style:style style:name="Tableau2.A1" style:family="table-cell">
      <style:table-cell-properties style:vertical-align="middle"/>
    </style:style>
    <style:style style:name="Tableau3" style:family="table">
      <style:table-properties style:width="19.001cm" table:align="left"/>
    </style:style>
    <style:style style:name="Tableau3.A" style:family="table-column">
      <style:table-column-properties style:column-width="19.001cm"/>
    </style:style>
    <style:style style:name="Tableau3.A1" style:family="table-cell">
      <style:table-cell-properties style:vertical-align="middle"/>
    </style:style>
    <style:style style:name="P1" style:family="paragraph" style:parent-style-name="Heading_20_3">
      <style:paragraph-properties fo:margin-left="0cm" fo:margin-right="0cm" fo:margin-top="0cm" fo:margin-bottom="0cm" fo:text-indent="0cm" style:auto-text-indent="false" fo:padding="0cm" fo:border="none"/>
      <style:text-properties style:font-name="Arial1" fo:font-size="12.75pt" fo:font-weight="bold"/>
    </style:style>
    <style:style style:name="P2" style:family="paragraph" style:parent-style-name="Heading_20_3">
      <style:paragraph-properties fo:margin-left="0cm" fo:margin-right="0cm" fo:margin-top="0cm" fo:margin-bottom="0cm" fo:text-indent="0cm" style:auto-text-indent="false" fo:padding="0cm" fo:border="none"/>
      <style:text-properties style:font-name="arial" fo:font-size="12.75pt" fo:font-weight="bold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ffb6c1" fo:font-size="15pt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Arial1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Arial1"/>
    </style:style>
    <style:style style:name="P7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T1" style:family="text">
      <style:text-properties fo:color="#386fb1" style:text-line-through-style="none" style:text-underline-style="none" style:text-blinking="false"/>
    </style:style>
    <style:style style:name="T2" style:family="text">
      <style:text-properties fo:color="#386fb1" style:text-line-through-style="none" fo:font-style="italic" style:text-underline-style="none" style:text-blinking="false"/>
    </style:style>
    <style:style style:name="T3" style:family="text">
      <style:text-properties fo:color="#386fb1" style:text-line-through-style="none" style:font-name="Arial1" style:text-underline-style="none" style:text-blinking="false"/>
    </style:style>
    <style:style style:name="T4" style:family="text">
      <style:text-properties fo:font-style="italic"/>
    </style:style>
    <style:style style:name="T5" style:family="text">
      <style:text-properties style:text-position="33% 80%"/>
    </style:style>
    <style:style style:name="T6" style:family="text">
      <style:text-properties style:font-name="Arial1"/>
    </style:style>
    <style:style style:name="T7" style:family="text">
      <style:text-properties fo:color="#000000"/>
    </style:style>
    <style:style style:name="T8" style:family="text">
      <style:text-properties fo:color="#000000" style:font-name="Arial1"/>
    </style:style>
    <style:style style:name="fr1" style:family="graphic" style:parent-style-name="Graphics">
      <style:graphic-properties fo:margin-left="0.132cm" fo:margin-right="0.132cm" fo:margin-top="0.132cm" fo:margin-bottom="0.132cm" style:vertical-pos="middle" style:vertical-rel="line" style:horizontal-pos="from-left" style:horizontal-rel="paragraph-content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32cm" fo:margin-right="0.132cm" fo:margin-top="0.132cm" fo:margin-bottom="0.132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Lettre d'information d'InSitu, <text:line-break/>la rubrique pour les arts plastiques <text:line-break/>de l'espace pédagogique de l'académie de Nantes<text:line-break/>février 2016</text:p>
            <text:p text:style-name="P9"/>
            <text:p text:style-name="P10"><text:span text:style-name="T4"><text:line-break/></text:span><text:a xlink:type="simple" xlink:href="http://www.pedagogie.ac-nantes.fr/arts-plastiques-insitu/"><text:span text:style-name="T2">toute la rubrique</text:span></text:a><text:span text:style-name="T2"><draw:a xlink:type="simple" xlink:href="http://www.pedagogie.ac-nantes.fr/arts-plastiques-insitu/"><draw:frame draw:style-name="fr1" draw:name="images1" text:anchor-type="as-char" svg:width="0.427cm" svg:height="0.427cm" draw:z-index="0"><draw:image xlink:href="http://www.pedagogie.ac-nantes.fr/medias/photo/img_1380381979130.gif" xlink:type="simple" xlink:show="embed" xlink:actuate="onLoad"/></draw:frame></draw:a></text:span><text:span text:style-name="T4"><text:line-break/></text:span>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text:span text:style-name="T1"><draw:a xlink:type="simple" xlink:href="http://www.pedagogie.ac-nantes.fr/arts-plastiques-insitu/mutualisation/projets-collectifs/1-100-/des-travaux-d-eleves-partages-et-valorises-901587.kjsp?RH=PEDA"><draw:frame draw:style-name="fr2" draw:name="images2" text:anchor-type="as-char" svg:width="9.985cm" svg:height="7.347cm" draw:z-index="1"><draw:image xlink:href="http://www.pedagogie.ac-nantes.fr/medias/photo/mathelin_1454614596385-jpg" xlink:type="simple" xlink:show="embed" xlink:actuate="onLoad"/></draw:frame></draw:a></text:span></text:p>
            <text:p text:style-name="P8"><text:span text:style-name="Emphasis">Projet d’élèves de 4</text:span><text:span text:style-name="Emphasis"><text:span text:style-name="T5">ème</text:span></text:span><text:span text:style-name="Emphasis"> collège Le Galinet - Blain</text:span></text:p>
            <text:p text:style-name="P10"> </text:p>
            <text:p text:style-name="P10"/>
            <text:p text:style-name="P10"/>
            <text:p text:style-name="P10"> </text:p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h text:style-name="P1" text:outline-level="3">Usages numériques en arts plastiques ?</text:h>
            <text:p text:style-name="P5"><text:line-break/>La nouvelle page d’accueil d’InSitu met l’accent sur l’articulation entre la création artistique actuelle liée au numérique et les dispositifs d’enseignement menés en arts plastiques.</text:p>
            <text:p text:style-name="P9"><text:line-break/></text:p>
            <text:h text:style-name="P1" text:outline-level="3">Un parcours d'avenir en arts plastiques</text:h>
            <text:p text:style-name="P3"><text:span text:style-name="T6"><text:line-break/>En cette période de choix d’orientation et de portes ouvertes dans les établissements de l‘académie, InSitu propose des documents téléchargeables, synthèses portant sur les enseignements artistiques </text:span><text:a xlink:type="simple" xlink:href="http://www.pedagogie.ac-nantes.fr/arts-plastiques-insitu/informations/baccalaureat/les-arts-plastiques-apres-la-troisieme-869715.kjsp?RH=1397889607293"><text:span text:style-name="T3">après la troisième </text:span></text:a><text:span text:style-name="T6"> et après </text:span><text:a xlink:type="simple" xlink:href="http://www.pedagogie.ac-nantes.fr/arts-plastiques-insitu/informations/les-etudes-artistiques-apres-le-lycee-931369.kjsp?RH=1397889607293"><text:span text:style-name="T3">le baccalauréat.</text:span></text:a></text:p>
            <text:p text:style-name="P6"/>
            <text:h text:style-name="P2" text:outline-level="3">Un enseignement artistique en partenariat</text:h>
            <text:p text:style-name="P3"><text:span text:style-name="T8"><text:line-break/>Pour prendre connaissance de l’offre culturelle sur le territoire académique, le magazine de l’éducation artistique et culturelle de l’académie </text:span><text:a xlink:type="simple" xlink:href="http://www.arteduc-nantes.com/"><text:span text:style-name="T3">artéduc</text:span></text:a><text:span text:style-name="T7"> </text:span><text:span text:style-name="T8">présente l’actualité des partenaires.</text:span></text:p>
            <text:p text:style-name="P3"><text:span text:style-name="T8">Dans le même ordre d’idée, la rubrique de la DAAC valorise les projets d’éducation artistique et culturelle, proposant en particulier</text:span> <text:span text:style-name="T6">un regard sur les projets « </text:span><text:a xlink:type="simple" xlink:href="http://www.pedagogie.ac-nantes.fr/education-artistique-et-action-culturelle/pratiques/plasticien-au-college-684864.kjsp?RH=1162980194234"><text:span text:style-name="T3">plasticien au collège </text:span></text:a><text:span text:style-name="T6">» (44).</text:span></text:p>
            <text:p text:style-name="P3"> </text:p>
            <text:p text:style-name="P3"/>
            <text:p text:style-name="P7">Jean-Pierre Marquet</text:p>
            <text:p text:style-name="P7">Inspecteur d'Académie<text:line-break/>Inspecteur Pédagogique Régional<text:line-break/>arts plastiqu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erif"/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michel</meta:initial-creator>
    <meta:creation-date>2016-02-09T18:50:49.04</meta:creation-date>
    <meta:document-statistic meta:table-count="3" meta:image-count="2" meta:object-count="0" meta:page-count="1" meta:paragraph-count="17" meta:word-count="169" meta:character-count="1221"/>
    <dc:date>2016-02-09T18:52:28</dc:date>
    <dc:creator>virginie michel</dc:creator>
    <meta:editing-duration>PT1M41S</meta:editing-duration>
    <meta:editing-cycles>1</meta:editing-cycles>
    <meta:generator>OpenOffice/4.0.1$Win32 OpenOffice.org_project/401m5$Build-9714</meta:generator>
  </office:meta>
</office:document-meta>
</file>