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51cm" fo:border="0.018cm solid #000000" style:shadow="non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fo:padding="0.051cm" fo:border="0.018cm solid #000000" style:shadow="none"/>
      <style:text-properties fo:font-size="10pt" fo:font-weight="bold" style:font-size-asian="10pt" style:font-weight-asian="bold" style:font-size-complex="10pt" style:font-weight-complex="bold"/>
    </style:style>
    <style:style style:name="P3" style:family="paragraph" style:parent-style-name="Standard">
      <style:paragraph-properties fo:padding="0.051cm" fo:border="0.018cm solid #000000" style:shadow="none"/>
      <style:text-properties fo:font-size="10pt" fo:font-weight="normal" style:font-size-asian="10pt" style:font-weight-asian="normal" style:font-size-complex="10pt" style:font-weight-complex="normal"/>
    </style:style>
    <style:style style:name="P4" style:family="paragraph" style:parent-style-name="Standard">
      <style:paragraph-properties fo:padding="0.051cm" fo:border="0.018cm solid #000000" style:shadow="none"/>
      <style:text-properties fo:font-size="10pt" style:font-size-asian="10pt" style:font-size-complex="10pt"/>
    </style:style>
    <style:style style:name="P5" style:family="paragraph" style:parent-style-name="Standard">
      <style:paragraph-properties fo:padding="0.051cm" fo:border="0.018cm solid #000000" style:shadow="non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padding="0.051cm" fo:border="0.018cm solid #000000" style:shadow="none"/>
      <style:text-properties fo:font-size="12pt" fo:font-weight="bold" style:font-size-asian="12pt" style:font-weight-asian="bold" style:font-size-complex="12pt" style:font-weight-complex="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padding="0cm" fo:border="none" style:shadow="none"/>
      <style:text-properties fo:font-size="10pt" fo:font-weight="normal" style:font-size-asian="10pt" style:font-weight-asian="normal" style:font-size-complex="10pt" style:font-weight-complex="normal"/>
    </style:style>
    <style:style style:name="P9" style:family="paragraph" style:parent-style-name="Standard">
      <style:paragraph-properties fo:padding="0cm" fo:border="none" style:shadow="none"/>
      <style:text-properties fo:font-size="10pt" fo:font-weight="bold" style:font-size-asian="10pt" style:font-weight-asian="bold" style:font-size-complex="10pt" style:font-weight-complex="bold"/>
    </style:style>
    <style:style style:name="P10" style:family="paragraph" style:parent-style-name="Standard">
      <style:paragraph-properties fo:padding="0cm" fo:border="none" style:shadow="none"/>
      <style:text-properties fo:font-size="6pt" fo:font-weight="bold" style:font-size-asian="6pt" style:font-weight-asian="bold" style:font-size-complex="6pt" style:font-weight-complex="bold"/>
    </style:style>
    <style:style style:name="P11" style:family="paragraph" style:parent-style-name="Standard">
      <style:paragraph-properties fo:margin-left="-0.413cm" fo:margin-right="-0.004cm" fo:text-indent="0cm" style:auto-text-indent="false" fo:padding="0.051cm" fo:border="0.035cm solid #000000" style:shadow="none"/>
      <style:text-properties fo:font-size="12pt" fo:font-weight="bold" style:font-size-asian="12pt" style:font-weight-asian="bold" style:font-size-complex="12pt" style:font-weight-complex="bold"/>
    </style:style>
    <style:style style:name="P12" style:family="paragraph" style:parent-style-name="Standard">
      <style:paragraph-properties fo:padding="0.051cm" fo:border="0.002cm solid #000000" style:shadow="none"/>
      <style:text-properties fo:font-size="10pt" fo:font-weight="normal" style:font-size-asian="10pt" style:font-weight-asian="normal" style:font-size-complex="10pt" style:font-weight-complex="normal"/>
    </style:style>
    <style:style style:name="P13" style:family="paragraph" style:parent-style-name="Standard">
      <style:paragraph-properties fo:padding="0.049cm" fo:border="0.035cm solid #000000" style:shadow="none"/>
      <style:text-properties fo:font-weight="normal" style:font-weight-asian="normal" style:font-weight-complex="normal"/>
    </style:style>
    <style:style style:name="P14" style:family="paragraph" style:parent-style-name="Standard" style:list-style-name="L1">
      <style:paragraph-properties fo:padding="0cm" fo:border="none" style:shadow="none"/>
      <style:text-properties fo:font-size="10pt" fo:font-weight="bold" style:font-size-asian="10pt" style:font-weight-asian="bold" style:font-size-complex="10pt" style:font-weight-complex="bold"/>
    </style:style>
    <style:style style:name="P15" style:family="paragraph" style:parent-style-name="Standard">
      <style:paragraph-properties fo:padding="0cm" fo:border="none" style:shadow="none"/>
      <style:text-properties fo:color="#000000"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2pt" style:font-size-asian="12pt" style:font-size-complex="12pt"/>
    </style:style>
    <style:style style:name="T11" style:family="text">
      <style:text-properties fo:color="#000000"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paragraph" svg:x="13.6cm" svg:y="-0.169cm" svg:width="4.942cm" draw:z-index="0"><draw:text-box fo:min-height="7.324cm"><text:p text:style-name="Frame_20_contents"/></draw:text-box></draw:frame>SEQUENCE N°4 : <text:span text:style-name="T3">IDEES NOIRES</text:span> DE FRANQUIN (1977-1980)</text:p>
      <text:p text:style-name="P7"/>
      <text:p text:style-name="P6">LA PEINE DE MORT</text:p>
      <text:p text:style-name="P3"><text:span text:style-name="T7">p 18 : « la loi est formelle »</text:span> <text:s/>[1978] <text:span text:style-name="T7">+ P 30 « tout est bien qui finit bien » </text:span>[1979] <text:span text:style-name="T7"><text:s/></text:span>(cf. corrigé de l'analyse de ces deux planches )</text:p>
      <text:p text:style-name="P3"/>
      <text:p text:style-name="P3"><text:span text:style-name="T7">p 41 : « exécution publique » </text:span>(1 seule bande, 3 vignettes verticales) [1979] : un fervent partisan de la peine de mort hurle à sa fenêtre son dégoût pour les défenseurs de son abolition qui défilent dans la rue. <text:s/>Sa « fenêtre guillotine » reprend son sens propre et le décapite. </text:p>
      <text:p text:style-name="P3"><text:span text:style-name="T7">P 53 : <text:s/>« vieilles coutumes charmantes »</text:span> (4 b) [1980] : le vieux Rémi, l'un des derniers rémouleurs, attend sa clientèle dont fait partie le garde des sceaux qui vient faire aiguiser le couperet de la guillotine.<text:span text:style-name="T3"> RQ : La peine de mort est ainsi présentée comme un archaïsme, une « vieille coutume » (noter l'antiphrase sur « charmante ») qui doit en toute logique disparaître comme les rémouleurs d'antan. + dernière planche du recueil = importance du thème pour Franquin.</text:span></text:p>
      <text:p text:style-name="P7"/>
      <text:p text:style-name="P1"><text:span text:style-name="T10">LA SOCIETE et ses travers</text:span> </text:p>
      <text:p text:style-name="P3"><text:span text:style-name="T7">p 9 : « le siège tueur »</text:span> (2 bandes) [1977] : un patron est transpercé par le pied d'un siège, mal conçu en raison des trop faibles coûts de fabrication exigés.</text:p>
      <text:p text:style-name="P3"><text:span text:style-name="T7">p15 </text:span><text:s/><text:span text:style-name="T7">«rêves renversants »</text:span> (4 bandes) [1977] : un ministre enrichi car corrompu déambule dans la rue et admire dans le ciel ses ventes d'avions de combat, il sourit des millions que l’État lui a versés. Le piéton inattentif est renversé par une voiture et meurt faute de soins et surtout parce que les secours n'ont plus l'équipement nécessaire (à cause des dépenses militaires).</text:p>
      <text:p text:style-name="P3"><text:span text:style-name="T7">p38 « des boulons en carton »</text:span> (3 bandes) [1979] : dans une conversation entre deux passagers d'un vol, un homme d'affaire vantard prétend inonder le monde entier de boulons composés à 90% de carton. L'avion perd un de ses moteurs sans doute fixé avec un de ces boulons de mauvaise qualité. <text:span text:style-name="T3">RQ : comme très souvent chez Franquin le malfaisant imbécile provoque sa perte mais aussi celle des autres + on ignore qui parle, le dialogue est ici totalement anonyme (et par là abstrait) + nouvel exemple des dangers du capitalisme mondialisé dont le seul but semble la maximisation des profits + modernité = déclin et chute </text:span></text:p>
      <text:p text:style-name="P3"><text:span text:style-name="T7">P 40 : « gaspillage ! »</text:span> [1979] : la propagande officielle contre le gaspillage entendue « tous les jours à la radio » est si efficace que les passants sont horrifiés qu'on puisse gâcher vingt litres de carburants pour s'immoler en pleine rue.</text:p>
      <text:p text:style-name="P3"><text:span text:style-name="T7">P 42 : « Carlos l'ouvrier portugais » </text:span>[1980] sur le mode burlesque Franquin évoque ici le sort de bien des ouvriers immigrés auxquels sont réservés les travaux les plus pénibles, notamment dans le bâtiment. Les 20 ans passés sur son marteau-piqueur l'ont rendu tremblant, alcoolique, borgne et enfin fou puisqu'il ne peut s'empêcher de massacrer le pic-vert qui lui rappelle son travail. <text:span text:style-name="T3">RQ : si Carlos parle français avec <text:s/>un fort accent portugais, ce n'est plus le cas de son neveu Fifi + Franquin amoureux de la nature, la nature comme consolation.</text:span></text:p>
      <text:p text:style-name="P3"><text:span text:style-name="T7">P 44 : « aux abris !»</text:span> (3 bandes) [1980] : un homme influencé par le matraquage médiatique annonçant « la troisième » (guerre mondiale) creuse un abri antiatomique. Ses travaux font exploser une bombe enfouie depuis la guerre précédente. <text:span text:style-name="T3">RQ la crise des missiles cubains avait fait trembler le monde entier en 1962 et avait marqué durablement les esprits + le rôle anxiogène des médias </text:span></text:p>
      <text:p text:style-name="P3"><text:span text:style-name="T7">P 48 « Encore une victime du tabac »</text:span> (4 b) [1980] : Désespéré <text:s/>par les discours anti-tabac de ses collègues, un fumeur se suicide. <text:span text:style-name="T3">RQ la première loi visant à lutter contre le tabagisme en France date de 1976 (loi Veil). </text:span><text:s/></text:p>
      <text:p text:style-name="P8"/>
      <text:p text:style-name="P1"><text:span text:style-name="T10">LA RELIGION</text:span> </text:p>
      <text:p text:style-name="P3"><text:span text:style-name="T7">p18 « la loi est formelle »</text:span> et <text:span text:style-name="T7">p30</text:span> <text:span text:style-name="T7">« Tout est bien qui finit bien »</text:span> le (même ?) prêtre en soutane et chapeau rond romain <text:s/>joue à l'avion avec son crucifix (<text:span text:style-name="T3">ce qui allie la satire anticléricale au détail burlesque</text:span>). <text:span text:style-name="T3">RQ : le port de la soutane chez les prêtres catholiques n'est plus obligatoire depuis 1962 (= concile « Vatican II »)</text:span></text:p>
      <text:p text:style-name="P1">p 32 « un vrai miracle » <text:span text:style-name="T2">(4 b) [1979] : un prêtre se réjouit de la bonté divine qui a épargné un petit chien lors d'un accident de car où tous ses paroissiens sont morts.</text:span><text:span text:style-name="T4"> RQ : le prêtre est certes caricatural (la niaiserie et la mièvrerie de son discours, sa gestuelle et son attitude béate sont ridicules) mais il est confronté à un problème théologique bien connu : l'injustice de Dieu (qui laisse voire fait mourir ses fidèles) problème auquel il répond par un vœu d'ignorance (ce qui lui permet à nouveau la même béate attitude ou béatitude !) </text:span></text:p>
      <text:p text:style-name="P3"><text:span text:style-name="T7">p 34 « l'appeau à chasseur » </text:span>: <text:span text:style-name="T3">noter la présence d'un évêque répondant avec autant <text:s/>d'empressement voire </text:span><text:soft-page-break/><text:span text:style-name="T3">d'appétit que la jeune fille de la vignette suivante à l'appel du même jeune homme. </text:span></text:p>
      <text:p text:style-name="P3"><text:span text:style-name="T7">P35 « espiègle Jésus » </text:span>(4 b) [1979] : Franquin illustre ici à sa manière burlesque un des épisodes les plus sacrés des évangiles chrétiens : le calvaire et la crucifixion de Jésus Christ. Ici Jésus, prétextant une sandale abîmée, fait porter sa croix par l'ouvrier chargé par les Romains de le clouer sur la croix. Ce dernier ne tarde pas à se venger en clouant la main et le pied droits à la même branche de la croix. <text:span text:style-name="T3">RQ : Ici Franquin respecte les détails le texte biblique (on reconnaît Jésus à la couronne d'épines que lui font porter les Romains / un dénommé Simon de Cyrène a aidé Jésus à porter sa croix / les soldats se partagent sa tunique en arrière plan de la vignette 8 / il y a d'autres <text:s/>crucifiés <text:s/>(les deux larrons ?)) + noter la liberté de ton <text:s/>+ le contraste entre le caractère sacré de l'épisode et la familiarité des personnages + l'alternance des plans et de cadrages différents qui crée une dynamique + les personnages muets (les Romains) cependant très expressifs. (cf texte de Jarry en annexe)</text:span></text:p>
      <text:p text:style-name="P7"/>
      <text:p text:style-name="P1"><text:span text:style-name="T10">L'EDUCATION (= FIGURES PATERNELLES autoritaires et/ou violentes )</text:span> <text:s/></text:p>
      <text:p text:style-name="P1">p12 <text:span text:style-name="T2"><text:s/></text:span>« peur du noir »<text:span text:style-name="T2"> (2 bandes) [1977] un père (anti-jean-Valjean ! = référence littéraire de la scène du seau de Cosette dans </text:span><text:span text:style-name="T4">Les Misérables</text:span><text:span text:style-name="T2"> à exploiter) <text:s/>humilie son enfant, le traite de « feignant » et de « poltron », le menace d'une « fessée » qu'il annonce « bonne » et refuse d'écouter son rejeton le prévenir de la réalité des monstres qui l'attendent dans les ténèbres. </text:span><text:span text:style-name="T4">(RQ vignette 3 à rapprocher des dessins de monstres <text:s/>que Franquin faisait paraître régulièrement dans le journal Spirou.) </text:span></text:p>
      <text:p text:style-name="P3"><text:span text:style-name="T7">P22 « gosses de merde »</text:span> [1978] : <text:span text:style-name="T3">la cruauté du père obsédé par les miniatures et qui fait subir à ses propres <text:s/>enfants un sort de Bonzaï (les verbes en caractères gras détaillent les tortures qu'ont subies les arbres <text:s/>et … les enfants) est la métaphore des excès de l'autoritarisme paternel (très critiqué après 1968) qui bride l'épanouissement de l'enfant.</text:span></text:p>
      <text:p text:style-name="P3"><text:span text:style-name="T7">P42 « Carlos l'ouvrier portugais » </text:span>[1980] <text:span text:style-name="T3">un oncle initie son neveu à l'ornithologie mais sa folie lui fait massacrer un pic-vert sous les yeux du garçonnet interloqué.</text:span></text:p>
      <text:p text:style-name="P7"/>
      <text:p text:style-name="P1"><text:span text:style-name="T10">LE NUCLEAIRE</text:span> </text:p>
      <text:p text:style-name="P1">p12 <text:s/>« comme des champignons ! » <text:span text:style-name="T2"><text:s/>(2 bandes) [1977] : la visite officielle, guidée et enthousiaste d'un ministre venu constater la « hardiesse » de sa politique énergétique dans une centrale nucléaire prend fin avec l'explosion de cette dernière.</text:span><text:span text:style-name="T4"> RQ : noter (vignette 4) comment la lumière et le souffle de l'explosion sont rendus graphiquement. + Tchernobyl = 1986 + Fukushima = 2011.</text:span></text:p>
      <text:p text:style-name="P1">p 37 « le nucléaire est-il dangereux ?» <text:span text:style-name="T2">(4 b) [1979] : Madame Dugenoux, épouse d'un physicien nucléaire, vante les mérites de l'atome à la radio et récite l'argumentaire pro-nucléaire. La dernière vignette nous révèle la monstruosité de ses enfants due aux radiations que subit son mari depuis 20 ans. </text:span><text:span text:style-name="T4">RQ : la France est aujourd'hui le pays le plus « nucléarisé » au monde, cette évolution fut décidée au milieu des années 50 mais c'est dans les années 70 que le mouvement anti-nucléaire prend de l'ampleur en Europe, d'où cette planche + l'intérêt de Franquin pour les monstres </text:span></text:p>
      <text:p text:style-name="P7"/>
      <text:p text:style-name="P6">LES MILITAIRES</text:p>
      <text:p text:style-name="P3"><text:span text:style-name="T7">p15 </text:span><text:s/><text:span text:style-name="T7">«rêves renversants »</text:span> <text:s/>[1977] <text:span text:style-name="T3">les dépenses militaires de l'Etat sont si élevées que les ambulances n'ont plus l'équipement de réanimation nécessaire aux secours. </text:span></text:p>
      <text:p text:style-name="P4"><text:span text:style-name="T7">P 20 « cigare explosif »</text:span><text:span text:style-name="T2"> (2 planches complètes = 8 bandes) [1978] : un haut gradé  fait ses emplettes  dans une sorte de supermarché de l'arme de destruction massive. La visite-vente est guidée par un marchand d'armes dont le cynisme et l'air blasé contrastent avec l'enthousiasme quasi puéril du général. Au moment de signer, on le suppose, les contrats (</text:span><text:span text:style-name="T4">on pense alors aux visites de De Maesmaker dans Gaston Lagaffe et ses contrats dont la signature est toujours contrariée</text:span><text:span text:style-name="T2">), le général confond un cigare avec un missile miniature et la planche s'achève dans un chaos quasi apocalyptique (immeuble en ruine à l'arrière plan, sauveteurs en tenue anti-radiation</text:span><text:span text:style-name="T9">s</text:span><text:span text:style-name="T2"> …) </text:span><text:span text:style-name="T4">RQ : les comiques de mots, de caractère, de gestes et de situation sont TOUS employés dans cette planche / La satire est d'autant plus efficace que ces personnages détestables provoquent leur propre destruction / noter les scènes comiques en arrière plan ou les détails absurdes</text:span><text:span text:style-name="T3">.</text:span></text:p>
      <text:p text:style-name="P3"><text:span text:style-name="T7">P26 « chargez ! »</text:span> ( 3 bandes = 3 vignettes horizontales) [1978] : Sur le champ de bataille d'une guerre qu'on devine napoléonienne aux uniformes des personnages, un officier à cheval ordonne la charge en brandissant son sabre qui, tel un paratonnerre, attire la foudre. Les soldats battent en retraite prétextant n'avoir pas entendu le dernier ordre de leur officier désormais calciné avec sa monture.</text:p>
      <text:p text:style-name="P1">P33 « Je la tire ! » <text:span text:style-name="T2">(4 b) [1979] : Trois généraux, aux bustes couverts de décorations, aux uniformes différents (</text:span><text:span text:style-name="T4">sont-ils à la fois ennemis et complices ?</text:span><text:span text:style-name="T2">) et au sourire identique et carnassier jouent à la pétanque avec des grenades sur la dernière vignette mais dans un raccourci saisissant le lecteur avait été préalablement <text:s/></text:span><text:soft-page-break/><text:span text:style-name="T2">informé que le cochonnet (= l'enjeu) de la partie n'est autre que la planète elle-même. <text:s/></text:span><text:span text:style-name="T4">RQ : Comme dans d'autres planches du recueil, Franquin aborde ici le contexte historique : à la fin des années 70 avec l'invasion soviétique de l'Afghanistan la guerre froide reprend de la vigueur et l'on assiste à une course à l'armement (= la « prolifération nucléaire » étant perçue de part et d'autre du rideau de fer comme l'assurance d'un « équilibre de la terreur »)</text:span></text:p>
      <text:p text:style-name="P1">p 52 « armes de m... » (4 b)<text:span text:style-name="T2"> [1980] : la planète entière se couvre de merde car (un) Dieu a décidé de transformer ainsi toutes les armes existant sur terre. Mais ce n'est qu'un rêve qui laisse place à une réalité cauchemardesque : celle du lecteur.</text:span></text:p>
      <text:p text:style-name="P9"/>
      <text:p text:style-name="P1"><text:span text:style-name="T10">LES CHASSEURS</text:span> </text:p>
      <text:p text:style-name="P1"><text:span text:style-name="T2">avec p10 </text:span>« les cartouches pandan-lagl » <text:span text:style-name="T2">(2 bandes) [1977] et p11 </text:span>« la lunette de chasse pandan-l'oeil »<text:span text:style-name="T2"> (2 bandes) [1977] ainsi que </text:span>« le fusil pandan-laflott »<text:span text:style-name="T2"> (1 bande) [1977] Franquin invente des armes de chasse fatales aux seuls chasseurs pour le plus grand plaisir du gibier (lapin + biche + canard) </text:span></text:p>
      <text:p text:style-name="P3">p16 (4 b) <text:span text:style-name="T7">« plombage en règle » </text:span>[1977] : un chasseur victime d'une rage de dent entoure sa mâchoire d'une écharpe qui lui donne alors la silhouette d'un lapin géant. Un de ses confrères, aussi myope que stupide, l'abat. <text:span text:style-name="T3">RQ : noter et exploiter le jeu de mot sur le mot plomb appartenant à la fois au champ lexical de la santé bucco-dentaire et à celui de la chasse.</text:span></text:p>
      <text:p text:style-name="P3">P34 <text:span text:style-name="T7">« l'appeau à chasseurs » </text:span>(4 b) [1979] : nouvelle saillie contre les chasseurs, cet appeau très efficace permet une ouverture de la chasse explosive pour les chasseurs qui répondent à l'appel (« ducon ! ») <text:span text:style-name="T3">RQ : noter l'emploi rare de la première personne pour une narration interne unique dans le recueil ; le  lecteur s'identifie et prend d'emblée le parti de ce sympathique amateur d'appeaux / l'appeau, ruse détestable et traîtresse, facilité immorale du chasseur à l'affût est ici retourné contre son principal utilisateur reprenant l'éternel motif comique de l'arroseur arrosé.</text:span></text:p>
      <text:p text:style-name="P7"/>
      <text:p text:style-name="P7"/>
      <text:p text:style-name="P6">LA NATURE HUMAINE (ses pires défauts)</text:p>
      <text:p text:style-name="P3">p14 (4 bandes) <text:span text:style-name="T7">« serviables vampires » </text:span>[1977] <text:span text:style-name="T3">noter </text:span><text:span text:style-name="T5">la bêtise</text:span><text:span text:style-name="T3"> et le </text:span><text:span text:style-name="T5">cynisme</text:span><text:span text:style-name="T3"> (encouragés par l'alcool ! Et multipliés par le nombre) des supporters du tour de <text:s/>France.</text:span></text:p>
      <text:p text:style-name="P5"><text:span text:style-name="T8">P22 « gosses de merde !» : </text:span>l<text:span text:style-name="T1">a vulgarité</text:span>, <text:span text:style-name="T1">le sadisme </text:span>et la <text:span text:style-name="T1">cruauté gratuite</text:span> (du père obsédé par les miniatures)</text:p>
      <text:p text:style-name="P3">p25 <text:span text:style-name="T7">« un protège-dents dans l'oreille droite » </text:span>(4 b) [1978] <text:s/><text:span text:style-name="T3">on rit de </text:span><text:span text:style-name="T5">la mauvaise foi</text:span><text:span text:style-name="T3"> de l'entraîneur de boxe qui prédit la victoire à son challenger en pleine déconfiture et dont il ressort le protège-dents par l'oreille. On sourit également de son </text:span><text:span text:style-name="T5">indifférence de brute devant la souffrance</text:span><text:span text:style-name="T3"> de son protégé.</text:span></text:p>
      <text:p text:style-name="P3"><text:span text:style-name="T7">P 68 « le nucléaire est-il dangereux ? »</text:span> <text:span text:style-name="T3">on rit de l'attitude </text:span><text:span text:style-name="T5">égoïste</text:span><text:span text:style-name="T3"> et </text:span><text:span text:style-name="T5">hypocrite</text:span><text:span text:style-name="T3"> de Mme Dugenoux qui vante le nucléaire uniquement dans le but d'en partager les conséquences désastreuses.</text:span></text:p>
      <text:p text:style-name="P3"><text:span text:style-name="T7">P40 « gaspillage ! »</text:span> (4 bandes) [1979] : Un homme seul , visiblement désespéré, s'asperge d'essence et s'immole par le feu au milieu d'un carrefour. Les cris des passants (hors champ jusqu'à la dernière vignette) visaient à empêcher non pas le drame du suicide mais le gaspillage des 20 litres de carburant que contenait le jerrycan. <text:s/><text:span text:style-name="T3">RQ : Noter </text:span><text:span text:style-name="T5">la cruauté, l'indifférence et le cynisme UNANIMES</text:span><text:span text:style-name="T3"> une nouvelle fois dénoncés + choc pétrolier de 1973 + l'auto-immolation d'un moine bouddhiste vietnamien à Saïgon en 1963 et celle à Prague en 1969 de trois Tchèques qui protestaient contre l'invasion soviétique avaient frappé les esprits et marqué les consciences.</text:span></text:p>
      <text:p text:style-name="P1">P 46 « monsieur personne » <text:span text:style-name="T2">(3 bandes) [1980] : dans une foule anonyme et uniforme, marchant tête baissée comme tous les autres, un anonyme « monsieur personne » s'interroge sur le succès de certains. La dernière vignette lui répond : ils marchent sur les autres (ici au sens propre et bien entendu au sens figuré dans la réalité). </text:span><text:span text:style-name="T4">RQ : </text:span><text:span text:style-name="T6">l'arrogance</text:span><text:span text:style-name="T4"> et le </text:span><text:span text:style-name="T6">mépris sans vergogne d'autrui</text:span><text:span text:style-name="T4"> comme facteurs de réussite sociale</text:span></text:p>
      <text:p text:style-name="P1">p 49 « mauvais joueur » <text:span text:style-name="T2">(4 b) [1980] : un match de tennis tourne mal. </text:span><text:span text:style-name="T4">RQ : Franquin souligne ici l'esprit de compétition et la haine de l'autre qui règnent partout même dans les loisirs.</text:span></text:p>
      <text:p text:style-name="P1">P 51 « horribles grands nuisibles »<text:span text:style-name="T2"> (4 b) [1980] : c'est par cette périphrase que deux extraterrestres désignent l'espèce humaine qui continue à fabriquer des manteaux pour bourgeoises mondaines avec la peau des derniers lynx. (cf séquence n°1 sur la science fiction)</text:span></text:p>
      <text:p text:style-name="P12"/>
      <text:p text:style-name="P1"><text:span text:style-name="T10">LE POUVOIR (POLITIQUE, PATRONAL …)</text:span> </text:p>
      <text:p text:style-name="P5"><text:span text:style-name="T2">un patron empalé / un préfet accidenté / un ministre irradié / un général calciné / un officier foudroyé … tous les personnages incarnant le pouvoir dans Idées noires <text:s/>sont semble-t-il voués au massacre. </text:span><text:span text:style-name="T7">Franquin serait-il anarchiste ?</text:span></text:p>
      <text:p text:style-name="P12"><text:soft-page-break/></text:p>
      <text:p text:style-name="P6">LE PROGRES</text:p>
      <text:p text:style-name="P3"><text:span text:style-name="T7">P 27 « un gros caca dans le cosmos !»</text:span> (4b) [1978] <text:s/>: un cosmonaute s'enthousiasme des progrès réalisés en matière d'aménagement des satellites habités et étrenne avec le sourire les toilettes de la station qui n'ont rien à envier à des cabinets terrestres mais dont la chasse d'eau défectueuse l'expédiera « dans le cosmos» ! <text:span text:style-name="T3">RQ : description détaillée à mener / noter le contraste entre la technologie la plus avancée et la réalité la plus triviale / l'épopée glorieuse de la conquête spatiale (cf le programme Apollo américain (1961-1975) et le programme européen Ariane datant de 1973) sont rabaissés à un « gros caca dans le cosmos ». / commenter la profusion de détails parfois humoristiques et absurdes (la station est une canette géante …)</text:span></text:p>
      <text:p text:style-name="P1">p29 « mouches cyniques au comptoir » <text:span text:style-name="T2">[1978] </text:span><text:span text:style-name="T4">(cf analyse orale de cette planche dans <text:s/>l'introduction de la séquence. Principe fondateur de la science fiction : le futur imaginaire comme moyen de critiquer le présent)</text:span><text:span text:style-name="T2"> </text:span><text:s/></text:p>
      <text:p text:style-name="P1">p31 « l'ingénieur mis en boîte » <text:span text:style-name="T2">(4 b) [1979] : un journaliste visite une usine de conditionnement de conserves de poulets en compagnie de l'ingénieur qui a conçu cette « merveille de l'industrie alimentaire moderne » qu'est la chaîne, de l'abattage à la mise en boîte. L'ingénieur, indifférent à la souffrance animale, s'enthousiasme de l'horrible sort réservé aux poulets (plumés vivants …) qu'il finira par partager. </text:span><text:span text:style-name="T4">RQ : l'essentiel est hors champ ; c'est au lecteur d'imaginer les horreurs que voit et photographie le reporter.</text:span></text:p>
      <text:p text:style-name="P3"><text:span text:style-name="T7">P 39 « fais de beaux rêves » </text:span>(3 bandes) [1979] : deux amis discutent nuitamment et dans la rue des bouleversements de la société et notamment la transformation de leur quartier avec en arrière plan des chantiers. La dernière vignette est ambigüe (<text:span text:style-name="T3">comme souvent chez Franquin)</text:span> : le lecteur ignore si les monstres, qui tiennent à la fois du dinosaure et de la grue, <text:s/>ont une réalité dans l'histoire ou s'il s'agit des « beaux rêves », hallucinations, cauchemars et angoisses du personnage déprimé désormais seul chez lui. <text:span text:style-name="T3">RQ fin des années 70 = fin des « trente glorieuses » = <text:s/>période de profonde mutation de la société française + 1er choc pétrolier en 1973 + sensibilité écologiste de Franquin + analyser l'association antithétique grue-dinosaure : outil du progrès = monstre archaïque du plus lointain passé</text:span></text:p>
      <text:p text:style-name="P7"/>
      <text:p text:style-name="P7"/>
      <text:p text:style-name="P6">LES ANIMAUX</text:p>
      <text:p text:style-name="P3"><text:span text:style-name="T7">P17 « requin farceur »</text:span> (4 bandes = 4 vignettes) [1977] : un enfant espiègle sème la panique sur une plage bondée en se déguisant en requin. Un squale déguisé, lui, en enfant s'apprête à dévorer le garnement ! <text:span text:style-name="T3">RQ le film Les dents de la mer de S. Spielberg date de 1975 + les années 60 et 70, avec la hausse générale du niveau de vie des français, <text:s/>voient exploser le phénomène du tourisme de masse.</text:span></text:p>
      <text:p text:style-name="P3"><text:span text:style-name="T7">p19 « petipetitpetits »</text:span> (4 b) [1978] : un homme qu'on devine âgé (calvitie) et solitaire affronte la brise marine et le froid (écharpe) pour nourrir les mouettes qu'il prend à tort pour de délicieux oiseaux inoffensifs. Il finit par succomber sous les assauts des volatiles et seul subsiste son squelette sur le sable. <text:span text:style-name="T3">RQ : le jeu des cadrages successifs est à analyser / la précision du trait de Franquin notamment dans la représentation des oiseaux donne tout son réalisme <text:s/>à la scène et par là renforce son horreur fantastique / le film Les oiseaux d'Alfred Hitchcock date de 1963</text:span></text:p>
      <text:p text:style-name="P1">P28 « la revanche du hérisson » <text:span text:style-name="T2">(4 b) [1978] <text:s/>: un préfet et des gendarmes enquêtent sur une mystérieuse série d'accidents mortels à la liste desquels vient s'ajouter celui du préfet lui-même. La dernière vignette nous révèle l'apparition d'une espèce mutante de hérisson recouvert de piquants durs comme l'acier sur lesquels les pneus des voitures éclatent. <text:s/></text:span><text:span text:style-name="T4">RQ : noter le souci de réalisme ; par exemple, les véhicules représentés sont aisément identifiables ; la Renault 30 du préfet, qui date de 1975, <text:s/>et la Renault Estafette des gendarmes, qui fut produite de 1959 à 1980, sont des détails qui ancrent la scène dans le réel et dans l'époque pour que la révélation finale (et fantastique) n'en soit que plus surprenante / noter également comment sont suggérés à l'image le mouvement et la violence de l'accident aux vignettes 5 et 6.</text:span></text:p>
      <text:p text:style-name="P3"><text:span text:style-name="T7"><text:s/>p 36 « meurtre(s) à l'hippodrome » </text:span>(4 b) [1979] : les commissaires d'une course de chevaux abattent froidement un canasson auquel une chute a brisé la patte. Un cheval bipède et portant des vêtements d'homme sort de nulle part pour venir abattre le jockey dont la jambe est cassée elle aussi. <text:span text:style-name="T3">RQ noter le parallélisme entre les vignettes 5 et 8 avec toutefois un cadrage différent + vision fantastique et onirique.</text:span></text:p>
      <text:p text:style-name="P3"><text:span text:style-name="T7">P 50 « fidèle Fido »</text:span> (4 b) [1980] : un chien pleure huit jours sur la tombe de son maître. En fait il attend désespérément sa « baballe » enfermée dans le cercueil. <text:span text:style-name="T3">RQ La relecture des premières vignettes nous montre que Fido n'a d'yeux que pour sa balle + les plaisanteries des croque-morts (exemple d'humour noir s'il en fallait un) <text:s/>allie comique de mots (calembour facile <text:s/>mais efficace ici sur le mot « bière »), <text:s/>comique de situation (cruel manque de respect des convenances, on ose ici plaisanter devant un cadavre), comique de caractère (la jovialité des croque-morts) et de gestes (attitude du chien, posture des deux croque-morts) </text:span></text:p>
      <text:p text:style-name="P7"/>
      <text:p text:style-name="P6"><text:soft-page-break/>PURE NOIRCEUR !</text:p>
      <text:p text:style-name="P3"><text:span text:style-name="T7">P 10 : « pipi fatal »</text:span> (une seule bande = 1 strip) [1977] un ivrogne fait fondre la glace sur laquelle il urine et se noie. Exemple parfait de bêtise fatale (et auto-destructrice)</text:p>
      <text:p text:style-name="P3"><text:span text:style-name="T7">p13 « faux espoir » </text:span>(3 bandes) [1977] : un homme perdu dans une nuit enneigée croit trouver son salut dans les lumières d'une ville qui ne sont que des yeux de loups. Effectivement il ne mourra pas gelé mais dévoré !</text:p>
      <text:p text:style-name="P3"><text:span text:style-name="T7">P23 « Pierrot dans la poisse » </text:span>(4 b) [1978] : Au clair de la lune, l'ami Pierrot <text:s/>(<text:span text:style-name="T3">au départ personnage de valet-bouffon de la commedia dell'arte, la comédie italienne, depuis la fin du XVIe siècle, Pierrot n'est devenu naïf et rêveur qu'au XIXe</text:span>) danse et déclame au bord d'une falaise, perd l'équilibre et finit couvert de mazout noir, gluant et poisseux. <text:span text:style-name="T3">RQ : la première marée noire en France date de 1978 et fut due au pétrolier Amoco Cadiz qui déversa plus de 200 000 tonnes de pétrole brut sur les côtes bretonnes / l'époque ne semble plus propice aux rêveurs et aux tendres (on rit ici autant de la victime qu'on ne déplore le mal) = d'une certaine façon l'humour noir est pour le lecteur, un cynisme dénonçant le cynisme. </text:span></text:p>
      <text:p text:style-name="P3"><text:span text:style-name="T7">p24 « pari gagné »</text:span> (4 b) [1978] : Un homme se suicide d'une bien étrange façon (pendaison + accident de voiture + noyade). Le mystère n'est levé qu'à la dernière vignette par un des amis du personnage : il s'agissait d'un pari.</text:p>
      <text:p text:style-name="P3"><text:span text:style-name="T7">P 43 « l'arme absolue »</text:span> (3 bandes = 3 vignettes horizontales) [1980] : Sur les remparts d'un château médiéval, des soldats se réjouissent des massacres infligés à leurs assaillants. Une gigantesque roue dentelée avance le long des créneaux et écrabouille chaque tête. <text:span text:style-name="T3">RQ exemple d'humour absurde, échappant à toute rationalité ou logique, fréquent chez Franquin + contrepèteries, calembours et jeux de mots systématiques dans les phrases liminaires mais rares dans les bulles.</text:span> </text:p>
      <text:p text:style-name="P1">P 45 « l'Attila Furioso » <text:span text:style-name="T2">(4 b) [1980] : un imbécile s'enthousiasme pour sa toute nouvelle tronçonneuse et se met à tout découper chez lui. Son enfant allume l'engin qui lui coupe les deux jambes.</text:span></text:p>
      <text:p text:style-name="P3"><text:span text:style-name="T7">P 47 « poids écrasant »</text:span> (4 b) [1980] : un homme tente en vain d'échapper à la descente progressive d'un plafond de pierre. Il finira écrasé. Le lecteur ignore tout de la situation du personnage, celui-ci évoque une épreuve mise au point par des personnes dont il semble connaître l'identité et la cruauté. <text:s/><text:span text:style-name="T3">(RQ : il suffit de remplacer le « ils » qu'évoque le personnage <text:s/>par « les Dieux » et l'on obtient une assez bonne définition de la tragédie classique dans laquelle les personnages, jouets innocents entre les mains des divinités, luttent contre un destin écrasant et au moment où ils croient pouvoir lui échapper sont rattrapés et anéantis.)</text:span></text:p>
      <text:p text:style-name="P9"/>
      <text:p text:style-name="P6">LES SIGNATURES</text:p>
      <text:p text:style-name="P5">Franquin utilise sa signature de façon expressive. Celle-ci peut par exemple trembler d'effroi devant les dangers de la prolifération des armes notamment nucléaires (p 21), voire même appeler au secours pour la même raison (p 33). Il faut de plus noter l'identification de Franquin à ses personnages. Bien qu'il leur inflige les sorts les plus horribles, sa signature subit bien souvent le même sort que la victime <text:s/>(mordue par un requin p17, décapitée p 18 et 30, …) même quand <text:s/>celle-ci nous est antipathique (la signature est foudroyée comme l'officier napoléonien de la p 26, fait des tonneaux comme le préfet de la p 28 …). <text:span text:style-name="T7">Analyse à poursuivre dans le détail. <text:s/></text:span></text:p>
      <text:p text:style-name="P9"/>
      <text:p text:style-name="P2">EPREUVE D'HISTOIRE DES ARTS SUR <text:span text:style-name="T3">IDEES NOIRES</text:span> DE FRANQUIN </text:p>
      <text:p text:style-name="P2">CONSIGNES, CONSEILS ET OBJECTIFS</text:p>
      <text:p text:style-name="P10"/>
      <text:p text:style-name="P9">RAPPEL : Pour l'épreuve orale vous devrez présenter une liste comportant 5 « objets d'étude ».</text:p>
      <text:p text:style-name="P10"/>
      <text:p text:style-name="P9">Le recueil <text:span text:style-name="T3">Idées Noires</text:span> d'André Franquin peut figurer dans votre liste de différentes façons : </text:p>
      <text:p text:style-name="P10"/>
      <text:list xml:id="list7976704084352193647" text:style-name="L1">
        <text:list-item>
          <text:p text:style-name="P14">Vous pouvez présenter comme objet d'étude <text:span text:style-name="T1">le recueil lui-même</text:span> en montrant comment <text:span text:style-name="T3">Idées Noires</text:span> critique par l'humour la société de son temps.</text:p>
        </text:list-item>
        <text:list-item>
          <text:p text:style-name="P14">Vous pouvez présenter comme objet d'étude <text:span text:style-name="T1">une seule planche</text:span> dont l'analyse détaillée illustrera l'efficacité satirique et critique de l'humour noir de Franquin.</text:p>
        </text:list-item>
        <text:list-item>
          <text:p text:style-name="P14">Vous pouvez présenter comme objet d'étude <text:span text:style-name="T1">un corpus (groupement) de planches réunies autour d'un thème commun</text:span> (la peine de mort, la religion entre autres exemples). Vous montrerez dans votre exposé comment Franquin aborde ce thème et critique par le rire cet aspect de son époque.</text:p>
        </text:list-item>
      </text:list>
      <text:p text:style-name="P10"/>
      <text:p text:style-name="P9">Vous vous attacherez à montrer à la fois comment l’œuvre se rattache à son contexte historique mais aussi comment elle s'en détache en acquérant une dimension intemporelle (proposant à son lecteur une réflexion sur la nature humaine par exemple). <text:s/></text:p>
      <text:p text:style-name="P15"/>
      <text:p text:style-name="P13"><text:span text:style-name="T11">Pour approfondir, consultez :</text:span><text:a xlink:type="simple" xlink:href="http://ideesnoires.free.fr/">http://ideesnoires.free.fr/</text:a><text:a xlink:type="simple" xlink:href="http://ideesnoires.free.fr/"> <text:s/>ou <text:s text:c="2"/></text:a><text:a xlink:type="simple" xlink:href="http://ideesnoires.free.fr/"><text:s/></text:a><text:soft-page-break/><text:a xlink:type="simple" xlink:href="http://ideesnoires.free.fr/">http://www.franquin.com/in/index_in.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67cm" fo:margin-bottom="0.711cm" fo:margin-left="1.18cm" fo:margin-right="1.0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 MOREL</meta:initial-creator>
    <meta:creation-date>2012-04-04T06:32:51.47</meta:creation-date>
    <dc:date>2014-05-07T17:23:13.01</dc:date>
    <meta:editing-duration>P2DT3H38M6S</meta:editing-duration>
    <meta:editing-cycles>38</meta:editing-cycles>
    <meta:generator>OpenOffice/4.0.1$Win32 OpenOffice.org_project/401m5$Build-9714</meta:generator>
    <meta:print-date>2012-04-04T08:20:48.75</meta:print-date>
    <meta:document-statistic meta:table-count="0" meta:image-count="0" meta:object-count="0" meta:page-count="6" meta:paragraph-count="76" meta:word-count="4123" meta:character-count="23928"/>
    <dc:creator>Yoan Fontaine</dc:creator>
  </office:meta>
</office:document-meta>
</file>