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omic Sans MS" svg:font-family="'Comic Sans MS'"/>
    <style:font-face style:name="Tahoma1" svg:font-family="Tahoma"/>
    <style:font-face style:name="Comic Sans MS1" svg:font-family="'Comic Sans MS'" style:font-family-generic="script"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Comic Sans MS1" fo:font-size="12.5pt" style:font-size-asian="12.5pt" style:font-size-complex="12.5pt"/>
    </style:style>
    <style:style style:name="P2" style:family="paragraph" style:parent-style-name="Standard">
      <style:paragraph-properties fo:padding="0.049cm" fo:border="0.018cm solid #000000" style:shadow="none"/>
      <style:text-properties style:font-name="Comic Sans MS1" fo:font-size="12.5pt" fo:font-weight="bold" style:font-size-asian="12.5pt" style:font-weight-asian="bold" style:font-size-complex="12.5pt" style:font-weight-complex="bold"/>
    </style:style>
    <style:style style:name="P3" style:family="paragraph" style:parent-style-name="Standard" style:list-style-name="L1">
      <style:text-properties style:font-name="Comic Sans MS1" fo:font-size="12.5pt" fo:font-weight="bold" style:font-size-asian="12.5pt" style:font-weight-asian="bold" style:font-size-complex="12.5pt" style:font-weight-complex="bold"/>
    </style:style>
    <style:style style:name="P4" style:family="paragraph" style:parent-style-name="Standard" style:list-style-name="L2">
      <style:text-properties style:font-name="Comic Sans MS1" fo:font-size="12.5pt" style:font-size-asian="12.5pt" style:font-size-complex="12.5pt"/>
    </style:style>
    <style:style style:name="P5" style:family="paragraph" style:parent-style-name="Standard" style:list-style-name="L3">
      <style:text-properties style:font-name="Comic Sans MS1" fo:font-size="12.5pt" style:font-size-asian="12.5pt" style:font-size-complex="12.5pt"/>
    </style:style>
    <style:style style:name="P6" style:family="paragraph" style:parent-style-name="Standard" style:list-style-name="L4">
      <style:text-properties style:font-name="Comic Sans MS1" fo:font-size="12.5pt" style:font-size-asian="12.5pt" style:font-size-complex="12.5pt"/>
    </style:style>
    <style:style style:name="P7" style:family="paragraph" style:parent-style-name="Standard" style:list-style-name="L5">
      <style:text-properties style:font-name="Comic Sans MS1" fo:font-size="12.5pt" style:font-size-asian="12.5pt" style:font-size-complex="12.5pt"/>
    </style:style>
    <style:style style:name="P8" style:family="paragraph" style:parent-style-name="Standard" style:list-style-name="L6">
      <style:text-properties style:font-name="Comic Sans MS1" fo:font-size="12.5pt" style:font-size-asian="12.5pt" style:font-size-complex="12.5pt"/>
    </style:style>
    <style:style style:name="P9" style:family="paragraph" style:parent-style-name="Standard" style:list-style-name="L1">
      <style:paragraph-properties fo:padding="0.049cm" fo:border="0.002cm solid #000000" style:shadow="none"/>
      <style:text-properties style:font-name="Comic Sans MS1" fo:font-size="12.5pt" fo:font-weight="bold" style:font-size-asian="12.5pt" style:font-weight-asian="bold" style:font-size-complex="12.5pt" style:font-weight-complex="bold"/>
    </style:style>
    <style:style style:name="P10" style:family="paragraph" style:parent-style-name="Standard" style:list-style-name="L3">
      <style:paragraph-properties fo:padding="0.049cm" fo:border="0.002cm solid #000000" style:shadow="none"/>
      <style:text-properties style:font-name="Comic Sans MS1" fo:font-size="12.5pt" fo:font-weight="bold" style:font-size-asian="12.5pt" style:font-weight-asian="bold" style:font-size-complex="12.5pt" style:font-weight-complex="bold"/>
    </style:style>
    <style:style style:name="P11" style:family="paragraph" style:parent-style-name="Standard" style:list-style-name="L5">
      <style:paragraph-properties fo:padding="0.049cm" fo:border="0.002cm solid #000000" style:shadow="none"/>
      <style:text-properties style:font-name="Comic Sans MS1" fo:font-size="12.5pt" fo:font-weight="bold" style:font-size-asian="12.5pt" style:font-weight-asian="bold" style:font-size-complex="12.5pt" style:font-weight-complex="bold"/>
    </style:style>
    <style:style style:name="T1" style:family="text">
      <style:text-properties fo:font-style="italic" style:font-style-asian="italic" style:font-style-complex="italic"/>
    </style:style>
    <style:style style:name="T2" style:family="text">
      <style:text-properties style:text-underline-style="solid" style:text-underline-width="auto" style:text-underline-color="font-color"/>
    </style:style>
    <style:style style:name="fr1" style:family="graphic" style:parent-style-name="Frame">
      <style:graphic-properties style:vertical-pos="from-top" style:vertical-rel="paragraph" style:horizontal-pos="from-left" style:horizontal-rel="paragraph"/>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Cadre1" text:anchor-type="paragraph" svg:x="13.515cm" svg:y="-0.328cm" svg:width="5.655cm" draw:z-index="0"><draw:text-box fo:min-height="5.447cm"><text:p text:style-name="Frame_20_contents"/></draw:text-box></draw:frame>SEQUENCE N°4 : <text:span text:style-name="T1">IDEES NOIRES </text:span>de Franquin (1977-1980)</text:p>
      <text:p text:style-name="P2">DEVOIRS LIBRES</text:p>
      <text:p text:style-name="P1"/>
      <text:list xml:id="list1825141343741167713" text:style-name="L1">
        <text:list-item>
          <text:p text:style-name="P9">ANALYSES</text:p>
          <text:p text:style-name="P3"/>
        </text:list-item>
      </text:list>
      <text:list xml:id="list4406754842385600002" text:style-name="L2">
        <text:list-item>
          <text:p text:style-name="P4">Rédigez votre analyse de la couverture de l'album. Outre la description de l'<text:span text:style-name="T2">autoportrait</text:span> de Franquin et l'explication du jeu de mot sur l'expression « broyer du noir » ici illustrée au sens propre, vous montrerez comment son pessimisme devient polluant, remplit l'atmosphère et contamine tout ce qui l'entoure. Cependant vous insisterez aussi sur l'idée que l'auteur, transformant ses idées noires en bandes dessinées se libère de ses propres angoisses par le rire, lui aussi contagieux.</text:p>
        </text:list-item>
        <text:list-item>
          <text:p text:style-name="P4">Sur le modèle des corrigés déjà distribués, rédigez l'analyse de la demi-planche de la page 9. Vous insisterez sur la psychologie des personnages suggérée par leurs attitudes et leurs expressions et rappellerez comment la cupidité du patron a provoqué sa propre mort afin de montrer quels travers de la société contemporaine dénonce ici Franquin.</text:p>
        </text:list-item>
        <text:list-item>
          <text:p text:style-name="P4">Décrivez, résumez, analysez et commentez la planche de la page 22. Votre texte contiendra quelques (au moins deux) remarques sur le style graphique de Franquin et ses talents de caricaturistes.</text:p>
        </text:list-item>
        <text:list-item>
          <text:p text:style-name="P4">Montrez par des exemples précis et des références variées l'antimilitarisme de Franquin. Vous le justifierez en analysant ce que Franquin dénonce de l'armée et notamment de ses dirigeants.</text:p>
        </text:list-item>
        <text:list-item>
          <text:p text:style-name="P4">Passez en revue les différents types de comique (comique de gestes, de mots, de situation, de caractère) et illustrez-les chacun par au moins deux exemples pris dans <text:span text:style-name="T1">Idées Noires</text:span>.</text:p>
          <text:p text:style-name="P4"/>
        </text:list-item>
      </text:list>
      <text:list xml:id="list3669030184014685278" text:style-name="L3">
        <text:list-item>
          <text:p text:style-name="P10">ARTICLES DE JOURNAUX</text:p>
          <text:p text:style-name="P5"/>
        </text:list-item>
      </text:list>
      <text:list xml:id="list8970143980001882470" text:style-name="L4">
        <text:list-item>
          <text:p text:style-name="P6">Relisez la page 14. Vous êtes journaliste sportif et suivez le tour de France 1977. Vous rapportez à vos lecteurs les inquiétudes des organisateurs de la Grande Boucle concernant la disparition de plusieurs coureurs distancés lors des épreuves de montagne. Libre à vous d'inventer tous les détails (parcours, noms d'étapes, de sponsors et de personnages …) nécessaires pour donner plus de réalisme à votre texte. Vous pourrez faire écho de rumeurs (pour vous infondées mais révélant l'inquiétude voire la crédulité du public) sur des vampires à l'origine de ces mystérieux enlèvements sans demande de rançon.</text:p>
        </text:list-item>
        <text:list-item>
          <text:p text:style-name="P6">Rédigez l'article nécrologique annonçant et relatant la mort du ministre (sans doute du budget) de la page 15. Vous inventerez pour ce personnage un nom, une fortune colossale et surtout une double carrière de marchand d'armes et d'homme politique, que vous détaillerez chronologiquement pour finir par le récit de l'accident qui lui a coûté la vie. Vous vous interrogerez toutefois sur la corruption d'une société qui tolère à sa tête ce genre de personnage enrichi par <text:soft-page-break/>les sacrifices et les coupes budgétaires imposés à tous. Vous soulignerez l'ironie du sort qui a voulu qu'il meure faute des moyens matériels pour le soigner. </text:p>
        </text:list-item>
        <text:list-item>
          <text:p text:style-name="P6">Relisez la planche de la page 17. Vous êtes journaliste au journal « les Echos d'Amity » et vous rapportez la mort tragique du petit baigneur farceur. Vous rapporterez les témoignages faisant état d'un requin portant sur son aileron un mannequin d'enfant mais ne leur accorderez aucun crédit. (RQ : Amity, station balnéaire populaire (américaine) est la ville où se déroule l'intrigue des <text:span text:style-name="T1">Dents de la mer</text:span> le célèbre film de S. Spielberg daté de 1975)</text:p>
        </text:list-item>
        <text:list-item>
          <text:p text:style-name="P6">Vous êtes journaliste à « Sciences et Avenir » et vous rapportez à vos lecteurs l'incident survenu sur la station spatiale de la page 27. Malgré l'absurdité de la situation, votre article doit être sérieux et accumuler les détails réalistes (nom et caractéristiques techniques de la station, nom et bref résumé de la carrière du spationaute, date, heures et circonstances précises de l'incident …) <text:s/>afin de rendre crédible l'événement rapporté.</text:p>
        </text:list-item>
        <text:list-item>
          <text:p text:style-name="P6">Rédigez le texte d'un flash spécial d'information radiophonique annonçant le crash tragique de l'avion de ligne de la page 38. Vous rapporterez aux auditeurs les premières hypothèses sur les causes possibles de l'accident et notamment l'existence de boulons en carton qui fixaient les moteurs à la carlingue de l'appareil. Vous mentionnerez la présence à bord du PDG de la firme fabriquant ces boulons. Libre à vous d'inventer tous les détails supplémentaires (nom de la compagnie, nombre de passagers et de victimes, lieu du crash, organisation des secours ...) nécessaires au réalisme et à la crédibilité de votre article.</text:p>
        </text:list-item>
        <text:list-item>
          <text:p text:style-name="P6">Vous êtes journaliste à « 30 millions d'amis », le magazine de ceux qui aiment les bêtes, et vous rapportez avec émotion à vos lecteurs le cas de Fido dont l'histoire est racontée page 50. Bien entendu, vous ignorez la véritable raison des larmes de Fido et vous vous extasiez sur cet exemple de fidélité animale.</text:p>
        </text:list-item>
        <text:list-item>
          <text:p text:style-name="P6">Rédigez la rubrique FAITS DIVERS de votre journal en vous servant (d'au moins 3) des événements racontés aux pages 10 (mort de l'ivrogne) 16, 19, 44, 45 et 49 de l'album.</text:p>
        </text:list-item>
      </text:list>
      <text:p text:style-name="P1"/>
      <text:list xml:id="list9187568326488314689" text:style-name="L5">
        <text:list-item>
          <text:p text:style-name="P11">SUJETS DIVERS</text:p>
          <text:p text:style-name="P7"/>
        </text:list-item>
      </text:list>
      <text:list xml:id="list7747742874551835799" text:style-name="L6">
        <text:list-item>
          <text:p text:style-name="P8">Imaginez une scène (un repas par exemple) de la vie de la famille Dugenoux de la page 37. Votre texte contiendra une description d'au moins un des trois personnages monstrueux.</text:p>
        </text:list-item>
        <text:list-item>
          <text:p text:style-name="P8">Rédigez un tract publicitaire pour les équipements de chasse de la marque PANDAN (pages 10 et 11). Vous insisterez sur la qualité et la fiabilité de ces produits.</text:p>
        </text:list-item>
        <text:list-item>
          <text:p text:style-name="P8">Rédigez le rapport officiel du zoologiste qui a étudié le hérisson mutant de la page 28. Votre rapport contiendra, outre le récit des circonstances de la découverte de l'animal, des résultats de tests précis et circonstanciés ainsi que leurs commentaires. Vous chercherez à préciser les causes de cette étrange mutatio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omic Sans MS" svg:font-family="'Comic Sans MS'"/>
    <style:font-face style:name="Tahoma1" svg:font-family="Tahoma"/>
    <style:font-face style:name="Comic Sans MS1" svg:font-family="'Comic Sans MS'" style:font-family-generic="script"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omic Sans MS"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Comic Sans MS"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ic Sans MS" style:font-name-complex="Tahoma1"/>
    </style:style>
    <style:style style:name="Caption" style:family="paragraph" style:parent-style-name="Standard" style:class="extra">
      <style:paragraph-properties fo:margin-top="0.212cm" fo:margin-bottom="0.212cm" text:number-lines="false" text:line-number="0"/>
      <style:text-properties style:font-name="Comic Sans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ic Sans MS" style:font-name-complex="Tahoma1"/>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0.944cm" fo:margin-bottom="0.924cm" fo:margin-left="1.372cm" fo:margin-right="1.365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P MOREL</meta:initial-creator>
    <meta:creation-date>2014-01-12T22:12:45.81</meta:creation-date>
    <dc:date>2014-05-07T17:27:35.61</dc:date>
    <meta:editing-duration>PT41M53S</meta:editing-duration>
    <meta:editing-cycles>6</meta:editing-cycles>
    <meta:generator>OpenOffice/4.0.1$Win32 OpenOffice.org_project/401m5$Build-9714</meta:generator>
    <meta:print-date>2014-01-13T09:18:15.53</meta:print-date>
    <meta:document-statistic meta:table-count="0" meta:image-count="0" meta:object-count="0" meta:page-count="2" meta:paragraph-count="20" meta:word-count="886" meta:character-count="5436"/>
    <dc:creator>Yoan Fontaine</dc:creator>
  </office:meta>
</office:document-meta>
</file>