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9.5pt" fo:font-weight="bold" style:font-size-asian="9.5pt" style:font-weight-asian="bold" style:font-size-complex="9.5pt" style:font-weight-complex="bold"/>
    </style:style>
    <style:style style:name="P2" style:family="paragraph" style:parent-style-name="Standard">
      <style:text-properties style:font-name="Comic Sans MS" fo:font-size="9.5pt" fo:font-weight="normal" style:font-size-asian="9.5pt" style:font-weight-asian="normal" style:font-size-complex="9.5pt" style:font-weight-complex="normal"/>
    </style:style>
    <style:style style:name="P3" style:family="paragraph" style:parent-style-name="Standard">
      <style:paragraph-properties fo:padding="0.051cm" fo:border="0.018cm solid #000000" style:shadow="none"/>
      <style:text-properties style:font-name="Comic Sans MS" fo:font-size="9.5pt" fo:font-weight="bold" style:font-size-asian="9.5pt" style:font-weight-asian="bold" style:font-size-complex="9.5pt" style:font-weight-complex="bold"/>
    </style:style>
    <style:style style:name="P4" style:family="paragraph" style:parent-style-name="Standard" style:list-style-name="L1">
      <style:text-properties style:font-name="Comic Sans MS" fo:font-size="9.5pt" fo:font-weight="bold" style:font-size-asian="9.5pt" style:font-weight-asian="bold" style:font-size-complex="9.5pt" style:font-weight-complex="bold"/>
    </style:style>
    <style:style style:name="P5" style:family="paragraph" style:parent-style-name="Standard" style:list-style-name="L2">
      <style:text-properties style:font-name="Comic Sans MS" fo:font-size="9.5pt" fo:font-weight="bold" style:font-size-asian="9.5pt" style:font-weight-asian="bold" style:font-size-complex="9.5pt" style:font-weight-complex="bold"/>
    </style:style>
    <style:style style:name="P6" style:family="paragraph" style:parent-style-name="Standard" style:list-style-name="L3">
      <style:text-properties style:font-name="Comic Sans MS" fo:font-size="9.5pt" fo:font-weight="bold" style:font-size-asian="9.5pt" style:font-weight-asian="bold" style:font-size-complex="9.5pt" style:font-weight-complex="bold"/>
    </style:style>
    <style:style style:name="P7" style:family="paragraph" style:parent-style-name="Standard" style:list-style-name="L4">
      <style:text-properties style:font-name="Comic Sans MS" fo:font-size="9.5pt" fo:font-weight="bold" style:font-size-asian="9.5pt" style:font-weight-asian="bold" style:font-size-complex="9.5pt" style:font-weight-complex="bold"/>
    </style:style>
    <style:style style:name="P8" style:family="paragraph" style:parent-style-name="Standard" style:list-style-name="L5">
      <style:text-properties style:font-name="Comic Sans MS" fo:font-size="9.5pt" fo:font-weight="bold" style:font-size-asian="9.5pt" style:font-weight-asian="bold" style:font-size-complex="9.5pt" style:font-weight-complex="bold"/>
    </style:style>
    <style:style style:name="P9" style:family="paragraph" style:parent-style-name="Standard" style:list-style-name="L6">
      <style:text-properties style:font-name="Comic Sans MS" fo:font-size="9.5pt" fo:font-weight="bold" style:font-size-asian="9.5pt" style:font-weight-asian="bold" style:font-size-complex="9.5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QUENCE N°4 : <text:span text:style-name="T2">IDEES NOIRES</text:span> de Franquin</text:p>
      <text:p text:style-name="P3">CORRIGE DU DEVOIR N°1 : SYNTHESE DES THEMES ABORDES</text:p>
      <text:p text:style-name="P1"/>
      <text:list xml:id="list4211686417771344321" text:style-name="L1">
        <text:list-item>
          <text:p text:style-name="P4">L'ANTIMILITARISME ( = _________________________________ )</text:p>
        </text:list-item>
      </text:list>
      <text:p text:style-name="P2">Les soldats <text:s/>en général (qu'ils soient du moyen-âge p 43 ou de la période napoléonienne p 26) et les gradés en particulier (p 20, p 33, <text:s/>p 52) sont bien souvent la cible de Franquin dans <text:span text:style-name="T2">Idées Noires</text:span>. En premier lieu, il faut souligner la caricature dont sont l'objet les militaires. Tous ont des airs suffisants (pour les gradés), obtus et <text:s/>bornés (pour les soldats) <text:s/>voire des rictus menaçants et cyniques (p 53). Par ailleurs c'est aussi l'existence même des armes et leur prolifération (= _____________________________) qui est dénoncée. Tout d'abord parce que les dépenses militaires de la « défonce nationale » (p20) sont jugées <text:s/>montrées par Franquin comme l'occasion de l'enrichissement personnel des marchands d'armes et des hommes politiques corrompus (p 15, p 20 et p 52), ensuite parce que ces dépenses appauvrissent la société tout entière (il n'y plus d'équipement médical, faute de budget nécessaire p 20). Il faut impérativement relier cet antimilitarisme de Franquin avec le contexte géopolitique de l'époque (guerre froide, surarmement, menace de guerre nucléaire comme en 1962) pour mieux comprendre la planche 53 où la planète entière, cochonnet d'une partie de pétanque à la grenade entre généraux fous, est menacée de destruction totale (cf p 29). Le pouvoir des militaires est donc une réalité cauchemardesque (p 52) pour l'auteur et sa contestation par la bande dessinée, un moyen d'y échapper. Cette remise en question des institutions (Armée, Eglise, Etat …) et de leurs représentants (haut-gradés, prêtres, <text:s/>ministres ou préfet) correspond également au contexte socio-culturel de l'époque, à l'élan contestataire de 1968, très marqués par la contre-culture américaine et notamment par le mouvement hippie (dont le slogan « peace and love » est resté célèbre). </text:p>
      <text:p text:style-name="P2"/>
      <text:list xml:id="list5529851004938640650" text:style-name="L2">
        <text:list-item>
          <text:p text:style-name="P5">LA PEINE DE MORT</text:p>
          <text:p text:style-name="P5"/>
        </text:list-item>
      </text:list>
      <text:p text:style-name="P2">Franquin prend part dans <text:span text:style-name="T2">Idées Noires</text:span> à un débat politique et social qui anime la société française depuis le XIXe siècle (cf. préambule du <text:span text:style-name="T2">Dernier jour d'un condamné </text:span>de Victor Hugo, en annexe de la séquence) et qui verra sa conclusion avec l'abolition de la peine de mort votée par l'Assemblée Nationale en 1981. <text:s/>Les planches qui abordent ce thème (p 18, p 30, p 41 et p 53) présentent la peine capitale comme une <text:span text:style-name="T1">ABSURDITE</text:span> (p 18 et p 30), comme une pratique <text:span text:style-name="T1">ARCHAÏQUE</text:span> (= ______ _______________ ) et <text:span text:style-name="T1">OBSOLETE</text:span> (= ____________________) amenée à disparaître <text:s/>comme les vieux métiers d'antan (p 53) ou défendue par des vieillards caricaturaux au discours <text:span text:style-name="T1">REACTIONNAIRE</text:span> (= _________________________________________ ) (p 41). <text:s/>RQ : la planche 35 sur la crucifixion de Jésus n'aborde qu'indirectement le thème de la <text:s/>peine de mort mais rappelle toutefois qu'elle peut frapper un innocent.</text:p>
      <text:p text:style-name="P2"/>
      <text:list xml:id="list2915483951298993228" text:style-name="L3">
        <text:list-item>
          <text:p text:style-name="P6">L'EDUCATION et notamment la figure paternelle</text:p>
        </text:list-item>
      </text:list>
      <text:p text:style-name="P2"/>
      <text:p text:style-name="P2">Trois pères apparaissent dans Idées Noires (p 12, p 22 et p 45) et tous les trois sont des personnages négatifs. Les deux premiers sont particulièrement représentatifs d'une caricature de l'éducation stricte et autoritaire qui perdurait encore dans certaines familles à l'époque. Les enfants y sont humiliés (« feignant », « poltron »), insultés <text:s/>(« gosses de merde ») assignés à des corvées (l'enfant et son seau de la p 12 rappelle Cosette, esclave des Thénardier dans les <text:span text:style-name="T2">Misérables</text:span> de V. Hugo) et menacés de fessée. Les châtiments corporels censés être éducatifs et encore pratiqués à la fin des années 70 sont ici dénoncés et symboliquement vengés. En effet, le père idiot qui s'exerce à la planche 45 à tout tronçonner, à tout mutiler est châtié par son propre enfant qui déclenche maladroitement la tronçonneuse « Attila Furioso » (marque qui d'ailleurs évoque à la fois, la barbarie du fameux chef Hun nommé Attila au passage duquel rien ne peut plus pousser et la fureur du père violent, destructrice pour l'enfant). A elle seule la métaphore des enfants-bonzaïs de la planche 22 où un père a torturé ses enfants résume la pensée progressiste de Franquin <text:s/>sur l'éducation. La cruauté et la bêtise des parents et notamment du père sont des freins au développement comme à l'épanouissement de l'enfant. On pouvait à l'évidence évoquer la dimension autobiographique des ces éléments en rappelant, à l'aide de l'article de Libération lu en classe, le souvenir du père de Franquin, dénué de tout humour et brimant selon l'article <text:s/>l'expression des talents de son fils par ses ambitions et ses exigences. Cependant ce point mérite quelques nuances. Si l'esprit de sérieux et sans doute étriqué du père de Franquin, employé de banque, lui a, toute son enfance, donné un « sentiment d'étouffement », l'artiste lui-même rappelle et souligne dans de nombreuses interviews que c'est l'admiration de son père pour un de ses dessins réalisé à l'âge de 5 ans et qu'il fit photographier par un photographe, qui a fait naître sa vocation. <text:s/></text:p>
      <text:p text:style-name="P2"/>
      <text:list xml:id="list6299431309282036912" text:style-name="L4">
        <text:list-item>
          <text:p text:style-name="P7">LA SATIRE RELIGIEUSE (= _____________________________________)</text:p>
        </text:list-item>
      </text:list>
      <text:p text:style-name="P1"/>
      <text:p text:style-name="P2">La satire religieuse de Franquin passe d'abord par son <text:span text:style-name="T1">ANTICLERICALISME (= ______ _________________ _______________________________________)</text:span>. Ce sont en premier lieu les prêtres qui sont attaqués (rappelons que Franquin a fréquenté le collège catholique Saint-Boniface de Bruxelles, le même que Hergé quelques années avant lui, et a donc pu les observer voire les caricaturer dans ses cahiers de collégien). On les voit en arrière-plan des planches 18 et 30, jouer à l'avion avec leur crucifix lors d'une exécution capitale ôtant par ce geste puéril toute crédibilité à leur présence pourtant censée apporter une caution morale voire théologique (la sentence du juge devant, dans l'esprit des partisans de la peine de mort, être comprise comme l'expression de la volonté divine, et la peine capitale comme une un châtiment divin <text:soft-page-break/>exécuté par avance sur Terre). <text:s/>Le prêtre de la planche 32 (cf. corrigé du DM) est lui aussi ridiculisé et discrédité par son attitude niaise, son oisiveté au milieu de l'agitation générale ; ses yeux globuleux, son goitre et son long nez achèvent la caricature cléricale. <text:s/>Mais Franquin va plus loin en s'attaquant à la pensée religieuse elle-même : il reproche aux prêtres leur vœu d'ignorance, leur aveuglement devant l'injustice et la cruauté de Dieu et sous-entend que si les « desseins du Très-Haut sont insondables » c'est simplement parce qu'ils n'existent pas. Un univers sans Dieu, sans le sens à leur vie que donnent grâce à lui les chrétiens, participe à la conception de l'<text:span text:style-name="T1">ABSURDITÉ DU MONDE (=_______________________________)</text:span>, cette fois au sens philosophique comme l'emploiera Camus dans son <text:span text:style-name="T2">Mythe de Sisyphe</text:span>). Franquin utilise également la parodie. C'est le cas de la planche 35, parodie de la montée au calvaire (colline de Jérusalem aussi nommée Golgotha) que subit Jésus avant sa passion (= sa souffrance au sens étymologique et chrétien du terme), la scène biblique du Nouveau Testament y est revue et corrigée par Franquin et Jésus finit crucifié avec un pied en l'air par un ouvrier romain dont il a abusé de la gentillesse. Sous le crayon de Franquin Jésus, le fils de Dieu, devient espiègle et menteur, la scène la plus sacrée devient grotesque (comme dans le texte parodique d'Alfred Jarry en annexe de la séquence comparant la même scène à une étape du Tour de France cycliste).</text:p>
      <text:p text:style-name="P2"/>
      <text:list xml:id="list6135505775952628756" text:style-name="L5">
        <text:list-item>
          <text:p text:style-name="P8">FRANQUIN ECOLOGISTE</text:p>
        </text:list-item>
      </text:list>
      <text:p text:style-name="P2"/>
      <text:p text:style-name="P1"><text:span text:style-name="T4">On retrouve dans </text:span><text:span text:style-name="T3">Idées Noires</text:span><text:span text:style-name="T4">, les caractéristiques de l'Ecologie qui à la fin des années 70 n'est pas encore un mouvement politique mais plutôt une sensibilité, un mode de pensée, un regard sur le monde et nourrit le mouvement général de contestation qui secoue les sociétés occidentales à l'époque. Parmi les bases de <text:s/>la pensée écologique il faut bien entendu citer la </text:span>sensibilité à la condition animale<text:span text:style-name="T4">. Le sort réservé aux animaux à son époque l'indigne et le révolte, c'est pourquoi Franquin s'en prend aux chasseurs (avec la série de planches sur la marque Pandan p 10 et 11 ou l'accident de chasse de la planche 16), à l'ingénieur agronome qui rit du sort des poulets conditionnés dans son usine (p 31), à la bourgeoise en manteau de lynx enlevée par des extraterrestres à la planche 51 ou encore aux hommes cruels qui abattent des chevaux blessé (p 36). Cependant, pas d'angélisme dans la vision qu'a Franquin des animaux, les loups (p 13, <text:s/>les requins (p 17), voire même des bêtes censées être plus inoffensives comme les oiseaux (p 19) ou le hérisson (p 28) s'en prennent aux humains avec la même </text:span>BESTIALITE<text:span text:style-name="T4"> qu'eux. </text:span>L'opposition au nucléaire<text:span text:style-name="T4"> correspond également à l'esprit de contestation de l'époque, on la retrouve p 12 où un ingénieur enthousiaste et trop confiant prédit malgré lui la pousse d'un champignon (nucléaire), à la planche 17 où les radiations ont transformé les enfants Dugenoux et leur père en monstres mutants, ou dans la critique implicite (= _____________ _________________) <text:s/>de la prolifération des armes atomiques (p 33). Cela correspond d'un point de vue plus général à </text:span>une certaine méfiance de Franquin envers le Progrès<text:span text:style-name="T4"> et notamment le progrès technique (cf. les grues monstrueuses de la planche 39, la navette spatiale défectueuse de la planche 27) capable de mener l'Humanité à sa perte (pour la plus grande joie des mouches de la planche 29). </text:span></text:p>
      <text:p text:style-name="P2"/>
      <text:list xml:id="list559172757499077208" text:style-name="L6">
        <text:list-item>
          <text:p text:style-name="P9">LA NATURE HUMAINE, LA SATIRE MORALE (= ___________________________________________)</text:p>
        </text:list-item>
      </text:list>
      <text:p text:style-name="P2"/>
      <text:p text:style-name="P1"><text:span text:style-name="T4">L'album <text:s/></text:span><text:span text:style-name="T3">Idées Noires</text:span><text:span text:style-name="T4"> de Franquin a également une portée </text:span>MORALISTE<text:span text:style-name="T4"> (=___________________________ ), il s'agit bien souvent de dénoncer avec virulence (= _____________________) les vices de ses contemporains ou plus largement de l'être humain. C'est d'abord la </text:span>STUPIDITE<text:span text:style-name="T4"> et la </text:span>BÊTISE<text:span text:style-name="T4"> (qui ouvrent le recueil avec l'ivrogne qui se noie en urinant sur la glace) qui font rire, mais aussi la </text:span>CRUAUTE<text:span text:style-name="T4"> (des pères ou des chasseurs …), la </text:span>CUPIDITE<text:span text:style-name="T4"> (= ________________________________) du ministre corrompu de la planche 15 entres autres exemples nombreux, la </text:span>VIOLENCE<text:span text:style-name="T4"> (des boxeurs de la planche 25), l'</text:span>INDIFFERENCE <text:span text:style-name="T4">au malheur d'autrui ou le </text:span>CYNISME<text:span text:style-name="T4"> (p 40 cf corrigé du DM) (= _______________________________________________________), la </text:span>VANITE<text:span text:style-name="T4"> (= __________________ ______________________________________) des « cols blancs » arrogants et méprisants de la planche 46. Tous ces vices sont perçus comme l'essence (= __________________) <text:s/>même de la noirceur du monde. Ensemble, ils forment ce qui écrase l'homme (comme à la planche 47), métaphore de la condition huma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61cm" fo:margin-bottom="0.515cm" fo:margin-left="0.893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1T09:39:09.14</meta:creation-date>
    <dc:date>2014-05-07T18:33:31.06</dc:date>
    <meta:editing-duration>PT11H31M23S</meta:editing-duration>
    <meta:editing-cycles>12</meta:editing-cycles>
    <meta:generator>OpenOffice/4.0.1$Win32 OpenOffice.org_project/401m5$Build-9714</meta:generator>
    <dc:creator>Yoan Fontaine</dc:creator>
    <meta:document-statistic meta:table-count="0" meta:image-count="0" meta:object-count="0" meta:page-count="2" meta:paragraph-count="14" meta:word-count="1658" meta:character-count="10364"/>
  </office:meta>
</office:document-meta>
</file>