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/></text:span></text:p>
      <text:p text:style-name="Standard"/>
      <text:p text:style-name="Standard"/>
      <text:soft-page-break/>
      <text:p text:style-name="Standard"><text:span text:style-name="T3"><draw:frame draw:z-index="12" draw:style-name="a0" draw:name="images13" text:anchor-type="paragraph" svg:x="0in" svg:y="0in" svg:width="6.57717in" svg:height="11.69291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4"><draw:frame draw:z-index="13" draw:style-name="a1" draw:name="images14" text:anchor-type="paragraph" svg:x="0in" svg:y="0in" svg:width="6.57717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5"><draw:frame draw:z-index="14" draw:style-name="a2" draw:name="images15" text:anchor-type="paragraph" svg:x="0in" svg:y="0in" svg:width="6.57717in" svg:height="11.69291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.jannin@orange.fr</meta:initial-creator>
    <dc:creator>cloclo_toto</dc:creator>
    <meta:creation-date>2016-02-20T17:36:00Z</meta:creation-date>
    <dc:date>2016-02-20T17:36:00Z</dc:date>
    <meta:template xlink:href="Normal" xlink:type="simple"/>
    <meta:editing-cycles>2</meta:editing-cycles>
    <meta:editing-duration>PT0S</meta:editing-duration>
    <meta:document-statistic meta:page-count="5" meta:paragraph-count="1" meta:word-count="3" meta:character-count="22" meta:row-count="1" meta:non-whitespace-character-count="20"/>
  </office:meta>
</office:document-meta>
</file>