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80000013B15A07782.jpg"/>
  <manifest:file-entry manifest:media-type="image/jpeg" manifest:full-path="Pictures/100000000000012C0000012C27DDC891.jpg"/>
  <manifest:file-entry manifest:media-type="image/jpeg" manifest:full-path="Pictures/10000000000000300000001DBEB520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7.766cm" svg:height="2.021cm" svg:x="5cm" svg:y="1.979cm">
          <draw:text-box>
            <text:p><text:span text:style-name="T1">Les albums du mois de mars</text:span></text:p>
          </draw:text-box>
        </draw:frame>
        <draw:frame draw:style-name="gr2" draw:text-style-name="P2" draw:layer="layout" svg:width="5.282cm" svg:height="5.333cm" svg:x="3cm" svg:y="6cm">
          <draw:image xlink:href="Pictures/10000000000001380000013B15A07782.jp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bon_appetit_monsieur_lapin_francais.mp3" xlink:type="simple" xlink:show="new" xlink:actuate="onRequest"/>
            </presentation:event-listener>
          </office:event-listeners>
        </draw:frame>
        <draw:frame draw:style-name="gr2" draw:text-style-name="P2" draw:layer="layout" svg:width="4.931cm" svg:height="4.931cm" svg:x="10.5cm" svg:y="8.569cm">
          <draw:image xlink:href="Pictures/100000000000012C0000012C27DDC891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3.205cm" svg:height="1.973cm" svg:x="1cm" svg:y="18.527cm">
          <draw:image xlink:href="Pictures/10000000000000300000001DBEB52006.jpg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layer="layout" svg:width="16.266cm" svg:height="13.309cm" svg:x="5.5cm" svg:y="3cm">
          <draw:plugin xlink:href="../Ca%20n_existe%20pas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200%"/>
          </draw:plugin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2" draw:text-style-name="P2" draw:layer="layout" svg:width="3.205cm" svg:height="1.973cm" svg:x="1cm" svg:y="18.527cm">
          <draw:image xlink:href="Pictures/10000000000000300000001DBEB52006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18T21:39:38.67</meta:creation-date>
    <meta:editing-duration>PT27M12S</meta:editing-duration>
    <meta:editing-cycles>5</meta:editing-cycles>
    <dc:date>2013-03-19T14:25:48.36</dc:date>
    <meta:generator>OpenOffice.org/3.3$Win32 OpenOffice.org_project/330m20$Build-9567</meta:generator>
    <dc:creator>Education Natinale Univ-Nantes</dc:creator>
    <meta:document-statistic meta:object-count="33"/>
  </office:meta>
</office:document-meta>
</file>