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541cm" fo:margin-left="-0.191cm" style:page-number="auto" table:align="left" style:writing-mode="lr-tb"/>
    </style:style>
    <style:style style:name="Tableau1.A" style:family="table-column">
      <style:table-column-properties style:column-width="1.591cm"/>
    </style:style>
    <style:style style:name="Tableau1.B" style:family="table-column">
      <style:table-column-properties style:column-width="3.916cm"/>
    </style:style>
    <style:style style:name="Tableau1.C" style:family="table-column">
      <style:table-column-properties style:column-width="2.9cm"/>
    </style:style>
    <style:style style:name="Tableau1.D" style:family="table-column">
      <style:table-column-properties style:column-width="2.609cm"/>
    </style:style>
    <style:style style:name="Tableau1.E" style:family="table-column">
      <style:table-column-properties style:column-width="5.509cm"/>
    </style:style>
    <style:style style:name="Tableau1.1" style:family="table-row">
      <style:table-row-properties style:min-row-height="0.492cm" style:keep-together="true" fo:keep-together="auto"/>
    </style:style>
    <style:style style:name="Tableau1.A1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D1" style:family="table-cell">
      <style:table-cell-properties fo:padding-left="0.191cm" fo:padding-right="0.191cm" fo:padding-top="0cm" fo:padding-bottom="0cm" fo:border="0.018cm solid #00000a"/>
    </style:style>
    <style:style style:name="Tableau1.F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C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A9" style:family="table-cell">
      <style:table-cell-properties fo:background-color="#92cddc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No_20_Spacing">
      <style:text-properties fo:font-size="12pt" fo:font-weight="bold" style:font-size-asian="12pt" style:language-asian="fr" style:country-asian="FR" style:font-weight-asian="bold"/>
    </style:style>
    <style:style style:name="P2" style:family="paragraph" style:parent-style-name="Footer">
      <style:paragraph-properties>
        <style:tab-stops>
          <style:tab-stop style:position="13.425cm" style:type="center"/>
          <style:tab-stop style:position="26.19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049cm" fo:margin-bottom="0.049cm" fo:line-height="100%"/>
    </style:style>
    <style:style style:name="P5" style:family="paragraph" style:parent-style-name="Standard">
      <style:paragraph-properties fo:margin-top="0.049cm" fo:margin-bottom="0.049cm" fo:line-height="100%" fo:text-align="center" style:justify-single-word="false"/>
    </style:style>
    <style:style style:name="P6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fr" style:country-asian="FR" style:font-weight-asian="bold" style:font-size-complex="12pt"/>
    </style:style>
    <style:style style:name="P7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P8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/>
      <style:text-properties text:display="none"/>
    </style:style>
    <style:style style:name="T1" style:family="text"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4" style:family="text">
      <style:text-properties style:font-name="Times New Roman" fo:font-size="8pt" style:font-name-asian="Times New Roman1" style:font-size-asian="8pt" style:language-asian="fr" style:country-asian="FR" style:font-size-complex="12pt" style:font-weight-complex="bold"/>
    </style:style>
    <style:style style:name="T5" style:family="text">
      <style:text-properties style:font-name="Times New Roman" fo:font-size="10pt" fo:font-weight="bold" style:font-name-asian="Times New Roman1" style:font-size-asian="10pt" style:language-asian="fr" style:country-asian="FR" style:font-weight-asian="bold" style:font-size-complex="12pt" style:font-weight-complex="bold"/>
    </style:style>
    <style:style style:name="T6" style:family="text">
      <style:text-properties fo:font-size="12pt" fo:font-weight="bold" style:font-size-asian="12pt" style:language-asian="fr" style:country-asian="FR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language-asian="fr" style:country-asian="FR"/>
    </style:style>
    <style:style style:name="T16" style:family="text">
      <style:text-properties fo:font-size="9pt" style:font-name-asian="Times New Roman1" style:font-size-asian="9pt" style:language-asian="fr" style:country-asian="FR" style:font-size-complex="12pt" style:font-weight-complex="bold"/>
    </style:style>
    <style:style style:name="T17" style:family="text">
      <style:text-properties fo:font-size="9pt" style:font-name-asian="Times New Roman1" style:font-size-asian="9pt" style:language-asian="fr" style:country-asian="FR" style:font-size-complex="9pt" style:font-weight-complex="bold"/>
    </style:style>
    <style:style style:name="T18" style:family="text">
      <style:text-properties fo:color="#a6a6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row table:style-name="Tableau1.1">
          <table:table-cell table:style-name="Tableau1.A1" table:number-rows-spanned="2" office:value-type="string">
            <text:p text:style-name="P5"><text:bookmark-start text:name="_Hlk438082394"/><text:bookmark-start text:name="_Hlk438082323"/><text:bookmark text:name="_GoBack"/><text:span text:style-name="T2">Cycle 3</text:span></text:p>
            <text:p text:style-name="P4"><text:span text:style-name="T1"><text:s/></text:span></text:p>
          </table:table-cell>
          <table:table-cell table:style-name="Tableau1.B1" table:number-rows-spanned="2" table:number-columns-spanned="2" office:value-type="string">
            <text:p text:style-name="P10"><text:span text:style-name="T3">DOMAINES DU SOCLE</text:span></text:p>
          </table:table-cell>
          <table:covered-table-cell/>
          <table:table-cell table:style-name="Tableau1.D1" table:number-columns-spanned="2" office:value-type="string">
            <text:p text:style-name="P10"><text:span text:style-name="T9">Le contexte du collège</text:span></text:p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B1" office:value-type="string">
            <text:p text:style-name="P10"><text:span text:style-name="T7">CONSTATS / BESOINS</text:span></text:p>
          </table:table-cell>
          <table:table-cell table:style-name="Tableau1.F2" office:value-type="string">
            <text:p text:style-name="P10"><text:span text:style-name="T7">LES ACQUIS</text:span></text:p>
          </table:table-cell>
          <table:table-cell table:style-name="Tableau1.B1" table:number-columns-spanned="0" office:value-type="string">
            <text:p text:style-name="P10"><text:span text:style-name="T11">Les actions envisagées/</text:span></text:p>
            <text:p text:style-name="P10"><text:span text:style-name="T11">à envisager</text:span></text:p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bookmark-end text:name="_Hlk438082394"/><text:bookmark-start text:name="_Hlk438077953"/><text:span text:style-name="T3">1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es langages pour penser et communiquer</text:span></text:p>
            <text:p text:style-name="P9"><text:span text:style-name="T12">-</text:span><text:span text:style-name="T13">Comprendre, s'exprimer en utilisant la langue française à l'oral et à l'écrit </text:span></text:p>
            <text:p text:style-name="P9"><text:span text:style-name="T13">-Comprendre, s'exprimer en utilisant une langue étrangère </text:span></text:p>
            <text:p text:style-name="P9"><text:span text:style-name="T13">-Comprendre, s'exprimer en utilisant les langages mathématiques, scientifiques et informatiques </text:span></text:p>
            <text:p text:style-name="P9"><text:span text:style-name="T13">-Comprendre, s'exprimer en utilisant les langages des arts et du corps</text:span></text:p>
          </table:table-cell>
          <table:covered-table-cell/>
          <table:table-cell table:style-name="Tableau1.C3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span text:style-name="T3">2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es méthodes et outils pour apprendre </text:span></text:p>
            <text:p text:style-name="P9"><text:span text:style-name="T13">- Etre attentif, mémoriser </text:span></text:p>
            <text:p text:style-name="P9"><text:span text:style-name="T13">-Comprendre le sens des consignes</text:span></text:p>
            <text:p text:style-name="P9"><text:span text:style-name="T13">-Organiser son travail personnel</text:span></text:p>
            <text:p text:style-name="P9"><text:span text:style-name="T13">-Se constituer des outils personnels d’apprentissage (fiches, prises de note, utilisation du brouillon, croquis) </text:span></text:p>
            <text:p text:style-name="P9"><text:span text:style-name="T13">-Coopérer et réaliser des projets/ travailler en équipe</text:span></text:p>
            <text:p text:style-name="P9"><text:span text:style-name="T13">-Utiliser de façon réfléchie des outils de recherche (internet)</text:span></text:p>
            <text:p text:style-name="P9"><text:span text:style-name="T13">-Utiliser les outils numériques pour échanger et communiquer</text:span></text:p>
          </table:table-cell>
          <table:covered-table-cell/>
          <table:table-cell table:style-name="Tableau1.C3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span text:style-name="T3">3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a formation de la personne et du citoyen </text:span></text:p>
            <text:p text:style-name="P9"><text:span text:style-name="T13">-Respecter la règle et le droit</text:span></text:p>
            <text:p text:style-name="P9"><text:span text:style-name="T13">-Respecter les autres</text:span></text:p>
            <text:p text:style-name="P9"><text:span text:style-name="T13">-Avoir confiance en sa capacité de réussite/ estime de soi</text:span></text:p>
            <text:p text:style-name="P9"><text:span text:style-name="T13">-Chercher à progresser et réussir</text:span></text:p>
            <text:p text:style-name="P9"><text:span text:style-name="T13">-Réfléchir, <text:s/>confronter son jugement à celui des autres : accepter le débat</text:span></text:p>
            <text:p text:style-name="P9"><text:span text:style-name="T13">-Etre responsable, avoir le sens de l'engagement et de l'initiative</text:span></text:p>
            <text:p text:style-name="P9"><text:span text:style-name="T4">-</text:span><text:span text:style-name="T16">Travailler de manière autonome</text:span></text:p>
            <text:p text:style-name="P9"><text:span text:style-name="T5">-</text:span><text:span text:style-name="T13">Exprimer sa sensibilité et ses opinions</text:span></text:p>
          </table:table-cell>
          <table:covered-table-cell/>
          <table:table-cell table:style-name="Tableau1.C3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span text:style-name="T3">4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es systèmes naturels et les </text:span><text:soft-page-break/><text:span text:style-name="T3">systèmes techniques </text:span></text:p>
            <text:p text:style-name="P9"><text:span text:style-name="T17">-Etre curieux</text:span><text:span text:style-name="T14"> </text:span></text:p>
            <text:p text:style-name="P9"><text:span text:style-name="T14">-Développer le sens de l’observation </text:span></text:p>
            <text:p text:style-name="P9"><text:span text:style-name="T14">-Acquérir la capacité à résoudre des problèmes</text:span></text:p>
          </table:table-cell>
          <table:covered-table-cell/>
          <table:table-cell table:style-name="Tableau1.C3" office:value-type="string"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5"><text:span text:style-name="T3">5</text:span></text:p>
          </table:table-cell>
          <table:covered-table-cell/>
          <table:table-cell table:style-name="Tableau1.C3" table:number-columns-spanned="2" office:value-type="string">
            <text:p text:style-name="No_20_Spacing"><text:span text:style-name="T6">Les </text:span><text:bookmark-start text:name="OLE_LINK45"/><text:span text:style-name="T6">représentations du monde et l'activité humaine</text:span><text:bookmark-end text:name="OLE_LINK45"/></text:p>
            <text:p text:style-name="No_20_Spacing"><text:span text:style-name="T13">-Différencier les causes et les conséquences</text:span></text:p>
            <text:p text:style-name="No_20_Spacing"><text:span text:style-name="T13">-Savoir lire une carte, un plan, un schéma pour se situer ou situer un lieu</text:span></text:p>
            <text:p text:style-name="No_20_Spacing"><text:span text:style-name="T13"><text:s/>-Imaginer, concevoir, réaliser des productions diverses (littéraires, artistiques, techniques…)</text:span></text:p>
            <text:p text:style-name="No_20_Spacing"><text:span text:style-name="T13">-Etre sensible à l’art et à la culture (œuvres, civilisations,…)</text:span></text:p>
          </table:table-cell>
          <table:covered-table-cell/>
          <table:table-cell table:style-name="Tableau1.C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office:value-type="string">
            <text:p text:style-name="P7"/>
          </table:table-cell>
          <table:table-cell table:style-name="Tableau1.C3" table:number-columns-spanned="2" office:value-type="string">
            <text:p text:style-name="P1"/>
            <text:p text:style-name="P1"/>
            <text:p text:style-name="P1"/>
            <text:p text:style-name="No_20_Spacing"><text:span text:style-name="T6">Notes :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leau1.C3" table:number-columns-spanned="2" office:value-type="string">
            <text:p text:style-name="P9"/>
          </table:table-cell>
          <table:covered-table-cell/>
        </table:table-row>
        <text:soft-page-break/>
        <table:table-row table:style-name="Tableau1.1">
          <table:table-cell table:style-name="Tableau1.A9" table:number-rows-spanned="2" office:value-type="string">
            <text:p text:style-name="P5"><text:bookmark-end text:name="_Hlk438077953"/><text:span text:style-name="T2">Cycle 4</text:span></text:p>
            <text:p text:style-name="P8"/>
          </table:table-cell>
          <table:table-cell table:style-name="Tableau1.B1" table:number-rows-spanned="2" table:number-columns-spanned="2" office:value-type="string">
            <text:p text:style-name="P10"><text:span text:style-name="T3">DOMAINES DU SOCLE</text:span></text:p>
          </table:table-cell>
          <table:covered-table-cell/>
          <table:table-cell table:style-name="Tableau1.F2" table:number-columns-spanned="2" office:value-type="string">
            <text:p text:style-name="P3"><text:span text:style-name="T11">Le contexte du collège</text:span></text:p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B1" office:value-type="string">
            <text:p text:style-name="P3"><text:span text:style-name="T7">CONSTATS / BESOINS</text:span></text:p>
          </table:table-cell>
          <table:table-cell table:style-name="Tableau1.F2" office:value-type="string">
            <text:p text:style-name="P3"><text:span text:style-name="T7">LES ACQUIS</text:span></text:p>
          </table:table-cell>
          <table:table-cell table:style-name="Tableau1.B1" table:number-columns-spanned="0" office:value-type="string">
            <text:p text:style-name="P10"><text:span text:style-name="T7">L</text:span><text:span text:style-name="T11">ES ACTIONS ENVISAGEES/</text:span></text:p>
            <text:p text:style-name="P10"><text:span text:style-name="T11">A ENVIsAGER</text:span></text:p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span text:style-name="T3">1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es langages pour penser et communiquer</text:span></text:p>
            <text:p text:style-name="P9"><text:span text:style-name="T12">-</text:span><text:span text:style-name="T13">Comprendre, s'exprimer en utilisant la langue française à l'oral et à l'écrit </text:span></text:p>
            <text:p text:style-name="P9"><text:span text:style-name="T13">-Comprendre, s'exprimer en utilisant une langue étrangère </text:span></text:p>
            <text:p text:style-name="P9"><text:span text:style-name="T13">-Comprendre, s'exprimer en utilisant les langages mathématiques, scientifiques et informatiques </text:span></text:p>
            <text:p text:style-name="P9"><text:span text:style-name="T13">-Comprendre, s'exprimer en utilisant les langages des arts et du corps</text:span></text:p>
          </table:table-cell>
          <table:covered-table-cell/>
          <table:table-cell table:style-name="Tableau1.C3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span text:style-name="T3">2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es méthodes et outils pour apprendre </text:span></text:p>
            <text:p text:style-name="P9"><text:span text:style-name="T13">- Etre attentif, mémoriser </text:span></text:p>
            <text:p text:style-name="P9"><text:span text:style-name="T13">-Comprendre le sens des consignes</text:span></text:p>
            <text:p text:style-name="P9"><text:span text:style-name="T13">-Organiser son travail personnel</text:span></text:p>
            <text:p text:style-name="P9"><text:span text:style-name="T13">-Se constituer des outils personnels d’apprentissage (fiches, prises de note, utilisation du brouillon, croquis) </text:span></text:p>
            <text:p text:style-name="P9"><text:span text:style-name="T13">-Coopérer et réaliser des projets/ travailler en équipe</text:span></text:p>
            <text:p text:style-name="P9"><text:span text:style-name="T13">-Utiliser de façon réfléchie des outils de recherche (internet)</text:span></text:p>
            <text:p text:style-name="P9"><text:span text:style-name="T13">-Utiliser les outils numériques pour échanger et communiquer</text:span></text:p>
          </table:table-cell>
          <table:covered-table-cell/>
          <table:table-cell table:style-name="Tableau1.C3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span text:style-name="T3">3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a formation de la personne et du citoyen </text:span></text:p>
            <text:p text:style-name="P9"><text:span text:style-name="T13">-Respecter la règle et le droit</text:span></text:p>
            <text:p text:style-name="P9"><text:span text:style-name="T13">-Respecter les autres</text:span></text:p>
            <text:p text:style-name="P9"><text:span text:style-name="T13">-Avoir confiance en sa capacité de réussite/ estime de soi</text:span></text:p>
            <text:p text:style-name="P9"><text:span text:style-name="T13">-Chercher à progresser et réussir</text:span></text:p>
            <text:p text:style-name="P9"><text:span text:style-name="T13">-Réfléchir, <text:s/>confronter son jugement à celui des autres : accepter le débat</text:span></text:p>
            <text:p text:style-name="P9"><text:span text:style-name="T13">-Etre responsable, avoir le sens de l'engagement et de l'initiative</text:span></text:p>
            <text:p text:style-name="P9"><text:span text:style-name="T4">-</text:span><text:span text:style-name="T16">Travailler de manière autonome</text:span></text:p>
            <text:p text:style-name="P9"><text:span text:style-name="T5">-</text:span><text:span text:style-name="T13">Exprimer sa sensibilité et ses opinions</text:span></text:p>
          </table:table-cell>
          <table:covered-table-cell/>
          <table:table-cell table:style-name="Tableau1.C3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span text:style-name="T3">4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es systèmes naturels et les </text:span><text:soft-page-break/><text:span text:style-name="T3">systèmes techniques </text:span></text:p>
            <text:p text:style-name="P9"><text:span text:style-name="T17">-Etre curieux</text:span><text:span text:style-name="T14"> </text:span></text:p>
            <text:p text:style-name="P9"><text:span text:style-name="T14">-Développer le sens de l’observation </text:span></text:p>
            <text:p text:style-name="P9"><text:span text:style-name="T14">-Acquérir la capacité à résoudre des problèmes</text:span></text:p>
          </table:table-cell>
          <table:covered-table-cell/>
          <table:table-cell table:style-name="Tableau1.C3" office:value-type="string"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5"><text:span text:style-name="T3">5</text:span></text:p>
          </table:table-cell>
          <table:covered-table-cell/>
          <table:table-cell table:style-name="Tableau1.C3" table:number-columns-spanned="2" office:value-type="string">
            <text:p text:style-name="No_20_Spacing"><text:span text:style-name="T6">Les représentations du monde et l'activité humaine</text:span></text:p>
            <text:p text:style-name="No_20_Spacing"><text:span text:style-name="T13">-Différencier les causes et les conséquences</text:span></text:p>
            <text:p text:style-name="No_20_Spacing"><text:span text:style-name="T13">-Savoir lire une carte, un plan, un schéma pour se situer ou situer un lieu</text:span></text:p>
            <text:p text:style-name="No_20_Spacing"><text:span text:style-name="T13"><text:s/>-Imaginer, concevoir, réaliser des productions diverses (littéraires, artistiques, techniques…)</text:span></text:p>
            <text:p text:style-name="No_20_Spacing"><text:span text:style-name="T13">-Etre sensible à l’art et à la culture (œuvres, civilisations,…)</text:span></text:p>
          </table:table-cell>
          <table:covered-table-cell/>
          <table:table-cell table:style-name="Tableau1.C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office:value-type="string">
            <text:p text:style-name="P7"/>
          </table:table-cell>
          <table:table-cell table:style-name="Tableau1.C3" table:number-columns-spanned="2" office:value-type="string">
            <text:p text:style-name="P1"/>
            <text:p text:style-name="P1"/>
            <text:p text:style-name="P1"/>
            <text:p text:style-name="No_20_Spacing"><text:span text:style-name="T6">Notes :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leau1.C3" table:number-columns-spanned="2" office:value-type="string">
            <text:p text:style-name="P9"/>
          </table:table-cell>
          <table:covered-table-cell/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3.425cm" style:type="center"/>
          <style:tab-stop style:position="26.197cm" style:type="right"/>
        </style:tab-stops>
      </style:paragraph-properties>
    </style:style>
    <style:style style:name="MT1" style:family="text">
      <style:text-properties fo:color="#a6a6a6"/>
    </style:style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ide au diagnostic<text:tab/>rectorat de l'académie de Nantes<text:tab/>mars 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bert</meta:initial-creator>
    <meta:editing-cycles>2</meta:editing-cycles>
    <meta:print-date>2015-12-14T17:55:00</meta:print-date>
    <meta:creation-date>2016-03-21T13:44:00</meta:creation-date>
    <dc:date>2016-03-21T14:47:17.01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4" meta:paragraph-count="90" meta:word-count="534" meta:character-count="357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