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750000ACE90000CF04A75A066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tterGothicMT" svg:font-family="LetterGothicMT" style:font-family-generic="roman" style:font-pitch="fixed"/>
    <style:font-face style:name="Agency FB" svg:font-family="'Agency FB'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01cm" fo:margin-left="0.064cm" fo:margin-right="0.136cm" table:align="margins" style:writing-mode="lr-tb"/>
    </style:style>
    <style:style style:name="Tableau1.A" style:family="table-column">
      <style:table-column-properties style:column-width="3.413cm" style:rel-column-width="13313*"/>
    </style:style>
    <style:style style:name="Tableau1.B" style:family="table-column">
      <style:table-column-properties style:column-width="13.388cm" style:rel-column-width="5222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s_20_de_20_texte_20_3">
      <style:text-properties style:font-name="Arial" fo:font-size="11pt" style:font-size-asian="11pt" style:font-name-complex="Arial" style:font-size-complex="11pt"/>
    </style:style>
    <style:style style:name="P2" style:family="paragraph" style:parent-style-name="Corps_20_de_20_texte_20_3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Corps_20_de_20_texte_20_3">
      <style:text-properties style:font-name="Arial" fo:font-size="11pt" style:font-size-asian="11pt" style:font-size-complex="11pt"/>
    </style:style>
    <style:style style:name="P4" style:family="paragraph" style:parent-style-name="Corps_20_de_20_texte_20_3">
      <style:paragraph-properties style:snap-to-layout-grid="false"/>
      <style:text-properties style:font-name="Arial" fo:font-size="11pt" style:font-size-asian="11pt" style:font-size-complex="11pt"/>
    </style:style>
    <style:style style:name="P5" style:family="paragraph" style:parent-style-name="Corps_20_de_20_texte_20_3">
      <style:paragraph-properties style:snap-to-layout-grid="false"/>
      <style:text-properties style:font-name="Arial" fo:font-size="11pt" officeooo:paragraph-rsid="001d06cd" style:font-size-asian="11pt" style:font-size-complex="11pt"/>
    </style:style>
    <style:style style:name="P6" style:family="paragraph" style:parent-style-name="Corps_20_de_20_texte_20_3">
      <style:paragraph-properties style:snap-to-layout-grid="false"/>
      <style:text-properties style:font-name="Arial" fo:font-size="11pt" officeooo:paragraph-rsid="001f3272" style:font-size-asian="11pt" style:font-size-complex="11pt"/>
    </style:style>
    <style:style style:name="P7" style:family="paragraph" style:parent-style-name="Corps_20_de_20_texte_20_3">
      <style:text-properties style:font-name="Arial" fo:font-size="11pt" officeooo:paragraph-rsid="002423aa" style:font-size-asian="11pt" style:font-size-complex="11pt"/>
    </style:style>
    <style:style style:name="P8" style:family="paragraph" style:parent-style-name="Corps_20_de_20_texte_20_3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Corps_20_de_20_texte_20_3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Corps_20_de_20_texte_20_3">
      <style:paragraph-properties fo:text-align="start" style:justify-single-word="false"/>
      <style:text-properties style:font-name="Arial" fo:font-size="11pt" style:text-underline-style="none" fo:font-weight="normal" officeooo:paragraph-rsid="001d06cd" style:font-size-asian="11pt" style:font-weight-asian="normal" style:font-size-complex="11pt" style:font-weight-complex="normal"/>
    </style:style>
    <style:style style:name="P11" style:family="paragraph" style:parent-style-name="Corps_20_de_20_texte_20_3">
      <style:paragraph-properties fo:text-align="start" style:justify-single-word="false"/>
      <style:text-properties style:font-name="Arial" fo:font-size="11pt" fo:font-style="italic" style:text-underline-style="none" fo:font-weight="normal" officeooo:paragraph-rsid="00294cec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Corps_20_de_20_texte_20_3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Corps_20_de_20_texte_20_3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1pt" fo:font-style="normal" style:text-underline-style="none" fo:font-weight="normal" officeooo:paragraph-rsid="001d06c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11pt" style:font-name-asian="LetterGothicMT" style:font-size-asian="11pt" style:font-name-complex="LetterGothicM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Corps_20_de_20_texte_20_3">
      <style:text-properties style:font-name="Arial" fo:font-size="11pt" style:text-underline-style="solid" style:text-underline-width="auto" style:text-underline-color="font-color" fo:font-weight="bold" officeooo:rsid="002423aa" officeooo:paragraph-rsid="002423aa" style:font-size-asian="11pt" style:font-weight-asian="bold" style:font-size-complex="11pt" style:font-weight-complex="bold"/>
    </style:style>
    <style:style style:name="P18" style:family="paragraph" style:parent-style-name="Corps_20_de_20_texte_20_3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1d06cd" officeooo:paragraph-rsid="001d06cd" style:font-size-asian="11pt" style:font-weight-asian="bold" style:font-size-complex="11pt" style:font-weight-complex="bold"/>
    </style:style>
    <style:style style:name="P19" style:family="paragraph" style:parent-style-name="Corps_20_de_20_texte_20_3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Corps_20_de_20_texte_20_3">
      <style:text-properties style:font-name="Arial" fo:font-size="11pt" officeooo:rsid="002423aa" officeooo:paragraph-rsid="002423aa" style:font-size-asian="11pt" style:font-size-complex="11pt"/>
    </style:style>
    <style:style style:name="P21" style:family="paragraph" style:parent-style-name="Corps_20_de_20_texte_20_3">
      <style:paragraph-properties fo:text-align="start" style:justify-single-word="false"/>
      <style:text-properties style:font-name="Arial" fo:font-size="11pt" style:text-underline-style="none" fo:font-weight="normal" officeooo:rsid="001d06cd" officeooo:paragraph-rsid="001d06cd" style:font-size-asian="11pt" style:font-weight-asian="normal" style:font-size-complex="11pt" style:font-weight-complex="normal"/>
    </style:style>
    <style:style style:name="P22" style:family="paragraph" style:parent-style-name="Corps_20_de_20_texte_20_3">
      <style:paragraph-properties fo:text-align="start" style:justify-single-word="false"/>
      <style:text-properties style:font-name="Arial" fo:font-size="11pt" fo:font-style="italic" style:text-underline-style="none" fo:font-weight="normal" officeooo:rsid="001d06cd" officeooo:paragraph-rsid="00294ce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3" style:family="paragraph" style:parent-style-name="Corps_20_de_20_texte_20_3">
      <style:paragraph-properties fo:text-align="start" style:justify-single-word="false"/>
      <style:text-properties style:font-name="Arial" fo:font-size="11pt" fo:font-style="italic" style:text-underline-style="none" fo:font-weight="normal" officeooo:rsid="001d06cd" officeooo:paragraph-rsid="002a37c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4" style:family="paragraph" style:parent-style-name="Corps_20_de_20_texte_20_3">
      <style:paragraph-properties fo:text-align="start" style:justify-single-word="false" fo:break-before="page"/>
      <style:text-properties style:font-name="Arial" fo:font-size="11pt" style:text-underline-style="solid" style:text-underline-width="auto" style:text-underline-color="font-color" fo:font-weight="bold" officeooo:rsid="001d06cd" officeooo:paragraph-rsid="001d06cd" style:font-size-asian="11pt" style:font-weight-asian="bold" style:font-size-complex="11pt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26" style:family="paragraph">
      <style:paragraph-properties fo:text-align="center"/>
    </style:style>
    <style:style style:name="T1" style:family="text">
      <style:text-properties officeooo:rsid="001d06cd" style:font-name-complex="Arial"/>
    </style:style>
    <style:style style:name="T2" style:family="text">
      <style:text-properties style:text-underline-style="solid" style:text-underline-width="auto" style:text-underline-color="font-color" officeooo:rsid="001d06cd"/>
    </style:style>
    <style:style style:name="T3" style:family="text">
      <style:text-properties officeooo:rsid="001d06cd"/>
    </style:style>
    <style:style style:name="T4" style:family="text">
      <style:text-properties officeooo:rsid="0020e212"/>
    </style:style>
    <style:style style:name="T5" style:family="text">
      <style:text-properties officeooo:rsid="00229d9c"/>
    </style:style>
    <style:style style:name="T6" style:family="text">
      <style:text-properties officeooo:rsid="002423aa"/>
    </style:style>
    <style:style style:name="T7" style:family="text">
      <style:text-properties officeooo:rsid="00255e44"/>
    </style:style>
    <style:style style:name="T8" style:family="text">
      <style:text-properties officeooo:rsid="00294cec"/>
    </style:style>
    <style:style style:name="T9" style:family="text">
      <style:text-properties officeooo:rsid="002b30f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3"><text:span text:style-name="T8">6</text:span>/ Applications</text:p>
      <text:p text:style-name="P3"/>
      <text:p text:style-name="P17">Application A</text:p>
      <text:p text:style-name="P20"/>
      <text:p text:style-name="P7"><text:span text:style-name="T6">Légender </text:span><text:span text:style-name="T7">les</text:span><text:span text:style-name="T6"> illustration</text:span><text:span text:style-name="T7">s suivantes</text:span><text:span text:style-name="T6"> avec le vocabulaire électoral qui convient</text:span></text:p>
      <text:p text:style-name="P12"><draw:frame draw:style-name="fr1" draw:name="Cadre1" text:anchor-type="paragraph" svg:x="6.121cm" svg:y="0.85cm" svg:width="4.443cm" draw:z-index="0"><draw:text-box fo:min-height="4.671cm"><text:p text:style-name="Frame_20_contents"><draw:frame draw:style-name="fr2" draw:name="images2" text:anchor-type="as-char" svg:width="4.108cm" svg:height="4.464cm" draw:z-index="1"><draw:image xlink:href="Pictures/200000750000ACE90000CF04A75A066C.wmf" xlink:type="simple" xlink:show="embed" xlink:actuate="onLoad"/></draw:frame></text:p></draw:text-box></draw:frame><draw:line text:anchor-type="paragraph" draw:z-index="7" draw:style-name="gr1" draw:text-style-name="P26" svg:x1="3.817cm" svg:y1="8.615cm" svg:x2="5.59cm" svg:y2="8.509cm"><text:p/></draw:line><draw:line text:anchor-type="paragraph" draw:z-index="2" draw:style-name="gr1" draw:text-style-name="P26" svg:x1="6.41cm" svg:y1="4.967cm" svg:x2="3.235cm" svg:y2="6.29cm"><text:p/></draw:line><draw:line text:anchor-type="paragraph" draw:z-index="3" draw:style-name="gr1" draw:text-style-name="P26" svg:x1="6.41cm" svg:y1="3.168cm" svg:x2="3.209cm" svg:y2="3.3cm"><text:p/></draw:line></text:p>
      <text:p text:style-name="P12"/>
      <text:p text:style-name="P12"/>
      <text:p text:style-name="P12"/>
      <text:p text:style-name="P12"><draw:line text:anchor-type="paragraph" draw:z-index="4" draw:style-name="gr1" draw:text-style-name="P26" svg:x1="8.394cm" svg:y1="0.4cm" svg:x2="14.347cm" svg:y2="2.652cm"><text:p/></draw:lin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Cadre3" text:anchor-type="paragraph" svg:x="8.897cm" svg:y="0.393cm" svg:width="5.267cm" draw:z-index="8"><draw:text-box fo:min-height="4.701cm"><text:p text:style-name="Standard"><draw:frame draw:style-name="fr3" draw:name="images4" text:anchor-type="as-char" svg:y="-4.013cm" svg:width="4.283cm" svg:height="4.198cm" draw:z-index="10"><draw:image xlink:href="http://www.journaldunet.com/management/0705/images/index-election-dp.jpg" xlink:type="simple" xlink:show="embed" xlink:actuate="onLoad"/></draw:frame><text:bookmark text:name="il_fi1"/> </text:p></draw:text-box></draw:frame><draw:line text:anchor-type="paragraph" draw:z-index="17" draw:style-name="gr1" draw:text-style-name="P26" svg:x1="10.141cm" svg:y1="0.701cm" svg:x2="14.93cm" svg:y2="0.145cm"><text:p/></draw:line><draw:line text:anchor-type="paragraph" draw:z-index="11" draw:style-name="gr1" draw:text-style-name="P26" svg:x1="12.681cm" svg:y1="1.15cm" svg:x2="14.93cm" svg:y2="0.277cm"><text:p/></draw:line></text:p>
      <text:p text:style-name="P12"><draw:frame draw:style-name="fr1" draw:name="Cadre2" text:anchor-type="paragraph" svg:x="1.177cm" svg:y="0.159cm" svg:width="3.145cm" draw:z-index="5"><draw:text-box fo:min-height="3.687cm"><text:p text:style-name="P16"><draw:frame draw:style-name="fr4" draw:name="images3" text:anchor-type="as-char" svg:y="-2.921cm" svg:width="2.193cm" svg:height="3.318cm" draw:z-index="6"><draw:image xlink:href="http://www.crestet.fr/fr/wp-content/uploads/2013/08/election.jpg" xlink:type="simple" xlink:show="embed" xlink:actuate="onLoad"/></draw:frame><text:bookmark text:name="il_fi"/> </text:p></draw:text-box></draw:frame></text:p>
      <text:p text:style-name="P12"/>
      <text:p text:style-name="P12"><draw:line text:anchor-type="paragraph" draw:z-index="9" draw:style-name="gr1" draw:text-style-name="P26" svg:x1="11.247cm" svg:y1="0.631cm" svg:x2="14.904cm" svg:y2="0.102cm"><text:p/></draw:line></text:p>
      <text:p text:style-name="P12"/>
      <text:p text:style-name="P12"/>
      <text:p text:style-name="P12"/>
      <text:p text:style-name="P12"/>
      <text:p text:style-name="P12"/>
      <text:p text:style-name="P12"><draw:line text:anchor-type="paragraph" draw:z-index="12" draw:style-name="gr1" draw:text-style-name="P26" svg:x1="11.252cm" svg:y1="0.123cm" svg:x2="15.776cm" svg:y2="1.076cm"><text:p/></draw:line></text:p>
      <text:p text:style-name="P12"><draw:frame draw:style-name="fr1" draw:name="Cadre4" text:anchor-type="paragraph" svg:x="2.679cm" svg:y="0.101cm" svg:width="5.029cm" draw:z-index="13"><draw:text-box fo:min-height="5.214cm"><text:p text:style-name="Standard"><draw:frame draw:style-name="fr5" draw:name="images5" text:anchor-type="as-char" svg:width="4.658cm" svg:height="4.923cm" draw:z-index="14"><draw:image xlink:href="http://www.lalettredesterritoires.fr/wp-content/uploads/2012/10/elections.jpg" xlink:type="simple" xlink:show="embed" xlink:actuate="onLoad"/></draw:frame><text:bookmark text:name="il_fi2"/> </text:p></draw:text-box></draw:frame></text:p>
      <text:p text:style-name="P12"/>
      <text:p text:style-name="P12"/>
      <text:p text:style-name="P12"><draw:line text:anchor-type="paragraph" draw:z-index="15" draw:style-name="gr1" draw:text-style-name="P26" svg:x1="7.098cm" svg:y1="0.032cm" svg:x2="11.861cm" svg:y2="0.588cm"><text:p/></draw:line></text:p>
      <text:p text:style-name="P12"/>
      <text:p text:style-name="P12"/>
      <text:p text:style-name="P12"><draw:line text:anchor-type="paragraph" draw:z-index="16" draw:style-name="gr1" draw:text-style-name="P26" svg:x1="5.722cm" svg:y1="0.36cm" svg:x2="11.807cm" svg:y2="0.492cm"><text:p/></draw:line></text:p>
      <text:p text:style-name="P12"/>
      <text:p text:style-name="P12"/>
      <text:p text:style-name="P12"/>
      <text:p text:style-name="P12"/>
      <text:p text:style-name="P12"/>
      <text:p text:style-name="P12"/>
      <text:p text:style-name="P18">Application B</text:p>
      <text:p text:style-name="P10"><text:span text:style-name="T2">On donne</text:span><text:span text:style-name="T3"> Le tableau suivant avec différentes définitions dans le désordre, une liste du vocabulaire électoral dans le désordre,</text:span></text:p>
      <text:p text:style-name="P10"><text:span text:style-name="T2">On demande</text:span><text:span text:style-name="T3"> de lire chacune des définitions et d'inscrire en face le vocabulaire électoral qui convient,</text:span></text:p>
      <text:p text:style-name="P10"><text:span text:style-name="T2">On exige</text:span><text:span text:style-name="T3"> qu'à chaque définition corresponde le vocabulaire électoral juste.</text:span></text:p>
      <text:p text:style-name="P21"/>
      <text:p text:style-name="P11"><text:span text:style-name="T2">Liste du vocabulaire</text:span><text:span text:style-name="T3"> :</text:span></text:p>
      <text:p text:style-name="P11"><text:span text:style-name="T3">Le président du bureau<text:tab/><text:tab/>La démocratie<text:tab/><text:tab/><text:tab/></text:span><text:span text:style-name="T1">Citoyenneté</text:span></text:p>
      <text:p text:style-name="P11"><text:span text:style-name="T3">Il ou elle est éligible<text:tab/><text:tab/><text:tab/>Campagne électorale<text:tab/><text:tab/></text:span><text:span text:style-name="T1">L'éducation civique</text:span></text:p>
      <text:p text:style-name="P22">Le candidat<text:tab/><text:tab/><text:tab/><text:tab/>Le programme<text:tab/><text:tab/>L’électeur</text:p>
      <text:p text:style-name="P22">La carte électorale<text:tab/><text:tab/><text:tab/>Un scrutin<text:tab/><text:tab/><text:tab/>Le bulletin de vote</text:p>
      <text:p text:style-name="P22">L’urne<text:tab/><text:tab/><text:tab/><text:tab/><text:tab/>L’assesseur<text:tab/><text:tab/><text:tab/>Le dépouillement</text:p>
      <text:p text:style-name="P22">Le scrutateur<text:tab/><text:tab/><text:tab/><text:tab/>La majorité absolue<text:tab/><text:tab/>La majorité relative</text:p>
      <text:p text:style-name="P23">L’élu<text:tab/><text:tab/><text:tab/><text:tab/><text:tab/>Le procès-verbal de l'élection</text:p>
      <text:p text:style-name="P23">Une élection<text:tab/><text:tab/><text:tab/><text:tab/>Une élection au suffrage universel</text:p>
      <text:p text:style-name="P23">Le mandat électoral<text:tab/><text:tab/><text:tab/>Révoquer</text:p>
      <text:p text:style-name="P24"/>
      <text:p text:style-name="P19">Lexique électoral à l’usage du citoyen</text:p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Vocabulaire</text:p>
          </table:table-cell>
          <table:table-cell table:style-name="Tableau1.B1" office:value-type="string">
            <text:p text:style-name="P8">Définition</text:p>
          </table:table-cell>
        </table:table-row>
        <table:table-row table:style-name="Tableau1.1">
          <table:table-cell table:style-name="Tableau1.A25" office:value-type="string">
            <text:p text:style-name="P2"/>
          </table:table-cell>
          <table:table-cell table:style-name="Tableau1.B25" office:value-type="string">
            <text:p text:style-name="P4">Action d’élire une ou plusieurs personnes par vote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2"/>
          </table:table-cell>
          <table:table-cell table:style-name="Tableau1.B25" office:value-type="string">
            <text:p text:style-name="P4">Avis exprimé dans une élection par le peuple.</text:p>
            <text:p text:style-name="P3"/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>Boite dans laquelle on dépose le bulletin de vote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5" office:value-type="string">
            <text:p text:style-name="P4">Cabine où l’électeur prépare son vote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2"/>
          </table:table-cell>
          <table:table-cell table:style-name="Tableau1.B25" office:value-type="string">
            <text:p text:style-name="P6">Carte qui justifie de la qualité d’électeur.</text:p>
            <text:p text:style-name="P6"/>
          </table:table-cell>
        </table:table-row>
        <table:table-row table:style-name="Tableau1.1">
          <table:table-cell table:style-name="Tableau1.A25" office:value-type="string">
            <text:p text:style-name="P5"/>
          </table:table-cell>
          <table:table-cell table:style-name="Tableau1.B25" office:value-type="string">
            <text:p text:style-name="P4">C’est compter les suffrages (les bulletins de vote)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5" office:value-type="string">
            <text:p text:style-name="P4">C’est obtenir le plus grand nombre de suffrages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5" office:value-type="string">
            <text:p text:style-name="P4">C’est obtenir l<text:span text:style-name="T4">a moitié</text:span> de<text:span text:style-name="T4">s</text:span> suffrages <text:span text:style-name="T4">+ 1 voix</text:span>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5" office:value-type="string">
            <text:p text:style-name="P4">Compte-rendu écrit officiel de l'élection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5" office:value-type="string">
            <text:p text:style-name="P4">Durée de la charge qui est confiée à l’élu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2"/>
          </table:table-cell>
          <table:table-cell table:style-name="Tableau1.B22" office:value-type="string">
            <text:p text:style-name="P6">Exposé de ce que propose le candidat.</text:p>
            <text:p text:style-name="P6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2" office:value-type="string">
            <text:p text:style-name="P4">Groupe qui a le moins de voix, lors d'un vote.</text:p>
            <text:p text:style-name="P4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2" office:value-type="string">
            <text:p text:style-name="P14">La citoyenneté est le fait pour une personne, pour une famille ou pour un groupe, d'être reconnu comme membre d'un <text:span text:style-name="T9">État</text:span>, La citoyenneté comporte des droits civils et politiques et des devoirs civiques définissant le rôle du citoyen dans la cité et face aux institutions.</text:p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2" office:value-type="string">
            <text:p text:style-name="P15">L’éducation civique ou éducation à la citoyenneté, nous apprend ce que doit savoir le futur citoyen sur le fonctionnement de la République dans laquelle nous vivons (élection, justice, impôts...)</text:p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2" office:value-type="string">
            <text:p text:style-name="P3">Moyen de vote qui consiste à déposer un bulletin de vote dans une urne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2" office:value-type="string">
            <text:p text:style-name="P4">Papier spécialement destiné à exprimer son vote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2" office:value-type="string">
            <text:p text:style-name="P4">Période pendant laquelle le candidat expose son programme.</text:p>
            <text:p text:style-name="P3"/>
          </table:table-cell>
        </table:table-row>
        <table:table-row table:style-name="Tableau1.1">
          <table:table-cell table:style-name="Tableau1.A19" office:value-type="string">
            <text:p text:style-name="P4"/>
          </table:table-cell>
          <table:table-cell table:style-name="Tableau1.B19" office:value-type="string">
            <text:p text:style-name="P4">Personne qui aide le président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2" office:value-type="string">
            <text:p text:style-name="P4">Personne qui dirige le bureau de vote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2" office:value-type="string">
            <text:p text:style-name="P4">Personne <text:span text:style-name="T5">qui est </text:span>chargée de la vérification du scrutin et du dépouillement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2" office:value-type="string">
            <text:p text:style-name="P4">Personne <text:span text:style-name="T5">qui est </text:span>choisie lors d’une élection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5" office:value-type="string">
            <text:p text:style-name="P4">Personne qui postule pour être élu.</text:p>
            <text:p text:style-name="P3"/>
          </table:table-cell>
        </table:table-row>
        <table:table-row table:style-name="Tableau1.1">
          <table:table-cell table:style-name="Tableau1.A24" office:value-type="string">
            <text:p text:style-name="P4"/>
          </table:table-cell>
          <table:table-cell table:style-name="Tableau1.B24" office:value-type="string">
            <text:p text:style-name="P4">Personne qui remplit les conditions nécessaires pour être élue.</text:p>
            <text:p text:style-name="P3"/>
          </table:table-cell>
        </table:table-row>
        <table:table-row table:style-name="Tableau1.1">
          <table:table-cell table:style-name="Tableau1.A25" office:value-type="string">
            <text:p text:style-name="P4"/>
          </table:table-cell>
          <table:table-cell table:style-name="Tableau1.B25" office:value-type="string">
            <text:p text:style-name="P4">Régime politique où c’est le peuple qui décide, qui seront ses dirigeants par le vote, c'est la liberté de vote.</text:p>
          </table:table-cell>
        </table:table-row>
        <table:table-row table:style-name="Tableau1.1">
          <table:table-cell table:style-name="Tableau1.A26" office:value-type="string">
            <text:p text:style-name="P4"/>
          </table:table-cell>
          <table:table-cell table:style-name="Tableau1.B26" office:value-type="string">
            <text:p text:style-name="P4">Supprimer la fonction de l’élu.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etterGothicMT" svg:font-family="LetterGothicMT" style:font-family-generic="roman" style:font-pitch="fixed"/>
    <style:font-face style:name="Agency FB" svg:font-family="'Agency FB'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99pt solid #000000" fo:keep-with-next="always"/>
      <style:text-properties style:font-name="Castellar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gency FB" fo:font-size="11pt" fo:font-weight="bold" style:font-size-asian="11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gency FB" fo:font-weight="bold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text-properties fo:font-size="14pt" style:font-size-asian="14pt"/>
    </style:style>
    <style:style style:name="Corps_20_de_20_texte_20_3" style:display-name="Corps de texte 3" style:family="paragraph" style:parent-style-name="Standard"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TIONCOURS</dc:title>
    <meta:initial-creator>dousset</meta:initial-creator>
    <meta:creation-date>2009-09-29T18:13:00</meta:creation-date>
    <dc:date>2013-10-07T16:25:16.22</dc:date>
    <meta:print-date>2013-10-07T15:31:33.59</meta:print-date>
    <meta:editing-cycles>46</meta:editing-cycles>
    <meta:editing-duration>P24DT8M6S</meta:editing-duration>
    <meta:generator>LibreOffice/3.6$Windows_x86 LibreOffice_project/2ef5aff-a6fb0ff-166bdff-cf087ad-0f1389</meta:generator>
    <meta:document-statistic meta:table-count="1" meta:image-count="4" meta:object-count="0" meta:page-count="2" meta:paragraph-count="49" meta:word-count="399" meta:character-count="2555" meta:non-whitespace-character-count="2161"/>
  </office:meta>
</office:document-meta>
</file>