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ocTitre" style:master-page-name="MP0" style:family="paragraph">
      <style:paragraph-properties fo:break-before="page" fo:margin-top="0in" fo:margin-bottom="0.1666in"/>
    </style:style>
    <style:style style:name="P3" style:parent-style-name="DocSousTitre1" style:family="paragraph">
      <style:text-properties fo:font-size="10pt" style:font-size-asian="10pt"/>
    </style:style>
    <style:style style:name="T4" style:parent-style-name="Policepardéfaut" style:family="text">
      <style:text-properties fo:font-size="10pt" style:font-size-asian="10pt"/>
    </style:style>
    <style:style style:name="T5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6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7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8" style:parent-style-name="Policepardéfaut" style:family="text">
      <style:text-properties fo:font-size="10pt" style:font-size-asian="10pt"/>
    </style:style>
    <style:style style:name="T9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0" style:parent-style-name="Policepardéfaut" style:family="text">
      <style:text-properties fo:font-size="10pt" style:font-size-asian="10pt"/>
    </style:style>
    <style:style style:name="T11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2" style:parent-style-name="Policepardéfaut" style:family="text">
      <style:text-properties fo:font-size="10pt" style:font-size-asian="10pt"/>
    </style:style>
    <style:style style:name="P13" style:parent-style-name="DocTexte" style:family="paragraph">
      <style:text-properties fo:font-size="10pt" style:font-size-asian="10pt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4.7222in"/>
    </style:style>
    <style:style style:name="Table14" style:family="table">
      <style:table-properties style:width="6.395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9" style:parent-style-name="DocTexte" style:family="paragraph">
      <style:paragraph-properties fo:text-align="center" fo:margin-top="0in" fo:text-indent="0in"/>
      <style:text-properties fo:font-weight="bold" style:font-weight-asian="bold" style:font-weight-complex="bold" fo:font-size="10pt" style:font-size-asian="10pt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DocTexte" style:list-style-name="LFO1" style:family="paragraph">
      <style:paragraph-properties fo:margin-top="0in"/>
      <style:text-properties fo:font-size="10pt" style:font-size-asian="10pt"/>
    </style:style>
    <style:style style:name="P22" style:parent-style-name="DocTexte" style:list-style-name="LFO1" style:family="paragraph">
      <style:paragraph-properties fo:margin-top="0in"/>
      <style:text-properties fo:font-size="10pt" style:font-size-asian="10pt"/>
    </style:style>
    <style:style style:name="P23" style:parent-style-name="DocTexte" style:list-style-name="LFO1" style:family="paragraph">
      <style:paragraph-properties fo:margin-top="0in"/>
      <style:text-properties fo:font-size="10pt" style:font-size-asian="10pt"/>
    </style:style>
    <style:style style:name="P24" style:parent-style-name="DocTexte" style:list-style-name="LFO1" style:family="paragraph">
      <style:paragraph-properties fo:margin-top="0in"/>
      <style:text-properties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7" style:parent-style-name="DocTexte" style:family="paragraph">
      <style:paragraph-properties fo:text-align="center" fo:margin-top="0in" fo:text-indent="0in"/>
      <style:text-properties fo:font-weight="bold" style:font-weight-asian="bold" style:font-weight-complex="bold" fo:font-size="10pt" style:font-size-asian="10pt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DocTexte" style:list-style-name="LFO1" style:family="paragraph">
      <style:paragraph-properties fo:margin-top="0in"/>
      <style:text-properties fo:font-size="10pt" style:font-size-asian="10pt"/>
    </style:style>
    <style:style style:name="P30" style:parent-style-name="DocTexte" style:list-style-name="LFO1" style:family="paragraph">
      <style:paragraph-properties fo:margin-top="0in"/>
      <style:text-properties fo:font-size="10pt" style:font-size-asian="10pt"/>
    </style:style>
    <style:style style:name="P31" style:parent-style-name="DocTexte" style:list-style-name="LFO1" style:family="paragraph">
      <style:paragraph-properties fo:margin-top="0in"/>
      <style:text-properties fo:font-size="10pt" style:font-size-asian="10pt"/>
    </style:style>
    <style:style style:name="P32" style:parent-style-name="DocTexte" style:list-style-name="LFO1" style:family="paragraph">
      <style:paragraph-properties fo:margin-top="0in"/>
      <style:text-properties fo:font-size="10pt" style:font-size-asian="10pt"/>
    </style:style>
    <style:style style:name="P33" style:parent-style-name="DocTexte" style:list-style-name="LFO1" style:family="paragraph">
      <style:paragraph-properties fo:margin-top="0in"/>
      <style:text-properties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6" style:parent-style-name="DocTexte" style:family="paragraph">
      <style:paragraph-properties fo:text-align="center" fo:margin-top="0in" fo:text-indent="0in"/>
      <style:text-properties fo:font-weight="bold" style:font-weight-asian="bold" style:font-weight-complex="bold" fo:font-size="10pt" style:font-size-asian="10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DocTexte" style:list-style-name="LFO1" style:family="paragraph">
      <style:paragraph-properties fo:margin-top="0in"/>
    </style:style>
    <style:style style:name="T39" style:parent-style-name="Policepardéfaut" style:family="text">
      <style:text-properties fo:font-size="10pt" style:font-size-asian="10pt"/>
    </style:style>
    <style:style style:name="T40" style:parent-style-name="Policepardéfaut" style:family="text">
      <style:text-properties fo:font-size="10pt" style:font-size-asian="10pt"/>
    </style:style>
    <style:style style:name="T41" style:parent-style-name="Policepardéfaut" style:family="text">
      <style:text-properties fo:font-size="10pt" style:font-size-asian="10pt"/>
    </style:style>
    <style:style style:name="P42" style:parent-style-name="DocTexte" style:list-style-name="LFO1" style:family="paragraph">
      <style:paragraph-properties fo:margin-top="0in"/>
      <style:text-properties fo:font-size="10pt" style:font-size-asian="10pt"/>
    </style:style>
    <style:style style:name="P43" style:parent-style-name="DocTexte" style:list-style-name="LFO1" style:family="paragraph">
      <style:paragraph-properties fo:margin-top="0in"/>
      <style:text-properties fo:font-size="10pt" style:font-size-asian="10pt"/>
    </style:style>
    <style:style style:name="P44" style:parent-style-name="DocTexte" style:list-style-name="LFO1" style:family="paragraph">
      <style:paragraph-properties fo:margin-top="0in"/>
      <style:text-properties fo:font-size="10pt" style:font-size-asian="10pt"/>
    </style:style>
    <style:style style:name="P45" style:parent-style-name="DocTexte" style:list-style-name="LFO1" style:family="paragraph">
      <style:paragraph-properties fo:margin-top="0in"/>
      <style:text-properties fo:font-size="10pt" style:font-size-asian="10pt"/>
    </style:style>
    <style:style style:name="T46" style:parent-style-name="Policepardéfaut" style:family="text">
      <style:text-properties fo:font-size="10pt" style:font-size-asian="10pt"/>
    </style:style>
    <style:style style:name="T47" style:parent-style-name="Policepardéfaut" style:family="text">
      <style:text-properties fo:font-size="10pt" style:font-size-asian="10pt"/>
    </style:style>
    <style:style style:name="T48" style:parent-style-name="Policepardéfaut" style:family="text">
      <style:text-properties fo:font-size="10pt" style:font-size-asian="10pt"/>
    </style:style>
    <style:style style:name="P49" style:parent-style-name="DocSousTitre1" style:family="paragraph">
      <style:text-properties fo:font-size="10pt" style:font-size-asian="10pt"/>
    </style:style>
    <style:style style:name="T50" style:parent-style-name="Policepardéfaut" style:family="text">
      <style:text-properties fo:font-size="10pt" style:font-size-asian="10pt"/>
    </style:style>
    <style:style style:name="T51" style:parent-style-name="Policepardéfaut" style:family="text">
      <style:text-properties fo:font-size="10pt" style:font-size-asian="10pt"/>
    </style:style>
    <style:style style:name="T52" style:parent-style-name="Policepardéfaut" style:family="text">
      <style:text-properties fo:font-size="10pt" style:font-size-asian="10pt"/>
    </style:style>
    <style:style style:name="P53" style:parent-style-name="DocTexte" style:family="paragraph">
      <style:text-properties fo:font-size="10pt" style:font-size-asian="10pt"/>
    </style:style>
    <style:style style:name="TableColumn55" style:family="table-column">
      <style:table-column-properties style:column-width="1.6736in"/>
    </style:style>
    <style:style style:name="TableColumn56" style:family="table-column">
      <style:table-column-properties style:column-width="4.75in"/>
    </style:style>
    <style:style style:name="Table54" style:family="table">
      <style:table-properties style:width="6.423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9" style:parent-style-name="DocTexte" style:family="paragraph">
      <style:paragraph-properties fo:text-align="center" fo:margin-top="0in" fo:text-indent="0in"/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DocTexte" style:family="paragraph">
      <style:paragraph-properties fo:margin-top="0in" fo:text-indent="0in"/>
      <style:text-properties fo:font-size="10pt" style:font-size-asian="10pt"/>
    </style:style>
    <style:style style:name="P62" style:parent-style-name="DocTexte" style:list-style-name="LFO1" style:family="paragraph">
      <style:paragraph-properties fo:margin-top="0in"/>
      <style:text-properties fo:font-size="10pt" style:font-size-asian="10pt"/>
    </style:style>
    <style:style style:name="P63" style:parent-style-name="DocTexte" style:list-style-name="LFO1" style:family="paragraph">
      <style:paragraph-properties fo:margin-top="0in"/>
      <style:text-properties fo:font-size="10pt" style:font-size-asian="10pt"/>
    </style:style>
    <style:style style:name="P64" style:parent-style-name="DocTexte" style:list-style-name="LFO1" style:family="paragraph">
      <style:paragraph-properties fo:margin-top="0in"/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67" style:parent-style-name="DocTexte" style:family="paragraph">
      <style:paragraph-properties fo:text-align="center" fo:margin-top="0in" fo:text-indent="0in"/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DocTexte" style:family="paragraph">
      <style:paragraph-properties fo:margin-top="0in" fo:text-indent="0in"/>
      <style:text-properties fo:font-size="10pt" style:font-size-asian="10pt"/>
    </style:style>
    <style:style style:name="P70" style:parent-style-name="DocTexte" style:list-style-name="LFO1" style:family="paragraph">
      <style:paragraph-properties fo:margin-top="0in"/>
      <style:text-properties fo:font-size="10pt" style:font-size-asian="10pt"/>
    </style:style>
    <style:style style:name="P71" style:parent-style-name="DocTexte" style:list-style-name="LFO1" style:family="paragraph">
      <style:paragraph-properties fo:margin-top="0in"/>
      <style:text-properties fo:font-size="10pt" style:font-size-asian="10pt"/>
    </style:style>
    <style:style style:name="P72" style:parent-style-name="DocTexte" style:list-style-name="LFO1" style:family="paragraph">
      <style:paragraph-properties fo:margin-top="0in"/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5" style:parent-style-name="DocTexte" style:family="paragraph">
      <style:paragraph-properties fo:text-align="center" fo:margin-top="0in" fo:text-indent="0in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DocTexte" style:family="paragraph">
      <style:paragraph-properties fo:margin-top="0in" fo:text-indent="0in"/>
    </style:style>
    <style:style style:name="T78" style:parent-style-name="Policepardéfaut" style:family="text">
      <style:text-properties fo:font-size="10pt" style:font-size-asian="10pt"/>
    </style:style>
    <style:style style:name="T79" style:parent-style-name="Policepardéfaut" style:family="text">
      <style:text-properties fo:font-size="10pt" style:font-size-asian="10pt"/>
    </style:style>
    <style:style style:name="T80" style:parent-style-name="Policepardéfaut" style:family="text">
      <style:text-properties fo:font-size="10pt" style:font-size-asian="10pt"/>
    </style:style>
    <style:style style:name="P81" style:parent-style-name="DocTexte" style:list-style-name="LFO1" style:family="paragraph">
      <style:paragraph-properties fo:margin-top="0in"/>
      <style:text-properties fo:font-size="10pt" style:font-size-asian="10pt"/>
    </style:style>
    <style:style style:name="P82" style:parent-style-name="DocTexte" style:list-style-name="LFO1" style:family="paragraph">
      <style:paragraph-properties fo:margin-top="0in"/>
    </style:style>
    <style:style style:name="T83" style:parent-style-name="Policepardéfaut" style:family="text">
      <style:text-properties fo:font-size="10pt" style:font-size-asian="10pt"/>
    </style:style>
    <style:style style:name="T84" style:parent-style-name="Policepardéfaut" style:family="text">
      <style:text-properties fo:font-size="10pt" style:font-size-asian="10pt"/>
    </style:style>
    <style:style style:name="T85" style:parent-style-name="Policepardéfaut" style:family="text">
      <style:text-properties fo:font-size="10pt" style:font-size-asian="10pt"/>
    </style:style>
    <style:style style:name="P86" style:parent-style-name="DocTexte" style:list-style-name="LFO1" style:family="paragraph">
      <style:paragraph-properties fo:margin-top="0in"/>
      <style:text-properties fo:font-size="10pt" style:font-size-asian="10pt"/>
    </style:style>
    <style:style style:name="T87" style:parent-style-name="Policepardéfaut" style:family="text">
      <style:text-properties fo:font-size="10pt" style:font-size-asian="10pt"/>
    </style:style>
    <style:style style:name="T88" style:parent-style-name="Policepardéfaut" style:family="text">
      <style:text-properties fo:font-size="10pt" style:font-size-asian="10pt"/>
    </style:style>
    <style:style style:name="T89" style:parent-style-name="Policepardéfaut" style:family="text">
      <style:text-properties fo:font-size="10pt" style:font-size-asian="10pt"/>
    </style:style>
  </office:automatic-styles>
  <office:body>
    <office:text text:use-soft-page-breaks="true">
      <text:p text:style-name="P1">Évaluer par compétences : décrire les niveaux de maîtrise</text:p>
      <text:p text:style-name="P3">Quantité, caractéristiques, circonstances</text:p>
      <text:p text:style-name="DocTexte"><text:span text:style-name="T4">Trois paramètres peuvent aider à décrire le niveau de maîtrise d’une compétence donnée : des<text:s/></text:span><text:span text:style-name="T5">él</text:span><text:span text:style-name="T6">é</text:span><text:span text:style-name="T7">ments quantitatifs</text:span><text:span text:style-name="T8"><text:s/>liés aux tâches réalisées par les élèves, les<text:s/></text:span><text:span text:style-name="T9">caractéristiques</text:span><text:span text:style-name="T10"><text:s/>des tâches et des productions des élèves, les<text:s/></text:span><text:span text:style-name="T11">circonstances</text:span><text:span text:style-name="T12"><text:s/>dans lesquelles les élèves réalisent ces tâches.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Quantité</text:p>
          </table:table-cell>
          <table:table-cell table:style-name="TableCell20">
            <text:list text:style-name="LFO1" text:continue-numbering="true">
              <text:list-item>
                <text:p text:style-name="P21">travail long, travail court</text:p>
              </text:list-item>
              <text:list-item>
                <text:p text:style-name="P22">tâche ample, tâche limitée</text:p>
              </text:list-item>
              <text:list-item>
                <text:p text:style-name="P23">données nombreuses à intégrer, données peu nombreuses</text:p>
              </text:list-item>
              <text:list-item>
                <text:p text:style-name="P24">…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Caractéristiques</text:p>
          </table:table-cell>
          <table:table-cell table:style-name="TableCell28">
            <text:list text:style-name="LFO1" text:continue-numbering="true">
              <text:list-item>
                <text:p text:style-name="P29">caractère (globalement) correct de la réalisation, caractère imparfait</text:p>
              </text:list-item>
              <text:list-item>
                <text:p text:style-name="P30">caractère varié et riche de la réalisation, caractère simple</text:p>
              </text:list-item>
              <text:list-item>
                <text:p text:style-name="P31">caractère personnel de la réalisation, caractère plus commun</text:p>
              </text:list-item>
              <text:list-item>
                <text:p text:style-name="P32">caractère complexe de la tâche, caractère simple</text:p>
              </text:list-item>
              <text:list-item>
                <text:p text:style-name="P33">…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Circonstances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avec aide, sans aide (d’une personne, de ressources, de questions inte</text:span><text:span text:style-name="T40">r</text:span><text:span text:style-name="T41">médiaires…)</text:span></text:p>
              </text:list-item>
              <text:list-item>
                <text:p text:style-name="P42">réalisation rapide et efficace, réalisation plus lente et tâtonnante</text:p>
              </text:list-item>
              <text:list-item>
                <text:p text:style-name="P43">contraintes spécifiques et nouvelles, contexte habituel</text:p>
              </text:list-item>
              <text:list-item>
                <text:p text:style-name="P44">éléments imprévus et inattendus, <text:s/>contexte sans surprise</text:p>
              </text:list-item>
              <text:list-item>
                <text:p text:style-name="P45">…<text:s/></text:p>
              </text:list-item>
            </text:list>
          </table:table-cell>
        </table:table-row>
      </table:table>
      <text:p text:style-name="DocTexte"><text:span text:style-name="T46">Ces paramètres peuvent aider à organiser la différenciation, en faisant varier les paramètres de la t</text:span><text:span text:style-name="T47">â</text:span><text:span text:style-name="T48">che (longueur, technicité, contraintes, aides, temps…).</text:span></text:p>
      <text:p text:style-name="P49">Savoirs déclaratifs, savoirs procéduraux, savoirs conditionnels</text:p>
      <text:p text:style-name="DocTexte"><text:span text:style-name="T50">Il est également possible de décrire le degré de maîtrise d’un savoir en distinguant, du niveau de maîtrise le plus bas au niveau de maîtrise le plus élevé, les savoirs déclar</text:span><text:span text:style-name="T51">a</text:span><text:span text:style-name="T52">tif, procédural et conditionnel.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avoir déclaratif</text:p>
          </table:table-cell>
          <table:table-cell table:style-name="TableCell60">
            <text:p text:style-name="P61">C’est le « savoir quoi » :</text:p>
            <text:list text:style-name="LFO1" text:continue-numbering="true">
              <text:list-item>
                <text:p text:style-name="P62">savoir réciter une règle, une liste de notions, de mots…</text:p>
              </text:list-item>
              <text:list-item>
                <text:p text:style-name="P63">savoir énoncer ce qu’il faut faire dans telle situation…</text:p>
              </text:list-item>
              <text:list-item>
                <text:p text:style-name="P64">…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Savoir procédural</text:p>
          </table:table-cell>
          <table:table-cell table:style-name="TableCell68">
            <text:p text:style-name="P69">C’est le « savoir comment », dans un contexte balisé et connu (du type exercice) :</text:p>
            <text:list text:style-name="LFO1" text:continue-numbering="true">
              <text:list-item>
                <text:p text:style-name="P70">savoir appliquer une règle, savoir employer un mot attendu dans un énoncé lacunaire…</text:p>
              </text:list-item>
              <text:list-item>
                <text:p text:style-name="P71">savoir répéter une procédure, appliquer un protocole…</text:p>
              </text:list-item>
              <text:list-item>
                <text:p text:style-name="P72">…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Savoir conditionnel</text:p>
          </table:table-cell>
          <table:table-cell table:style-name="TableCell76">
            <text:p text:style-name="P77"><text:span text:style-name="T78">C’est le « savoir quand », dans le cadre d’une production ou d’une action aut</text:span><text:span text:style-name="T79">o</text:span><text:span text:style-name="T80">nome de l’élève :</text:span></text:p>
            <text:list text:style-name="LFO1" text:continue-numbering="true">
              <text:list-item>
                <text:p text:style-name="P81">savoir identifier seul(e) quand s’applique telle règle, ou savoir choisir telle règle à bon escient…</text:p>
              </text:list-item>
              <text:list-item>
                <text:p text:style-name="P82"><text:span text:style-name="T83">savoir identifier seul(e) si telle notion, si telle procédure peut être mobil</text:span><text:span text:style-name="T84">i</text:span><text:span text:style-name="T85">sée dans une situation donnée…</text:span></text:p>
              </text:list-item>
              <text:list-item>
                <text:p text:style-name="P86">…</text:p>
              </text:list-item>
            </text:list>
          </table:table-cell>
        </table:table-row>
      </table:table>
      <text:p text:style-name="DocTexte"><text:span text:style-name="T87">L’exemple de l’orthographe peut être intéressant à cet égard : on peut considérer que les élèves de collège savent tous qu’un nom précédé de « les » prend la marque du pluriel (ils maîtrisent le savoir déclar</text:span><text:span text:style-name="T88">a</text:span><text:span text:style-name="T89">tif) ; on peut observer que, dans des exercices simples sur ce sujet (du type exercice à trous), ils parviennent à des résultats corrects (ils maîtrisent le savoir procédural) ; on observe que, dans les textes qu’ils sont amenés à rédiger seuls, les marques du pluriel manquent souvent (ils ne maîtrisent pas le savoir conditionnel). Cette distinction entre ces trois types de savoirs peut aider à identifier sur quoi doivent porter les activités proposées pour faire progresser les élèves lorsqu’ils pein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DocSousTitre1" style:display-name="DocSousTitre1" style:family="paragraph" style:parent-style-name="Sous-titre">
      <style:paragraph-properties fo:keep-with-next="always" fo:text-align="start" fo:margin-top="0.25in" fo:margin-bottom="0.1666in"/>
      <style:text-properties style:font-name="Calibri" fo:font-weight="bold" style:font-weight-asian="bold" style:font-weight-complex="bold" fo:hyphenate="false"/>
    </style:style>
    <style:style style:name="Sous-titre" style:display-name="Sous-titre" style:family="paragraph" style:parent-style-name="Normal" style:default-outline-level="2">
      <style:paragraph-properties fo:text-align="center" fo:margin-bottom="0.0416in"/>
      <style:text-properties style:font-name="Arial" style:font-name-complex="Arial" fo:hyphenate="false"/>
    </style:style>
    <style:style style:name="DocSousTitre2" style:display-name="DocSousTitre2" style:family="paragraph" style:parent-style-name="DocSousTitre1" style:next-style-name="Normal">
      <style:text-properties fo:font-weight="normal" style:font-weight-asian="normal" style:font-weight-complex="normal" fo:font-style="italic" style:font-style-asian="italic" style:font-style-complex="italic" fo:hyphenate="false"/>
    </style:style>
    <style:style style:name="DocSousTitre3" style:display-name="DocSousTitre3" style:family="paragraph" style:parent-style-name="DocSousTitre2">
      <style:text-properties fo:font-variant="small-caps" fo:font-size="10pt" style:font-size-asian="10pt" style:text-underline-type="single" style:text-underline-style="solid" style:text-underline-width="auto" style:text-underline-mode="continuous" fo:hyphenate="false"/>
    </style:style>
    <style:style style:name="DocTexte" style:display-name="DocTexte" style:family="paragraph" style:parent-style-name="Normal">
      <style:paragraph-properties fo:text-align="justify" fo:margin-top="0.0833in" fo:text-indent="0.4722in"/>
      <style:text-properties style:font-name="Calibri" style:font-name-complex="Arial" fo:hyphenate="false"/>
    </style:style>
    <style:style style:name="DocTexteCitation" style:display-name="DocTexteCitation" style:family="paragraph" style:parent-style-name="DocTexte">
      <style:paragraph-properties fo:margin-left="0.9166in" fo:margin-right="0.7527in" fo:text-indent="0in">
        <style:tab-stops/>
      </style:paragraph-properties>
      <style:text-properties fo:font-size="10pt" style:font-size-asian="10pt" fo:hyphenate="false"/>
    </style:style>
    <style:style style:name="DocTitre" style:display-name="DocTitre" style:family="paragraph" style:parent-style-name="Titre">
      <style:paragraph-properties fo:margin-top="0.5in" fo:margin-bottom="0.5in"/>
      <style:text-properties style:font-name="Calibri" fo:font-variant="small-caps" style:letter-kerning="false" fo:font-size="18pt" style:font-size-asian="18pt" style:font-size-complex="12pt" fo:hyphenate="false"/>
    </style:style>
    <style:style style:name="Titre" style:display-name="Titr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-0.2423in"/>
      </style:footer-style>
    </style:page-layout>
    <style:style style:name="P2" style:parent-style-name="Pieddepage" style:family="paragraph">
      <style:paragraph-properties fo:text-align="end"/>
      <style:text-properties style:font-name="Calibri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Aide à l’élaboration d’échelles d’évaluation<text:s/>– Académie de Nantes – février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VALUER PAR COMPÉTENCES : DÉCRIRE LES NIVEAUX DE MAÎTRISE</dc:title>
    <meta:initial-creator>Rectorat - Pierre Pilard</meta:initial-creator>
    <dc:creator>smarquer</dc:creator>
    <meta:creation-date>2016-03-16T13:42:00Z</meta:creation-date>
    <dc:date>2016-03-16T13:42:00Z</dc:date>
    <meta:print-date>2016-03-16T13:41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52" meta:character-count="2935" meta:row-count="20" meta:non-whitespace-character-count="2488"/>
  </office:meta>
</office:document-meta>
</file>