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cm" fo:margin-left="-1.15cm" fo:margin-right="-1.15cm" table:align="margins"/>
    </style:style>
    <style:style style:name="Tableau1.A" style:family="table-column">
      <style:table-column-properties style:column-width="2.646cm" style:rel-column-width="1500*"/>
    </style:style>
    <style:style style:name="Tableau1.B" style:family="table-column">
      <style:table-column-properties style:column-width="4.844cm" style:rel-column-width="2746*"/>
    </style:style>
    <style:style style:name="Tableau1.C" style:family="table-column">
      <style:table-column-properties style:column-width="5.128cm" style:rel-column-width="2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alibri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Domaine 1</text:p>
            <text:p text:style-name="P1">Les langages pour penser et communiquer</text:p>
          </table:table-cell>
          <table:table-cell table:style-name="Tableau1.A1" office:value-type="string">
            <text:p text:style-name="P2">Domaine 2</text:p>
            <text:p text:style-name="P1">Les méthodes et outils pour apprendre.</text:p>
          </table:table-cell>
          <table:table-cell table:style-name="Tableau1.A1" office:value-type="string">
            <text:p text:style-name="P2">Domaine 3</text:p>
            <text:p text:style-name="P1">La formation de la personne et du citoyen</text:p>
          </table:table-cell>
          <table:table-cell table:style-name="Tableau1.A1" office:value-type="string">
            <text:p text:style-name="P2">Domaine 4</text:p>
            <text:p text:style-name="P1">Les systèmes naturels et les systèmes techniques</text:p>
          </table:table-cell>
          <table:table-cell table:style-name="Tableau1.F1" office:value-type="string">
            <text:p text:style-name="P2">Domaine 5</text:p>
            <text:p text:style-name="P1">Les représentations du monde et de l'activité humaine</text:p>
          </table:table-cell>
        </table:table-row>
        <table:table-row>
          <table:table-cell table:style-name="Tableau1.A2" office:value-type="string">
            <text:p text:style-name="Table_20_Contents">Cherch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Garder la trace de ses recherches, essayer.</text:p>
            <text:p text:style-name="P5">-Utiliser l'écrit pour réfléchir et apprendre</text:p>
            <text:p text:style-name="P5">-Utiliser des outils numériques ( logiciels de mathématiques, calculatrice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 Extraire des informations d'un document, d'un graphique, d'un tableau …</text:p>
            <text:p text:style-name="P5">- Emettre une conjecture à partir d'observations, de mesures, de calculs et d'expérimentations.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Modélis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 Utiliser la proportionnalité pour modéliser certains phénomènes.</text:p>
            <text:p text:style-name="P5">- Traduire un problème par des notions mathématiques (calcul littéral, fonctions, géométrie, schéma).</text:p>
            <text:p text:style-name="P5">- Elaborer un programme informatique.</text:p>
          </table:table-cell>
          <table:table-cell table:style-name="Tableau1.F2" office:value-type="string">
            <text:p text:style-name="P5">- Utiliser les probabilités et les statistiques pour modéliser une situation.</text:p>
          </table:table-cell>
        </table:table-row>
        <table:table-row>
          <table:table-cell table:style-name="Tableau1.A2" office:value-type="string">
            <text:p text:style-name="Table_20_Contents">Représenter</text:p>
          </table:table-cell>
          <table:table-cell table:style-name="Tableau1.A2" office:value-type="string">
            <text:p text:style-name="P5">- Construire des figures géométriques</text:p>
            <text:p text:style-name="P5">- Représenter graphiquement des données dans le cadre des fonctions et des statistiqu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-Savoir utiliser des repères dans le temps et dans l'espace : cartes, plans, outils de repérage (echelle, coordonnées..)</text:p>
          </table:table-cell>
        </table:table-row>
        <table:table-row>
          <table:table-cell table:style-name="Tableau1.A2" office:value-type="string">
            <text:p text:style-name="Table_20_Contents">Raisonn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Rendre compte de manière logique et organisée de sa démarche.</text:p>
            <text:p text:style-name="P5">- Restituer des connaissances et des savoir-faire.</text:p>
            <text:p text:style-name="P5">-Controler ses résultats</text:p>
            <text:p text:style-name="P5">-Etre capable de faire évoluer un travail (seul ou <text:s/>collectivement)</text:p>
          </table:table-cell>
          <table:table-cell table:style-name="Tableau1.A2" office:value-type="string">
            <text:p text:style-name="P5">-Distinguer la perception subjective, de l'analyse s'appuyant sur des faits scientifiques, sur des raisonnements.(propriétés, théorèmes, formules ..)</text:p>
          </table:table-cell>
          <table:table-cell table:style-name="Tableau1.A2" office:value-type="string">
            <text:p text:style-name="P5">- Mettre en œuvre un raisonnement logique et utiliser des règles établies (propriétés, théorèmes, formules) pour parvenir à une conclusion.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alculer</text:p>
          </table:table-cell>
          <table:table-cell table:style-name="Tableau1.A2" office:value-type="string">
            <text:p text:style-name="P5">- Comprendre et utiliser les différentes écritures des nombres en fonction de la situation.</text:p>
            <text:p text:style-name="P5">- Comprendre et utiliser le langage algébrique.</text:p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Effectuer des calculs sur les nombres rationnels à partir des 4 opérations.</text:p>
            <text:p text:style-name="P5">-Calculer avec des expressions littérales.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ommuniquer</text:p>
          </table:table-cell>
          <table:table-cell table:style-name="Tableau1.A2" office:value-type="string">
            <text:p text:style-name="P5">- Utiliser le vocabulaire spécifique aux mathématiques</text:p>
            <text:p text:style-name="P5">- Distinguer les spécificités du langage mathématiques par rapport à la langue française. </text:p>
            <text:p text:style-name="P5">- Exprimer une grandeur dans une unité adaptée.</text:p>
            <text:p text:style-name="P5">- Utiliser un langage algorithmique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 Participer.</text:p>
            <text:p text:style-name="P5">- Confronter son opinion à celle des autres.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7cm" fo:margin-bottom="0.6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 Ollivier</meta:initial-creator>
    <meta:creation-date>2017-02-24T14:43:26.52</meta:creation-date>
    <dc:date>2017-02-24T19:34:01.86</dc:date>
    <dc:creator>laure Ollivier</dc:creator>
    <meta:editing-duration>PT2H47M34S</meta:editing-duration>
    <meta:editing-cycles>12</meta:editing-cycles>
    <meta:generator>OpenOffice/4.1.2$Win32 OpenOffice.org_project/412m3$Build-9782</meta:generator>
    <meta:document-statistic meta:table-count="1" meta:image-count="0" meta:object-count="0" meta:page-count="1" meta:paragraph-count="44" meta:word-count="318" meta:character-count="2208"/>
  </office:meta>
</office:document-meta>
</file>