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Narrow" svg:font-family="'Arial Narrow'" style:font-family-generic="roman" style:font-pitch="variable"/>
    <style:font-face style:name="COFJJP+Arial,Bold" svg:font-family="'COFJJP+Arial,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FJJP+Arial,Bold1" svg:font-family="'COFJJP+Arial,Bold'"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text-align="justify" style:justify-single-word="false" fo:text-indent="1.249cm" style:auto-text-indent="false"/>
    </style:style>
    <style:style style:name="P4" style:family="paragraph" style:parent-style-name="Standard" style:master-page-name="Standard">
      <style:paragraph-properties fo:text-align="justify" style:justify-single-word="false" style:page-number="auto"/>
    </style:style>
    <style:style style:name="P5" style:family="paragraph" style:parent-style-name="List_20_Paragraph" style:list-style-name="WWNum5">
      <style:paragraph-properties fo:text-align="justify" style:justify-single-word="false"/>
    </style:style>
    <style:style style:name="P6" style:family="paragraph" style:parent-style-name="List_20_Paragraph" style:list-style-name="WWNum3">
      <style:paragraph-properties fo:text-align="justify" style:justify-single-word="false"/>
    </style:style>
    <style:style style:name="P7" style:family="paragraph" style:parent-style-name="List_20_Paragraph" style:list-style-name="WWNum1">
      <style:paragraph-properties fo:text-align="justify" style:justify-single-word="false"/>
    </style:style>
    <style:style style:name="P8" style:family="paragraph" style:parent-style-name="List_20_Paragraph" style:list-style-name="WWNum2">
      <style:paragraph-properties fo:text-align="justify" style:justify-single-word="false"/>
    </style:style>
    <style:style style:name="P9" style:family="paragraph" style:parent-style-name="List_20_Paragraph">
      <style:paragraph-properties fo:margin-left="5.08cm" fo:margin-right="0cm" fo:text-align="justify" style:justify-single-word="false" fo:text-indent="0cm" style:auto-text-indent="false"/>
      <style:text-properties style:font-name="Arial Narrow" fo:font-weight="bold" style:font-weight-asian="bold"/>
    </style:style>
    <style:style style:name="P10" style:family="paragraph" style:parent-style-name="List_20_Paragraph">
      <style:paragraph-properties fo:margin-left="5.08cm" fo:margin-right="0cm" fo:text-align="justify" style:justify-single-word="false" fo:text-indent="0cm" style:auto-text-indent="false"/>
      <style:text-properties style:font-name="Arial Narrow" fo:font-size="16pt" fo:font-weight="bold" style:font-size-asian="16pt" style:font-weight-asian="bold" style:font-size-complex="16pt"/>
    </style:style>
    <style:style style:name="T1" style:family="text">
      <style:text-properties style:font-name="Arial Narrow"/>
    </style:style>
    <style:style style:name="T2" style:family="text">
      <style:text-properties style:font-name="Arial Narrow" fo:font-size="16pt" fo:font-weight="bold" style:font-size-asian="16pt" style:font-weight-asian="bold" style:font-size-complex="16pt"/>
    </style:style>
    <style:style style:name="T3" style:family="text">
      <style:text-properties style:font-name="Arial Narrow" fo:font-size="12pt" fo:font-weight="bold" style:font-size-asian="12pt" style:font-weight-asian="bold" style:font-size-complex="12pt"/>
    </style:style>
    <style:style style:name="T4" style:family="text">
      <style:text-properties style:font-name="Arial Narrow" fo:font-size="14pt" fo:font-weight="bold" style:font-size-asian="14pt" style:font-weight-asian="bold" style:font-size-complex="14pt"/>
    </style:style>
    <style:style style:name="T5" style:family="text">
      <style:text-properties style:font-name="Arial Narrow" fo:font-weight="bold" style:font-weight-asian="bold"/>
    </style:style>
    <style:style style:name="T6" style:family="text">
      <style:text-properties style:font-name="Arial Narrow" fo:font-style="italic" style:font-style-asian="italic"/>
    </style:style>
    <style:style style:name="T7" style:family="text">
      <style:text-properties style:text-position="super 58%" style:font-name="Arial Narro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Intervention Musée dauphinois <text:tab/><text:tab/><text:tab/> <text:s text:c="65"/>3 décembre 2015</text:span></text:p>
      <text:p text:style-name="P2"><text:span text:style-name="T2">Quand le parler voyageur se confronte au français scolaire. Des pratiques langagières porteuses d’identité.</text:span></text:p>
      <text:p text:style-name="P2"><text:span text:style-name="T3">Une approche sociolinguistique de l’identité voyageuse.</text:span></text:p>
      <text:p text:style-name="P3"><text:span text:style-name="T4">1 De qui parlons-nous ?</text:span></text:p>
      <text:p text:style-name="P1"><text:span text:style-name="T1">Les V</text:span><text:bookmark text:name="_GoBack"/><text:span text:style-name="T1">oyageurs dont nous parlons ici sont dans leur très grande majorité de nationalité française. S’ils sont issus de la même famille linguistique originelle, et que toutes ces populations sont regroupées sous l’ethnonyme Rom par les institutions européennes, les voyageurs se distinguent dans leurs problématiques des populations roms en situation migratoire aujourd’hui (précarité d’un hébergement d’urgence, des difficultés économiques et sociales, liées à la migration, une non-maîtrise du français évidente, …). </text:span></text:p>
      <text:p text:style-name="P1"><text:span text:style-name="T1">De nombreux groupes linguistiques et culturels se reconnaissent dans le nom de Voyageurs. <text:s/>Je choisis donc d’utiliser le terme que toutes les personnes dont je parle se revendiquent, à savoir « Voyageur ».</text:span></text:p>
      <text:list xml:id="list5997688737925589304" text:style-name="WWNum5">
        <text:list-item>
          <text:p text:style-name="P5"><text:span text:style-name="T5">Des voyageurs itinérants ou immobiles</text:span></text:p>
        </text:list-item>
      </text:list>
      <text:p text:style-name="P1"><text:span text:style-name="T1">Etrangement pour nous gadje ou payo, peu de Voyageurs sont encore mobiles. Les déplacements s’inscrivent dans des territoires définis par des besoins économiques liés au travail ou aux réunions familiales ou cultuelles. Ce circuit a tendance à se réduire sous les pressions économiques, voire à se résumer à une double résidence (hiver-été). <text:s/>Cette problématique est particulièrement forte dans le département où nous avons des aires de séjour et des terrains familiaux en nombre sur lesquels les gens sont certes en habitat mobile, mais ne bougent plus, hormis l’été. Les déplacements sont par ailleurs coûteux, et cela peut provoquer une sédentarisation qui n’est pas choisie, mais subie.</text:span></text:p>
      <text:p text:style-name="P1"><text:span text:style-name="T1">Ces populations <text:s/>se sont adaptées et ont progressivement <text:s/>adapté leur langue aux nécessités de communication quotidienne. Si les langues gitanes, ou manouches peuvent avoir été perdues dans certaines familles, tous se revendiquent Voyageurs et parlent le parler voyageur, sorte de lingua franca entre les différentes communautés en présence.</text:span></text:p>
      <text:list xml:id="list1365543483640019741" text:style-name="WWNum3">
        <text:list-item>
          <text:p text:style-name="P6"><text:span text:style-name="T5">Les EFIV, un groupe en surreprésentation dans le décrochage scolaire</text:span></text:p>
        </text:list-item>
      </text:list>
      <text:p text:style-name="P1"><text:span text:style-name="T1">La redondance des termes itinérants et voyageurs dans la définition même du public de la circulaire 2012 est symptomatique. Il y a des élèves qui ne sont pas itinérants mais qui partagent un certain nombre de traits communs dans les relations à l’école.</text:span></text:p>
      <text:p text:style-name="P1"><text:span text:style-name="T1">Les dernières données départementales signalent 384 EFIV dans le 1</text:span><text:span text:style-name="T7">er</text:span><text:span text:style-name="T1"> degré, et seulement 3 <text:s/>dans le second. Sur 89 collèges, 6 signalent des EFIV sédentarisés. Chez les Voyageurs, même sédentaires, le taux de décrochage dans le second degré reste très important. </text:span></text:p>
      <text:p text:style-name="P1"><text:span text:style-name="T1">Les problématiques de la scolarisation dans le premier comme au second degré, semblent donc, quand elles existent, dépasser le cadre des difficultés liées à l’itinérance. Ces élèves doivent être comme tous les élèves à besoins particuliers inclus dans les classes ordinaires avec des pédagogies différenciées si nécessaire.</text:span></text:p>
      <text:list xml:id="list310249469634359215" text:style-name="WWNum1">
        <text:list-item>
          <text:p text:style-name="P7"><text:span text:style-name="T5">Des problématiques liées à des difficultés sociales</text:span></text:p>
        </text:list-item>
      </text:list>
      <text:p text:style-name="P1"><text:span text:style-name="T1">On constate des difficultés scolaires, de fréquentation et de poursuite d’étude, qui avant d’être liées à un quelconque trait culturel spécifique, sont liées à des difficultés sociales : de faibles revenus, un habitat qui peut </text:span><text:soft-page-break/><text:span text:style-name="T1">être précaire, un accès à la culture difficile, un niveau d’étude des parents parfois très faible, une méconnaissance des rouages scolaires institutionnels, des <text:s/>difficultés d’accès aux soins. </text:span></text:p>
      <text:p text:style-name="P1"><text:span text:style-name="T1">En cela, les problématiques de ces élèves rejoignent celles des publics REP et REP+. Toutes les pistes pédagogiques et de médiation avec les familles sont à étudier. Et toujours dans le but d’en faire bénéficier le plus grand nombre d’élèves.</text:span></text:p>
      <text:p text:style-name="P1"><text:span text:style-name="T1">Les Voyageurs qui ne se déplacent plus mais ont conservé un habitat dit mobile vivent dans des conditions qui peuvent être difficiles pour une bonne scolarisation. Les terrains sont rarement adaptés à un stationnement quasi permanent et souvent très mal desservis par les transports en commun ou les transports scolaires. <text:s/></text:span></text:p>
      <text:list xml:id="list7701727110470518691" text:style-name="WWNum2">
        <text:list-item>
          <text:p text:style-name="P8"><text:span text:style-name="T2">Le parler voyageur</text:span></text:p>
        </text:list-item>
      </text:list>
      <text:p text:style-name="P1"><text:span text:style-name="T1">Aujourd’hui, dans des populations sédentarisées, bien que la pratique de la langue dite « tsigane » semble se perdre, la problématique du bi-plurilinguisme est toujours présente. Mais une situation de bi-plurilinguisme doit être consciente, même si elle est dissimulée, pour permettre à l’élève de se saisir d’une seconde langue et la manipuler. <text:s/></text:span></text:p>
      <text:list xml:id="list40594934" text:continue-list="list310249469634359215" text:style-name="WWNum1">
        <text:list-item>
          <text:p text:style-name="P7"><text:span text:style-name="T5">Une pratique langagière forte bien que non signifiante pour les oreilles gadjé</text:span></text:p>
        </text:list-item>
      </text:list>
      <text:p text:style-name="P1"><text:span text:style-name="T5">La prosodie</text:span></text:p>
      <text:p text:style-name="P1"><text:span text:style-name="T1">Perçue avant même le vocabulaire ou la syntaxe, l’accent, la prosodie, est un marqueur identitaire fort. Dans le parler voyageur, l’intonation est souvent montante (contrairement au français normé). L’accentuation tonique est très marquée et le phrasé semble ralenti. </text:span></text:p>
      <text:p text:style-name="P1"><text:span text:style-name="T1">Les modalités interrogatives ou exclamatives sont peu différenciées, grammaticalement comme dans la tonalité. En revanche les variations d’intensité (de volume) jouent un rôle très important. Le niveau sonore socialement acceptable est donc différent lui aussi, se ressentant souvent comme une agression puisque situé au-delà de la norme.</text:span></text:p>
      <text:p text:style-name="P1"><text:span text:style-name="T5">Les structures grammaticales, quelques exemples</text:span></text:p>
      <text:p text:style-name="P1"><text:span text:style-name="T1">Elles peuvent être expliquées de multiples façons. Mais force est de constater qu’il existe, quelle que soit la langue du groupe, des traits caractéristiques du parler-voyageur. Du point de vue du français normé, le français scolaire, ce sont des erreurs typiques. </text:span></text:p>
      <text:p text:style-name="P1"><text:span text:style-name="T1">« Eusse qui » pour ceux qui, une forme de pluriel en « on » (i descendon, i dison…)</text:span></text:p>
      <text:p text:style-name="P1"><text:span text:style-name="T1">Les structures verbale, comme en français populaire, respectent les principes grammaticaux de base, et produisent des constructions logiques et régulières : prendu, je me noye, i croyont. Ces phénomènes sont eux aussi des marqueurs identitaires de déclassement, parce qu’ils sont toujours perçus comme des fautes.</text:span></text:p>
      <text:p text:style-name="P1"><text:span text:style-name="T5">La phonologie</text:span></text:p>
      <text:p text:style-name="P1"><text:span text:style-name="T1">On note une confusion entre les voyelles nasalisées. [ã] [õ] [~].Aucune liaison facultative n’est marquée, comme en français populaire (dans//un jour, chez//elle). Les groupes consonantiques sont simplifiés (une éping, un cartab).</text:span></text:p>
      <text:p text:style-name="P1"><text:span text:style-name="T1">Le peu d’importance apporté à la prononciation dès que le but d’intercompréhension est atteint, est conscient.</text:span></text:p>
      <text:p text:style-name="P1"><text:soft-page-break/><text:span text:style-name="T1">Des « erreurs » de français ne peuvent être ni systématiques ni communes à des populations, des familles éloignées géographiquement. Or les « voyageurs » font toujours les mêmes « erreurs » et tous font les « erreurs » les plus caractéristiques, dont celles que j’ai citées font partie. Je peux vous citer des sources décrivant des parlers voyageurs à Tours, à Nancy…</text:span></text:p>
      <text:list xml:id="list40604362" text:continue-numbering="true" text:style-name="WWNum1">
        <text:list-item>
          <text:p text:style-name="P7"><text:span text:style-name="T5">Contresens et sens cachés. Les difficultés d’une inter-compréhension apparente.</text:span></text:p>
        </text:list-item>
      </text:list>
      <text:p text:style-name="P1"><text:span text:style-name="T1">Le lexique est différent. On y retrouve comme pour la grammaire, des marques de parler populaire (d’argot), mais aussi des survivances de vieux français. Il existe de nombreux mots communs, mais qui ne sont pas du tout utilisés de la même façon. Par exemple : vers utilisé pour chez, moineaux pour oiseaux, mickey pour dessins animés, la campine pour la caravane. On peut percevoir la proximité (on saisit le sens général), et tous les contresens que cela peut provoquer chez les uns comme chez les autres.</text:span></text:p>
      <text:list xml:id="list40593977" text:continue-list="list7701727110470518691" text:style-name="WWNum2">
        <text:list-item>
          <text:p text:style-name="P8"><text:span text:style-name="T2">Des pratiques langagières</text:span></text:p>
        </text:list-item>
      </text:list>
      <text:list xml:id="list40596386" text:continue-list="list40604362" text:style-name="WWNum1">
        <text:list-item>
          <text:p text:style-name="P7"><text:span text:style-name="T5">Une langue porteuse d’identité</text:span></text:p>
        </text:list-item>
      </text:list>
      <text:p text:style-name="P1"><text:span text:style-name="T1">Tous les groupes se reconnaissent dans le « parler-voyageur ». C’est un trait distinctif dont chaque nuance permet d’identifier le groupe auquel appartient le locuteur. Un chercheur, P.Williams a utilisé le concept de jeu romanès. <text:s/>Les « voyageurs » utilisent la langue, les langues, en les adaptant à leurs besoins : les emprunts sont nombreux dans les langues des pays ou des régions traversées. <text:s/>La langue de communication est adaptable aux besoins de communication. Mais n’ayant pas d’attache territoriale, la langue du groupe est un marqueur identitaire. Le fait d’avoir des sens cachés dans le parler voyageur, sens qui ne sont accessibles ou reconnaissables que par les membres du groupe, s’inscrit dans un jeu identitaire presque conscient. </text:span></text:p>
      <text:list xml:id="list40584190" text:continue-numbering="true" text:style-name="WWNum1">
        <text:list-item>
          <text:p text:style-name="P7"><text:span text:style-name="T5">Une situation de bi-plurilinguisme diglossique</text:span></text:p>
        </text:list-item>
      </text:list>
      <text:p text:style-name="P1"><text:span text:style-name="T1">On peut parler d’une situation comparable à un créole : deux langues très proches, pouvant être inter-compréhensibles. Mais elles ont des règles structurelles propres, des règles d’adresse et un lexique différent. Cela n’est que peu perceptible par les non-Voyageurs, puisque les enfants, contrairement à ce que l’on pense en tant que locuteurs et enseignants d’un français normé, comprennent très tôt que le langage de l’école est différent de celui de la maison, et essayent le plus possible de le dissimuler.</text:span></text:p>
      <text:p text:style-name="P1"><text:span text:style-name="T1">Cette situation que l’on appelle diglossique <text:s/>est très fortement marquée en France, et en particulier à l’école. Il y a le « bon » français de l’école et ce qu’on parle à la maison. Ce déséquilibre ressenti comme une faiblesse à l’école, peut parfois être retourné et revendiqué.  « Vers nous, on dit comme ça. »</text:span></text:p>
      <text:p text:style-name="P1"><text:span text:style-name="T1">Les élèves distinguent rapidement le lexique utilisable à l’école, et gomment le vocabulaire romani. Cette disparition suffit pour se croire dans une conversation en français. Mais la différence de vocabulaire issu du français dit populaire et des modes d’adresse différents provoquent de réels chocs culturels. Laver sa « gueule » par exemple est une expression voyageuse quotidienne et non marquée (parents et enfants les utilisent). Tout cela fausse l’efficacité des échanges.</text:span></text:p>
      <text:list xml:id="list40598038" text:continue-numbering="true" text:style-name="WWNum1">
        <text:list-item>
          <text:p text:style-name="P7"><text:span text:style-name="T5">Le français langue de scolarisation</text:span></text:p>
        </text:list-item>
      </text:list>
      <text:p text:style-name="P1"><text:span text:style-name="T1">Cette situation paradoxale est exacerbée et soulignée par les pratiques scolaires : il est demandé non seulement un langage normé, mais en plus un langage de l’écrit, donc fixé selon des normes particulières, qui manipule en plus un lexique propre à l’école et au monde de l’écrit : des connecteurs logiques par exemple absents du discours (par ailleurs, <text:s/>c’est alors, etc…) ou encore les reprises anaphoriques(celui-ci, cet individu,… ). A l’oral, il y a de nombreuses phrases complexes, mais elles ne nécessitent que rarement des connecteurs. Les répétitions ne sont pas gênantes. Les références implicites (parce le sujet est sous les yeux, ou par partage) suffisent.</text:span></text:p>
      <text:p text:style-name="P1"><text:soft-page-break/><text:span text:style-name="T1">La partie la plus difficilement perceptible par le corps enseignant est le lexique des disciplines et les tournures de phrase. Les termes vraiment spécialisés sont explicités (angle droit, proposition relative..). Mais on explique rarement les termes d’un énoncé: « Dans le </text:span><text:span text:style-name="T6">schéma</text:span><text:span text:style-name="T1"> suivant, vous </text:span><text:span text:style-name="T6">relèverez</text:span><text:span text:style-name="T1">… » «  </text:span><text:span text:style-name="T6">Dégager</text:span><text:span text:style-name="T1"> l’idée </text:span><text:span text:style-name="T6">principale</text:span><text:span text:style-name="T1"> de ce texte. »</text:span></text:p>
      <text:p text:style-name="P1"><text:span text:style-name="T1">Ce sont des réflexions qui ont été assez développées dans le FLE, et qui peuvent être menées pour aider tous les enfants qui ont des difficultés en « Français ».</text:span></text:p>
      <text:list xml:id="list40590200" text:continue-list="list40593977" text:style-name="WWNum2">
        <text:list-item>
          <text:p text:style-name="P8"><text:span text:style-name="T5">LES TRAITS DE L’ORALITE : oral et écrit, des pratiques différentes</text:span></text:p>
        </text:list-item>
      </text:list>
      <text:list xml:id="list40599753" text:continue-list="list40598038" text:style-name="WWNum1">
        <text:list-item>
          <text:p text:style-name="P7"><text:span text:style-name="T5">La notion d’efficience</text:span></text:p>
        </text:list-item>
      </text:list>
      <text:p text:style-name="P1"><text:span text:style-name="T1">L’important est de se comprendre. En communication directe, l’intercompréhension est plus simple. C’est pareil vont-ils répondre. Et effectivement à l’oral, en communication duelle, on se comprend.</text:span></text:p>
      <text:p text:style-name="P1"><text:span text:style-name="T1">Ces moments d’ajustement passent inaperçus. Si un élève anglophone utilise un terme anglais en le francisant, on le corrige en lui indiquant le bon mot. Un élève qui parle en utilisant les formes du parler voyageur on pense que son français est erroné. Et lui va répondre, c’est pareil, de toute façon, on se comprend. </text:span></text:p>
      <text:p text:style-name="P1"><text:span text:style-name="T1">C’est encore plus frappant pour la phonétique : la correction ne se fait que lorsqu’elle a des répercussions sur le sens. Les subtilités phonologiques expertes ne sont pas nécessaires pour vivre et communiquer avec des locuteurs natifs, pourtant ceux-ci les possèdent et les perçoivent.</text:span></text:p>
      <text:list xml:id="list40597299" text:continue-numbering="true" text:style-name="WWNum1">
        <text:list-item>
          <text:p text:style-name="P7"><text:span text:style-name="T5">Oral de l’école transposition de l’écrit</text:span></text:p>
        </text:list-item>
      </text:list>
      <text:p text:style-name="P1"><text:span text:style-name="T1">Le français scolaire, la langue attendue dans les échanges de travail scolaire, n’est qu’une transposition orale d’un langage écrit. L’oral quotidien est maîtrisé par la plupart de ces élèves. C’est l’oral scolaire et normé qui ne l’est pas.</text:span></text:p>
      <text:p text:style-name="P1"><text:span text:style-name="T1">Le second biais dans le travail sur la langue et dans les productions d’écrit est dire à l’élève d’oraliser le texte. Mais c’est une situation factice car dans une production orale réelle, de nombreuses informations sont induites (par un partage d’expérience, par la gestuelle, par de nombreuses répétitions, par des illustrations physiques…). </text:span></text:p>
      <text:p text:style-name="P1"><text:span text:style-name="T1">L’école instaure un oral codé par l’écrit : non seulement le vocabulaire et la syntaxe doivent être réfléchis, mais les capacités d’attention et de fixation sont celle réclamée par la lecture.</text:span></text:p>
      <text:list xml:id="list40589518" text:continue-numbering="true" text:style-name="WWNum1">
        <text:list-item>
          <text:p text:style-name="P7"><text:span text:style-name="T5">Les modes d’adresse</text:span></text:p>
        </text:list-item>
      </text:list>
      <text:p text:style-name="P1"><text:span text:style-name="T1">Les enfants n’ont pas le même statut au sein de la famille et sont donc autorisés à s’exprimer comme un adulte face à un adulte, sans qu’il n’y ait de problème de respect. A cela s’ajoute, un vocabulaire usité dans le cercle familial qui peut être considéré comme vulgaire dans le français normé. On peut se trouver alors dans des situations où l’adresse peut être vécue comme une agression. Les tours de paroles également sont bousculés. L’alternance n’est pas celle attendue entre élèves et adultes mais ressemble plus à une conversation entre adultes qui se connaissent bien.</text:span></text:p>
      <text:list xml:id="list40582566" text:continue-list="list40590200" text:style-name="WWNum2">
        <text:list-item>
          <text:p text:style-name="P8"><text:span text:style-name="T5">Appétence et projet scolaire</text:span></text:p>
        </text:list-item>
      </text:list>
      <text:p text:style-name="P9"/>
      <text:list xml:id="list40577435" text:continue-list="list40589518" text:style-name="WWNum1">
        <text:list-item>
          <text:p text:style-name="P7"><text:span text:style-name="T5">Une hétérogénéité des situations.</text:span></text:p>
        </text:list-item>
      </text:list>
      <text:p text:style-name="P1"><text:soft-page-break/><text:span text:style-name="T1">On retrouve là de nombreuses questions liées aux populations en situation de précarité, accentuées par une sensation d’instabilité résidentielle. Les relations des parents tendues avec l’école existent dans de nombreux milieux et ne sont pas spécifiques aux voyageurs, peut- être simplement plus clairement exprimées. </text:span></text:p>
      <text:list xml:id="list40579068" text:continue-numbering="true" text:style-name="WWNum1">
        <text:list-item>
          <text:p text:style-name="P7"><text:span text:style-name="T5">La disparition des voyageurs en réussite scolaire</text:span></text:p>
        </text:list-item>
      </text:list>
      <text:p text:style-name="P1"><text:span text:style-name="T1">Quand des élèves voyageurs sont en réussite scolaire, s’ils ne sont plus itinérants, ne sont généralement plus perçus comme faisant partie de la communauté des gens du voyage, cela même lorsqu’ils sont encore en habitat mobile. Dans les collèges, surtout quand ils sont isolés, la pratique de la langue française, y compris des parents, favorise cet anonymat. </text:span></text:p>
      <text:list xml:id="list40583341" text:continue-numbering="true" text:style-name="WWNum1">
        <text:list-item>
          <text:p text:style-name="P7"><text:span text:style-name="T5">L’efficience aussi dans les actes</text:span></text:p>
        </text:list-item>
      </text:list>
      <text:p text:style-name="P1"><text:span text:style-name="T1">L’absence de projet scolaire est renforcée par une valorisation dans le groupe familial de la possibilité de s’en sortir sans. Cette autonomie, cette « débrouillardise » est affichée comme un trait culturel par les Voyageurs. Les élèves, et leurs parents, sont très fiers de leur réussite scolaire, mais quand ils décrochent, ce n’est pas grave, parce que « nous », on sait faire sans. Comme dans les pratiques linguistiques, c’est une situation de particularisme, qui en tant que telle est parfois revendiquée, parfois vécue négativement. </text:span></text:p>
      <text:list xml:id="list40593439" text:continue-numbering="true" text:style-name="WWNum1">
        <text:list-item>
          <text:p text:style-name="P7"><text:span text:style-name="T5">Un modèle familial fort. La réussite sociale questionnée.</text:span></text:p>
        </text:list-item>
      </text:list>
      <text:p text:style-name="P1"><text:span text:style-name="T1">Il ne faut pas oublier qu’il est souvent difficile pour un parent qui n’est pas lui-même aller à l’école, de suivre un projet scolaire d’un enfant. Je compare souvent la situation de parents voyageurs qui sont sortis très tôt de l’école, à certains paysans des années 60 qui disaient «  l’école c’est bien, mais il faut avant tout travailler ». </text:span></text:p>
      <text:p text:style-name="P1"><text:span text:style-name="T1">De plus quand on n’est pas allé au-delà de l’école primaire, voir son enfant aller à l’école jusqu’en 5</text:span><text:span text:style-name="T7">e</text:span><text:span text:style-name="T1">, c’est déjà une réussite, surtout quand on ne saisit pas réellement l’intérêt d’une scolarisation dans le secondaire. Alors envisager le lycée, ou l’université paraît un projet très (trop ?) ambitieux.</text:span></text:p>
      <text:p text:style-name="P1"><text:span text:style-name="T1">Nos propres critères de réussite scolaire et sociale sont également questionnés : le modèle de réussite valorisé est familial, bien avant d’être une réussite professionnelle individuelle. </text:span></text:p>
      <text:list xml:id="list40598616" text:continue-numbering="true" text:style-name="WWNum1">
        <text:list-item>
          <text:p text:style-name="P7"><text:span text:style-name="T5">L’adolescence</text:span></text:p>
        </text:list-item>
      </text:list>
      <text:p text:style-name="P1"><text:span text:style-name="T1">La notion d’adolescence est peu marquée chez les Voyageurs. La responsabilisation des jeunes, plus importante et précoce, renforce le fait que ces élèves, dès le collège, aient du mal à accepter un système infantilisant. Quand on est traité en adulte à l’extérieur, on peut avoir du mal à retrouver un statut d’enfant à l’intérieur du collège. </text:span></text:p>
      <text:list xml:id="list405833411" text:continue-list="list40582566" text:style-name="WWNum2">
        <text:list-item>
          <text:p text:style-name="P8"><text:span text:style-name="T2">Des étrangers de l’intérieur</text:span></text:p>
        </text:list-item>
      </text:list>
      <text:p text:style-name="P10"/>
      <text:list xml:id="list40586912" text:continue-list="list40598616" text:style-name="WWNum1">
        <text:list-item>
          <text:p text:style-name="P7"><text:span text:style-name="T5">Une langue minoritaire dans un pays idéologiquement monolingue</text:span></text:p>
        </text:list-item>
      </text:list>
      <text:p text:style-name="P1"><text:span text:style-name="T1">La France et l’école française, s’est construite sur un idéal de langue unique et commune. La disparition des langues régionales en fut la conséquence. </text:span></text:p>
      <text:p text:style-name="P1"><text:span text:style-name="T1">Le parler-voyageur pourrait être considéré comme une langue régionale, alors même que sa caractéristique est de ne pas avoir d’ancrage territorial.</text:span></text:p>
      <text:list xml:id="list40581663" text:continue-numbering="true" text:style-name="WWNum1">
        <text:list-item>
          <text:p text:style-name="P7"><text:span text:style-name="T5">Le mythe d’une protection symbolique dans le secret et l’oralité</text:span></text:p>
        </text:list-item>
      </text:list>
      <text:p text:style-name="P1"><text:soft-page-break/><text:span text:style-name="T1">Une croyance dans la protection symbolique de la langue par le biais d’une oralisation exclusive est aussi entretenue chez les Voyageurs. On ne l’écrit pas pour la garder vivante et pour la transmettre aux membres du groupe. La langue est donc un marqueur identitaire très fort, ainsi que l’oralité.</text:span></text:p>
      <text:list xml:id="list40600859" text:continue-numbering="true" text:style-name="WWNum1">
        <text:list-item>
          <text:p text:style-name="P7"><text:span text:style-name="T5">Des « spécificités » culturelles ?</text:span></text:p>
        </text:list-item>
      </text:list>
      <text:p text:style-name="P1"><text:span text:style-name="T1">Les guillemets sont ici très importants. Il est évident qu’on ne peut généraliser et que chaque situation est particulière. Il y a des élèves issus de familles voyageuses en réussite scolaire. On le sait peu, car souvent ils ne sont plus perçus par les enseignants, comme Voyageurs. Il y a des familles qui ne veulent pas être identifiées comme voyageuses (quand bien même ils sont en habitat mobile sur une aire de séjour). Il y a des élèves en décrochage comme dans tous les milieux sociaux en difficultés. Et il y a des élèves en réussite scolaire mais en rupture « culturelle », qui peuvent alors se déscolariser.</text:span></text:p>
      <text:p text:style-name="P1"><text:span text:style-name="T1">Les « Voyageurs » ont une tradition orale. Cette attache à l’oralité n’est pas une particularité. De nombreux élèves ont des parents qui n’ont pas été scolarisés et qui sont issus de communautés linguistiques à tradition orale, et n’ont pas de difficulté à entrer dans l’écrit. Mais cet élément est revendiqué par les Voyageurs comme un trait culturel distinctif. Cette revendication identitaire en fait une minorité culturelle, qui veut par ce biais là aussi, maintenir son particularisme et sa spécificité. </text:span></text:p>
      <text:p text:style-name="P1"><text:span text:style-name="T1">On note d’ailleurs aujourd’hui que les familles ont parfaitement compris que dans la société du XXIe siècle, il fallait savoir lire et écrire et les enfants sont scolarisés au premier degré dans ce but. Et cela bien que cela nécessite pour les itinérants des efforts d’ancrage territorial. </text:span></text:p>
      <text:list xml:id="list40588160" text:continue-numbering="true" text:style-name="WWNum1">
        <text:list-item>
          <text:p text:style-name="P7"><text:span text:style-name="T5">Les clichés sont partout: </text:span></text:p>
        </text:list-item>
      </text:list>
      <text:p text:style-name="P1"><text:span text:style-name="T1">Des clichés sur l’école sont aussi largement véhiculés par les Voyageurs: </text:span></text:p>
      <text:p text:style-name="P1"><text:span text:style-name="T1">« On s’occupe pas de nous, on est au fond de la classe » (qui peut être un ressenti de l’élève, à qui on ne répond pas assez, selon lui),  </text:span></text:p>
      <text:p text:style-name="P1"><text:span text:style-name="T1">« Lire des livres c’est pas trop bon, pas trop normal, les enfants il faut que ça court. »,</text:span></text:p>
      <text:p text:style-name="P1"><text:span text:style-name="T1">« Le collège, c’est plein de drogues, de mauvaises fréquentations, surtout pour les filles »</text:span></text:p>
      <text:p text:style-name="P1"><text:span text:style-name="T1">« A quoi ça sert l’école une fois qu’on sait lire et écrire ? »</text:span></text:p>
      <text:p text:style-name="P1"><text:span text:style-name="T1">« On comprend rien, on dirait un gadjo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Narrow" svg:font-family="'Arial Narrow'" style:font-family-generic="roman" style:font-pitch="variable"/>
    <style:font-face style:name="COFJJP+Arial,Bold" svg:font-family="'COFJJP+Arial,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FJJP+Arial,Bold1" svg:font-family="'COFJJP+Arial,Bold'"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right"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 style:family="paragraph" style:default-outline-level="" style:list-style-name="">
      <style:paragraph-properties fo:margin-top="0cm" fo:margin-bottom="0cm" fo:line-height="100%" fo:orphans="2" fo:widows="2" style:writing-mode="lr-tb"/>
      <style:text-properties fo:color="#000000" style:font-name="COFJJP+Arial,Bold" fo:font-size="12pt" style:font-size-asian="12pt" style:font-name-complex="COFJJP+Arial,Bold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0.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1.4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0.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1.4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uannigot Isabelle</meta:initial-creator>
    <dc:creator>Jouannigot Isabelle</dc:creator>
    <meta:editing-cycles>5</meta:editing-cycles>
    <meta:print-date>2015-12-10T13:54:00</meta:print-date>
    <meta:creation-date>2015-12-10T10:16:00</meta:creation-date>
    <dc:date>2015-12-10T14:17:00</dc:date>
    <meta:editing-duration>PT2M</meta:editing-duration>
    <meta:generator>OpenOffice/4.1.0$Win32 OpenOffice.org_project/410m18$Build-9764</meta:generator>
    <meta:document-statistic meta:table-count="0" meta:image-count="0" meta:object-count="0" meta:page-count="6" meta:paragraph-count="85" meta:word-count="2853" meta:character-count="1814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