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e me souviens qu'il m'a fallu du temps, au début de l'exercice, pour trouver les premiers mots sans la lettre e.</text:span></text:p>
      <text:p text:style-name="P2">Je me souviens d'avoir été très fier quand mon premier tweet a été validé.</text:p>
      <text:p text:style-name="P2">Je me souviens de ma déception quand je me suis rendu compte qu'il restait un e dans mon texte alors que j'étais certain d'avoir terminé mon travail. </text:p>
      <text:p text:style-name="P2">Je me souviens d'avoir bien utilisé le passé simple et l'imparfai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4S</meta:editing-duration>
    <meta:editing-cycles>3</meta:editing-cycles>
    <meta:generator>OpenOffice.org/3.2$Win32 OpenOffice.org_project/320m18$Build-9502</meta:generator>
    <dc:date>2018-01-28T13:25:02.38</dc:date>
    <meta:document-statistic meta:table-count="0" meta:image-count="0" meta:object-count="0" meta:page-count="1" meta:paragraph-count="4" meta:word-count="73" meta:character-count="404"/>
    <meta:user-defined meta:name="Info 1"/>
    <meta:user-defined meta:name="Info 2"/>
    <meta:user-defined meta:name="Info 3"/>
    <meta:user-defined meta:name="Info 4"/>
  </office:meta>
</office:document-meta>
</file>