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fo:background-color="#e5e5e5" fo:padding-left="0cm" fo:padding-right="0cm" fo:padding-top="0.035cm" fo:padding-bottom="0.035cm" fo:border-left="none" fo:border-right="none" fo:border-top="0.035cm solid #000000" fo:border-bottom="0.035cm solid #000000">
        <style:background-image/>
      </style:paragraph-properties>
      <style:text-properties fo:color="#4d4d4d" style:font-name="Arial Black" fo:font-size="18pt" style:font-size-asian="18pt" style:font-size-complex="18pt"/>
    </style:style>
    <style:style style:name="P4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P5" style:family="paragraph" style:parent-style-name="Standard" style:list-style-name="WW8Num1">
      <style:paragraph-properties fo:margin-left="1.27cm" fo:margin-right="0cm" fo:text-indent="-0.635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 fo:background-color="#e5e5e5" fo:padding-left="0cm" fo:padding-right="0cm" fo:padding-top="0.035cm" fo:padding-bottom="0.035cm" fo:border-left="none" fo:border-right="none" fo:border-top="0.035cm solid #000000" fo:border-bottom="0.035cm solid #000000">
        <style:background-image/>
      </style:paragraph-properties>
      <style:text-properties fo:color="#000080" style:font-name="Arial Black" fo:font-size="24pt" style:font-size-asian="24pt" style:font-size-complex="24pt"/>
    </style:style>
    <style:style style:name="P7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8" style:family="paragraph" style:parent-style-name="Normal_20__28_Web_29_">
      <style:paragraph-properties fo:margin-top="0cm" fo:margin-bottom="0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s niveaux taxonomiques</text:p>
      <text:p text:style-name="P3">(taxonomie de Bloom)</text:p>
      <text:p text:style-name="Normal_20__28_Web_29_">La taxonomie organise l'information de façon hiérarchique, de la simple restitution de faits jusqu'à la manipulation complexe des concepts, qui est souvent mise en œuvre par les facultés cognitives dites supérieures.</text:p>
      <text:p text:style-name="Normal_20__28_Web_29_">Elle peut être résumée en six niveaux, chaque niveau supérieur englobant les niveaux précédents. À chaque niveau correspondent des opérations typiques. En général, plus une personne est capable d'en effectuer, plus elle « navigue » parmi les niveaux.</text:p>
      <text:p text:style-name="Normal_20__28_Web_29_"><text:span text:style-name="T1">Note: Dans la liste suivante, traduite de l'anglais, certains verbes peuvent se recouper par le sens, le lecteur est invité à consulter des ouvrages de références pour s'assurer du sens exact des verbes.</text:span></text:p>
      <text:list xml:id="list35254551" text:style-name="WW8Num1">
        <text:list-item>
          <text:p text:style-name="P4"><text:span text:style-name="T2">Connaissance : arranger, définir, dupliquer, étiqueter, lister, mémoriser, nommer, ordonner, identifier, relier, rappeler, répéter, reproduire.</text:span></text:p>
        </text:list-item>
      </text:list>
      <text:p text:style-name="P1"/>
      <text:list xml:id="list35277361" text:continue-numbering="true" text:style-name="WW8Num1">
        <text:list-item>
          <text:p text:style-name="P5">Compréhension: classifier, décrire, discuter, expliquer, exprimer, identifier, indiquer, situer, reconnaître, rapporter, reformuler, réviser, choisir, traduire</text:p>
        </text:list-item>
      </text:list>
      <text:p text:style-name="P1"/>
      <text:list xml:id="list35272683" text:continue-numbering="true" text:style-name="WW8Num1">
        <text:list-item>
          <text:p text:style-name="P4"><text:span text:style-name="T2">Application : appliquer, choisir, démontrer, dramatiser, employer, illustré, interpréter, opérer, pratiquer, planifier, schématiser, résoudre, utiliser, écrire</text:span></text:p>
        </text:list-item>
      </text:list>
      <text:p text:style-name="P1"/>
      <text:list xml:id="list35254978" text:continue-numbering="true" text:style-name="WW8Num1">
        <text:list-item>
          <text:p text:style-name="P4"><text:span text:style-name="T2">Analyse : analyser, estimer, calculer, catégoriser, comparer, contraster, critiquer, différencier, discriminer, distinguer, examiner, expérimenter, questionner, tester</text:span></text:p>
        </text:list-item>
      </text:list>
      <text:p text:style-name="P1"/>
      <text:list xml:id="list35248283" text:continue-numbering="true" text:style-name="WW8Num1">
        <text:list-item>
          <text:p text:style-name="P4"><text:span text:style-name="T2">Synthèse : arranger, assembler, collecter, composer, construire, créer, concevoir, développer, formuler, gérer, organiser, planifier, préparer, proposer, installer, écrire</text:span></text:p>
        </text:list-item>
      </text:list>
      <text:p text:style-name="P1"/>
      <text:list xml:id="list35273894" text:continue-numbering="true" text:style-name="WW8Num1">
        <text:list-item>
          <text:p text:style-name="P4"><text:span text:style-name="T2">Évaluation : arranger, argumenter, évaluer, rattacher, choisir comparer, justifier estimer, juger, prédire, chiffrer, élaguer, sélectionner, supporter</text:span></text:p>
        </text:list-item>
      </text:list>
      <text:p text:style-name="P2"/>
      <text:p text:style-name="P8">Cette taxonomie aide les enseignants à formuler des questions qui permettent de situer le niveau de compréhension des élèves. Par exemple, une question peut servir à déterminer qu'un élève est compétent dans la connaissance des faits, la compréhension, l'application, l'analyse, la synthèse et l'évaluation. En structurant les questions, les enseignants sont à même de mieux connaître les faiblesses et les forces des élèves, ce qui permet de favoriser la progression de l'apprentissage vers des niveaux supérieu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/>
    </style:style>
    <style:page-layout style:name="Mpm1">
      <style:page-layout-properties fo:page-width="20.999cm" fo:page-height="29.699cm" style:num-format="1" style:print-orientation="portrait" fo:margin-top="1.501cm" fo:margin-bottom="0.90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91cm" fo:margin-top="1.49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La_taxonomie_de_bloom.doc</text:file-name></text:span><text:span text:style-name="MT1"><text:tab/></text:span><text:span text:style-name="MT2">Technologie – Collège<text:tab/></text:span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a taxonomie organise l'information de façon hiérarchique, de la simple restitution de faits jusqu'à la manipulation complexe </dc:title>
    <meta:initial-creator>Rectorat</meta:initial-creator>
    <meta:creation-date>2009-01-13T11:28:00</meta:creation-date>
    <dc:creator>web-techno</dc:creator>
    <dc:date>2009-01-29T15:14:00</dc:date>
    <meta:editing-cycles>8</meta:editing-cycles>
    <meta:editing-duration>PT00H07M00S</meta:editing-duration>
    <meta:document-statistic meta:table-count="0" meta:image-count="0" meta:object-count="0" meta:page-count="1" meta:paragraph-count="13" meta:word-count="291" meta:character-count="2238"/>
    <meta:generator>OpenOffice.org/3.0$Win32 OpenOffice.org_project/300m9$Build-9358</meta:generator>
  </office:meta>
</office:document-meta>
</file>