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252cm" fo:margin-left="-0.21cm" table:align="left"/>
    </style:style>
    <style:style style:name="Tableau1.A" style:family="table-column">
      <style:table-column-properties style:column-width="4.101cm"/>
    </style:style>
    <style:style style:name="Tableau1.B" style:family="table-column">
      <style:table-column-properties style:column-width="2.011cm"/>
    </style:style>
    <style:style style:name="Tableau1.C" style:family="table-column">
      <style:table-column-properties style:column-width="21.14cm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806cm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7277c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7277c" officeooo:paragraph-rsid="0017277c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weight="bold" officeooo:rsid="0017277c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17277c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7277c" officeooo:paragraph-rsid="0017277c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7277c" officeooo:paragraph-rsid="001c59c5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7277c" officeooo:paragraph-rsid="001e2cb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c4123" officeooo:paragraph-rsid="001c4123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officeooo:rsid="001e2cbd" officeooo:paragraph-rsid="001e2cbd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weight="normal" officeooo:rsid="0017277c" officeooo:paragraph-rsid="0017277c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rsid="0017277c" officeooo:paragraph-rsid="0017277c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1c59c5" officeooo:paragraph-rsid="001c59c5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normal" officeooo:rsid="001c4123" officeooo:paragraph-rsid="001c4123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tyle="italic" fo:font-weight="normal" officeooo:rsid="0024099f" officeooo:paragraph-rsid="0024099f" style:font-style-asian="italic" style:font-weight-asian="normal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tyle="italic" fo:font-weight="normal" officeooo:rsid="001c59c5" officeooo:paragraph-rsid="001c59c5" style:font-style-asian="italic" style:font-weight-asian="normal" style:font-style-complex="italic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tyle="italic" fo:font-weight="normal" officeooo:rsid="001c59c5" officeooo:paragraph-rsid="001c59c5" style:font-style-asian="italic" style:font-weight-asian="normal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tyle="italic" fo:font-weight="normal" officeooo:rsid="001fe3d6" officeooo:paragraph-rsid="001fe3d6" style:font-style-asian="italic" style:font-weight-asian="normal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c4123"/>
    </style:style>
    <style:style style:name="T3" style:family="text">
      <style:text-properties officeooo:rsid="001c59c5"/>
    </style:style>
    <style:style style:name="T4" style:family="text">
      <style:text-properties style:font-name="Liberation Serif1" officeooo:rsid="001c59c5" style:font-name-asian="Liberation Serif1" style:font-name-complex="Liberation Serif1"/>
    </style:style>
    <style:style style:name="T5" style:family="text">
      <style:text-properties style:font-name="Liberation Serif" officeooo:rsid="001c59c5" style:font-name-asian="SimSun" style:font-name-complex="Mangal"/>
    </style:style>
    <style:style style:name="T6" style:family="text">
      <style:text-properties officeooo:rsid="001e2cbd"/>
    </style:style>
    <style:style style:name="T7" style:family="text">
      <style:text-properties officeooo:rsid="00224074"/>
    </style:style>
    <style:style style:name="T8" style:family="text">
      <style:text-properties officeooo:rsid="0024099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fe3d6" style:font-style-asian="italic" style:font-weight-asian="normal" style:font-style-complex="italic" style:font-weight-complex="normal"/>
    </style:style>
    <style:style style:name="T12" style:family="text">
      <style:text-properties officeooo:rsid="002594d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">Grille-<text:span text:style-name="T2">outil concepteur</text:span></text:p>
            <text:p text:style-name="P14"><text:span text:style-name="T12">Outil </text:span>destiné au professeur pour :</text:p>
            <text:p text:style-name="P14">- l’aider à concevoir une séquence favorisant un degré maximal de mise en activité des élèves</text:p>
            <text:p text:style-name="P14">OU</text:p>
            <text:p text:style-name="P14">- lui fournir des pistes d’évaluation du degré de mise en activité suscité par le ou les dispositif(s) mobilisé(s) au cours de la séquence. </text:p>
          </table:table-cell>
          <table:covered-table-cell/>
          <table:covered-table-cell/>
        </table:table-row>
        <table:table-row>
          <table:table-cell table:style-name="Tableau1.A2" table:number-columns-spanned="3" office:value-type="string">
            <text:p text:style-name="P10"><text:span text:style-name="T1">Thème </text:span>: </text:p>
            <text:p text:style-name="P10"><text:span text:style-name="T1">Sous-thème :</text:span> </text:p>
            <text:p text:style-name="P10"/>
            <text:p text:style-name="P10"><text:span text:style-name="T1">Durée de la séance </text:span>:</text:p>
            <text:p text:style-name="P10"/>
            <text:p text:style-name="P10"><text:span text:style-name="T1">Objectifs </text:span>:</text:p>
            <text:p text:style-name="P10"/>
            <text:p text:style-name="P10">- savoirs :</text:p>
            <text:p text:style-name="P10"/>
            <text:p text:style-name="P10">- savoir-faire :</text:p>
            <text:p text:style-name="P3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2"/>
          </table:table-cell>
          <table:table-cell table:style-name="Tableau1.B3" table:number-columns-spanned="2" office:value-type="string">
            <text:p text:style-name="P2">Évaluation <text:span text:style-name="T8">du dispositif</text:span></text:p>
            <text:p text:style-name="P13">1 : non pris en compte ou non effectif</text:p>
            <text:p text:style-name="P13">2 : peu pris en compte ou peu effectif</text:p>
            <text:p text:style-name="P13">3 : plutôt pris en compte ou plutôt effectif</text:p>
            <text:p text:style-name="P13">4 : complètement pris en compte ou complètement effectif</text:p>
          </table:table-cell>
          <table:covered-table-cell/>
        </table:table-row>
        <table:table-row>
          <table:table-cell table:style-name="Tableau1.A4" office:value-type="string">
            <text:p text:style-name="P11">Éléments <text:span text:style-name="T2">pris en compte ou observés</text:span></text:p>
          </table:table-cell>
          <table:table-cell table:style-name="Tableau1.B4" office:value-type="string">
            <text:p text:style-name="P8">Mesure chiffrée</text:p>
          </table:table-cell>
          <table:table-cell table:style-name="Tableau1.C4" office:value-type="string">
            <text:p text:style-name="P8">Commentaire : </text:p>
          </table:table-cell>
        </table:table-row>
        <table:table-row>
          <table:table-cell table:style-name="Tableau1.A10" office:value-type="string">
            <text:p text:style-name="P5">- <text:span text:style-name="T7">La séquence se donne des objectifs explicites en termes de savoir (et éventuellement de savoir-faire) </text:span></text:p>
          </table:table-cell>
          <table:table-cell table:style-name="Tableau1.B5" office:value-type="string">
            <text:p text:style-name="P1"/>
          </table:table-cell>
          <table:table-cell table:style-name="Tableau1.C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10" office:value-type="string">
            <text:p text:style-name="P5">- <text:span text:style-name="T2">Les objectifs sont identifiables par les élèves (en début, en cours ou en fin de séance) <text:s/></text:span></text:p>
          </table:table-cell>
          <table:table-cell table:style-name="Tableau1.B6" office:value-type="string">
            <text:p text:style-name="P1"/>
          </table:table-cell>
          <table:table-cell table:style-name="Tableau1.C6" office:value-type="string">
            <text:p text:style-name="P1"/>
            <text:p text:style-name="P1"/>
            <text:p text:style-name="P1"/>
          </table:table-cell>
        </table:table-row>
        <text:soft-page-break/>
        <table:table-row table:style-name="Tableau1.7">
          <table:table-cell table:style-name="Tableau1.A10" office:value-type="string">
            <text:p text:style-name="P5">- <text:span text:style-name="T6">A l'issue de la séquence, les éléments du cours résultent de la MEA</text:span></text:p>
          </table:table-cell>
          <table:table-cell table:style-name="Tableau1.B7" office:value-type="string">
            <text:p text:style-name="P1"/>
          </table:table-cell>
          <table:table-cell table:style-name="Tableau1.C7" office:value-type="string">
            <text:p text:style-name="P9"><text:span text:style-name="T10">Contre-exemple :la trace écrite dans le cours est </text:span><text:span text:style-name="T11">donnée par le professeur à l'issue de la MEA (autrement dit la MEA ne sert pas à construire le cours)</text:span><text:span text:style-name="T9"> </text:span><text:s/>.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Tableau1.A10" office:value-type="string">
            <text:p text:style-name="P5">- <text:span text:style-name="T3">Le(s) dispositif(s) rend(ent) difficile l'absence d'implication de chaque élève</text:span></text:p>
          </table:table-cell>
          <table:table-cell table:style-name="Tableau1.B8" office:value-type="string">
            <text:p text:style-name="P1"/>
          </table:table-cell>
          <table:table-cell table:style-name="Tableau1.C8" office:value-type="string">
            <text:p text:style-name="P16">Ex : si travail en groupe, les rôles ou les tâches sont différenciés ; la constitution des groupes a été pensée dans cette optique.</text:p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A10" office:value-type="string">
            <text:p text:style-name="P6">- <text:span text:style-name="T3">Le(s) dispositif(s) rend(ent) nécessaire les échanges entre élèves. <text:s/></text:span></text:p>
          </table:table-cell>
          <table:table-cell table:style-name="Tableau1.B10" office:value-type="string">
            <text:p text:style-name="P1"/>
          </table:table-cell>
          <table:table-cell table:style-name="Tableau1.C10" office:value-type="string">
            <text:p text:style-name="P17">Ex : si travail en groupe, les rôles à l'intérieur du groupe sont différenciés. Une proposition d'un élève ou d'un groupe doit faire l'objet d'une validation par les autres.</text:p>
            <text:p text:style-name="P4"/>
            <text:p text:style-name="P4"/>
            <text:p text:style-name="P4"/>
            <text:p text:style-name="P1"/>
            <text:p text:style-name="P1"/>
            <text:p text:style-name="P1"/>
          </table:table-cell>
        </table:table-row>
        <table:table-row>
          <table:table-cell table:style-name="Tableau1.A10" office:value-type="string">
            <text:p text:style-name="P6"><text:span text:style-name="T3">- Le(s) dispositif(s) interdit(sent) une posture descendante (enseignant</text:span><text:span text:style-name="T4">→</text:span><text:span text:style-name="T5">groupe classe)</text:span><text:span text:style-name="T3"> </text:span></text:p>
            <text:p text:style-name="P6"/>
          </table:table-cell>
          <table:table-cell table:style-name="Tableau1.B10" office:value-type="string">
            <text:p text:style-name="P1"/>
          </table:table-cell>
          <table:table-cell table:style-name="Tableau1.C10" office:value-type="string">
            <text:p text:style-name="P15">Ex : l'enseignant agit comme personne-ressource pour un élève ou un groupe.</text:p>
          </table:table-cell>
        </table:table-row>
        <table:table-row>
          <table:table-cell table:style-name="Tableau1.A11" office:value-type="string">
            <text:p text:style-name="P7">- <text:span text:style-name="T3">Le(s) dispositif(s) conduisent à la production d'une trace écrite (phase de réflexion, production finale…) pour chaque élève.</text:span></text:p>
          </table:table-cell>
          <table:table-cell table:style-name="Tableau1.B11" office:value-type="string">
            <text:p text:style-name="P1"/>
          </table:table-cell>
          <table:table-cell table:style-name="Tableau1.C1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11:53:33.982000000</meta:creation-date>
    <dc:date>2018-01-10T15:36:52.070000000</dc:date>
    <meta:editing-duration>PT57M23S</meta:editing-duration>
    <meta:editing-cycles>10</meta:editing-cycles>
    <meta:generator>LibreOffice/5.1.5.2$Windows_x86 LibreOffice_project/7a864d8825610a8c07cfc3bc01dd4fce6a9447e5</meta:generator>
    <meta:document-statistic meta:table-count="1" meta:image-count="0" meta:object-count="0" meta:page-count="2" meta:paragraph-count="30" meta:word-count="302" meta:character-count="1800" meta:non-whitespace-character-count="1517"/>
  </office:meta>
</office:document-meta>
</file>