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252cm" fo:margin-left="-0.21cm" table:align="left"/>
    </style:style>
    <style:style style:name="Tableau1.A" style:family="table-column">
      <style:table-column-properties style:column-width="4.101cm"/>
    </style:style>
    <style:style style:name="Tableau1.B" style:family="table-column">
      <style:table-column-properties style:column-width="2.011cm"/>
    </style:style>
    <style:style style:name="Tableau1.C" style:family="table-column">
      <style:table-column-properties style:column-width="21.14cm"/>
    </style:style>
    <style:style style:name="Tableau1.1" style:family="table-row">
      <style:table-row-properties style:min-row-height="0.609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0.806cm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17277c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7277c" officeooo:paragraph-rsid="0017277c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font-weight="bold" officeooo:rsid="0017277c" officeooo:paragraph-rsid="0017277c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officeooo:rsid="0017277c" officeooo:paragraph-rsid="0017277c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officeooo:rsid="0017277c" officeooo:paragraph-rsid="001c59c5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officeooo:rsid="0017277c" officeooo:paragraph-rsid="00227ed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officeooo:rsid="0017277c" officeooo:paragraph-rsid="0023dc13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c4123" officeooo:paragraph-rsid="001c4123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weight="bold" officeooo:rsid="001e2cbd" officeooo:paragraph-rsid="001e2cb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weight="bold" officeooo:rsid="002423ca" officeooo:paragraph-rsid="002423ca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weight="bold" officeooo:rsid="001c59c5" officeooo:paragraph-rsid="001c59c5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weight="normal" officeooo:rsid="0017277c" officeooo:paragraph-rsid="0017277c" style:font-weight-asian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weight="normal" officeooo:rsid="0017277c" officeooo:paragraph-rsid="0017277c" style:font-weight-asian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weight="normal" officeooo:rsid="001c59c5" officeooo:paragraph-rsid="001c59c5" style:font-weight-asian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weight="normal" officeooo:rsid="001c59c5" officeooo:paragraph-rsid="00227edd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weight="normal" officeooo:rsid="001fe3d6" officeooo:paragraph-rsid="001fe3d6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weight="normal" officeooo:rsid="00227edd" officeooo:paragraph-rsid="00227edd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tyle="italic" fo:font-weight="normal" officeooo:rsid="001c4123" officeooo:paragraph-rsid="001c4123" style:font-style-asian="italic" style:font-weight-asian="normal" style:font-style-complex="italic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weight="bold" officeooo:rsid="001c59c5" officeooo:paragraph-rsid="001c59c5" style:font-name-asian="SimSun" style:font-weight-asian="bold" style:font-name-complex="Mang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17277c" officeooo:paragraph-rsid="0017277c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weight="bold" officeooo:rsid="0017277c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tyle="italic" fo:font-weight="normal" officeooo:rsid="0027b913" officeooo:paragraph-rsid="0027b913" style:font-style-asian="italic" style:font-weight-asian="normal" style:font-style-complex="italic" style:font-weight-complex="normal"/>
    </style:style>
    <style:style style:name="T1" style:family="text">
      <style:text-properties officeooo:rsid="001c4123"/>
    </style:style>
    <style:style style:name="T2" style:family="text">
      <style:text-properties officeooo:rsid="002423ca"/>
    </style:style>
    <style:style style:name="T3" style:family="text">
      <style:text-properties officeooo:rsid="002608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2">Grille-<text:span text:style-name="T3">Elève</text:span></text:p>
            <text:p text:style-name="P2"/>
            <text:p text:style-name="P22">Outil utilisable par les élèves pour évaluer son degré d’ « activité » lors de la séquence.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10">Contenu de la séance :</text:p>
            <text:p text:style-name="P12"/>
            <text:p text:style-name="P3"/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2"/>
          </table:table-cell>
          <table:table-cell table:style-name="Tableau1.B3" table:number-columns-spanned="2" office:value-type="string">
            <text:p text:style-name="P2">Évaluation</text:p>
            <text:p text:style-name="P18">1 : non effectif</text:p>
            <text:p text:style-name="P18">2 : peu effectif</text:p>
            <text:p text:style-name="P18">3 : plutôt effectif</text:p>
            <text:p text:style-name="P18">4 : complètement effectif</text:p>
          </table:table-cell>
          <table:covered-table-cell/>
        </table:table-row>
        <table:table-row>
          <table:table-cell table:style-name="Tableau1.A4" office:value-type="string">
            <text:p text:style-name="P13">Éléments <text:span text:style-name="T1">observés</text:span></text:p>
          </table:table-cell>
          <table:table-cell table:style-name="Tableau1.B4" office:value-type="string">
            <text:p text:style-name="P8">Mesure chiffrée</text:p>
          </table:table-cell>
          <table:table-cell table:style-name="Tableau1.C4" office:value-type="string">
            <text:p text:style-name="P8">Commentaire : </text:p>
          </table:table-cell>
        </table:table-row>
        <table:table-row>
          <table:table-cell table:style-name="Tableau1.A5" office:value-type="string">
            <text:p text:style-name="P7">- <text:span text:style-name="T2">J'ai identifié les objectifs en termes de savoir (et éventuellement de savoir-faire) en début, en cours ou en fin de séance. <text:s/></text:span></text:p>
          </table:table-cell>
          <table:table-cell table:style-name="Tableau1.B5" office:value-type="string">
            <text:p text:style-name="P1"/>
          </table:table-cell>
          <table:table-cell table:style-name="Tableau1.C5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au1.6">
          <table:table-cell table:style-name="Tableau1.A10" office:value-type="string">
            <text:p text:style-name="P6">- <text:span text:style-name="T2">Ma prise de notes de cours prend en compte mon travail (ou celui de mon groupe).</text:span></text:p>
          </table:table-cell>
          <table:table-cell table:style-name="Tableau1.B6" office:value-type="string">
            <text:p text:style-name="P6"/>
          </table:table-cell>
          <table:table-cell table:style-name="Tableau1.C6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au1.A10" office:value-type="string">
            <text:p text:style-name="P4">- <text:span text:style-name="T2">J'ai été actif tout au long de la séquence. </text:span></text:p>
          </table:table-cell>
          <table:table-cell table:style-name="Tableau1.B7" office:value-type="string">
            <text:p text:style-name="P1"/>
          </table:table-cell>
          <table:table-cell table:style-name="Tableau1.C7" office:value-type="string">
            <text:p text:style-name="P17"/>
            <text:p text:style-name="P15"/>
            <text:p text:style-name="P14"/>
            <text:p text:style-name="P14"/>
            <text:p text:style-name="P14"/>
          </table:table-cell>
        </table:table-row>
        <table:table-row>
          <table:table-cell table:style-name="Tableau1.A10" office:value-type="string">
            <text:p text:style-name="P5">- <text:span text:style-name="T2">Si j'avais décidé de ne rien faire, ça n'a pas été possible.</text:span></text:p>
          </table:table-cell>
          <table:table-cell table:style-name="Tableau1.B10" office:value-type="string">
            <text:p text:style-name="P1"/>
          </table:table-cell>
          <table:table-cell table:style-name="Tableau1.C10" office:value-type="string">
            <text:p text:style-name="P16"/>
            <text:p text:style-name="P21"/>
            <text:p text:style-name="P1"/>
            <text:p text:style-name="P1"/>
          </table:table-cell>
        </table:table-row>
        <text:soft-page-break/>
        <table:table-row>
          <table:table-cell table:style-name="Tableau1.A10" office:value-type="string">
            <text:p text:style-name="P5">- <text:span text:style-name="T2">J'ai eu des échanges <text:s/>utiles pour la séquence avec mes camarades. </text:span></text:p>
            <text:p text:style-name="P5"/>
            <text:p text:style-name="P5"/>
          </table:table-cell>
          <table:table-cell table:style-name="Tableau1.B10" office:value-type="string">
            <text:p text:style-name="P1"/>
          </table:table-cell>
          <table:table-cell table:style-name="Tableau1.C10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Tableau1.A10" office:value-type="string">
            <text:p text:style-name="P5">- <text:span text:style-name="T2">J'ai eu le sentiment d'apporter une contribution au travail de la classe. </text:span></text:p>
            <text:p text:style-name="P5"/>
            <text:p text:style-name="P5"/>
          </table:table-cell>
          <table:table-cell table:style-name="Tableau1.B10" office:value-type="string">
            <text:p text:style-name="P1"/>
          </table:table-cell>
          <table:table-cell table:style-name="Tableau1.C10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Tableau1.A11" office:value-type="string">
            <text:p text:style-name="P11">- J'ai reçu (ou mon groupe a reçu) l'aide du professeur en cas de besoin. </text:p>
            <text:p text:style-name="P19"/>
            <text:p text:style-name="P19"/>
          </table:table-cell>
          <table:table-cell table:style-name="Tableau1.B11" office:value-type="string">
            <text:p text:style-name="P1"/>
          </table:table-cell>
          <table:table-cell table:style-name="Tableau1.C11" office:value-type="string">
            <text:p text:style-name="P14"/>
          </table:table-cell>
        </table:table-row>
        <table:table-row>
          <table:table-cell table:style-name="Tableau1.A12" office:value-type="string">
            <text:p text:style-name="P5">- <text:span text:style-name="T2">J'ai fait un travail à l'écrit au cours de la séance.</text:span></text:p>
            <text:p text:style-name="P5"/>
          </table:table-cell>
          <table:table-cell table:style-name="Tableau1.B12" office:value-type="string">
            <text:p text:style-name="P1"/>
          </table:table-cell>
          <table:table-cell table:style-name="Tableau1.C1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eau1.A13" office:value-type="string">
            <text:p text:style-name="P5">- <text:span text:style-name="T2">J'ai compris les notions ou mécanismes abordés pendant cette séance. </text:span></text:p>
            <text:p text:style-name="P5"/>
            <text:p text:style-name="P5"/>
          </table:table-cell>
          <table:table-cell table:style-name="Tableau1.B13" office:value-type="string">
            <text:p text:style-name="P1"/>
          </table:table-cell>
          <table:table-cell table:style-name="Tableau1.C1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8T11:53:33.982000000</meta:creation-date>
    <dc:date>2018-01-10T15:40:47.022000000</dc:date>
    <meta:editing-duration>PT1H56M8S</meta:editing-duration>
    <meta:editing-cycles>13</meta:editing-cycles>
    <meta:generator>LibreOffice/5.1.5.2$Windows_x86 LibreOffice_project/7a864d8825610a8c07cfc3bc01dd4fce6a9447e5</meta:generator>
    <meta:document-statistic meta:table-count="1" meta:image-count="0" meta:object-count="0" meta:page-count="2" meta:paragraph-count="20" meta:word-count="171" meta:character-count="919" meta:non-whitespace-character-count="759"/>
  </office:meta>
</office:document-meta>
</file>