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PIonic" svg:font-family="SPIonic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93cm" table:align="left" style:writing-mode="lr-tb"/>
    </style:style>
    <style:style style:name="Tableau1.A" style:family="table-column">
      <style:table-column-properties style:column-width="2.342cm"/>
    </style:style>
    <style:style style:name="Tableau1.B" style:family="table-column">
      <style:table-column-properties style:column-width="15.85cm"/>
    </style:style>
    <style:style style:name="Tableau1.1" style:family="table-row">
      <style:table-row-properties style:min-row-height="0.002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line-height="100%" style:text-autospace="none"/>
      <style:text-properties style:font-name="Cambria" fo:font-size="12pt" fo:language="none" fo:country="none" style:font-name-asian="Cambria" style:font-size-asian="12pt" style:font-name-complex="Cambria" style:font-size-complex="12pt"/>
    </style:style>
    <style:style style:name="P3" style:family="paragraph" style:parent-style-name="Standard" style:list-style-name="">
      <style:paragraph-properties fo:line-height="100%" style:text-autospace="none"/>
    </style:style>
    <style:style style:name="P4" style:family="paragraph" style:parent-style-name="Standard" style:list-style-name="">
      <style:paragraph-properties fo:line-height="100%" style:text-autospace="none"/>
      <style:text-properties style:use-window-font-color="true" style:font-name="Cambria" fo:font-size="10pt" fo:language="none" fo:country="none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P5" style:family="paragraph" style:parent-style-name="Standard" style:list-style-name="">
      <style:paragraph-properties fo:line-height="100%" style:text-autospace="none"/>
      <style:text-properties style:use-window-font-color="true" style:text-position="0% 100%" style:font-name="Cambria" fo:font-size="10pt" fo:language="none" fo:country="none" style:text-underline-style="none" fo:font-weight="bold" style:font-name-asian="Cambria" style:font-size-asian="10pt" style:font-weight-asian="bold" style:font-name-complex="Cambria" style:font-size-complex="10pt" style:font-weight-complex="bold"/>
    </style:style>
    <style:style style:name="P6" style:family="paragraph" style:parent-style-name="Standard" style:list-style-name="">
      <style:paragraph-properties fo:line-height="100%" style:text-autospace="none"/>
      <style:text-properties style:use-window-font-color="true" style:text-position="0% 100%" style:font-name="Cambria" fo:font-size="10pt" fo:language="none" fo:country="none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P7" style:family="paragraph" style:parent-style-name="Standard" style:list-style-name="">
      <style:paragraph-properties fo:line-height="100%" style:text-autospace="none"/>
      <style:text-properties style:use-window-font-color="true" style:text-position="0% 100%" style:font-name="Cambria" fo:font-size="12pt" fo:language="none" fo:country="none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8" style:family="paragraph" style:parent-style-name="Standard" style:list-style-name="">
      <style:paragraph-properties fo:line-height="100%" style:text-autospace="none"/>
      <style:text-properties style:use-window-font-color="true" style:text-position="0% 100%"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 style:list-style-name="">
      <style:paragraph-properties fo:line-height="100%" style:text-autospace="none"/>
      <style:text-properties fo:color="#0000ff" style:text-position="0% 100%" style:font-name="Cambria" fo:font-size="10pt" fo:language="none" fo:country="none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T1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2" style:family="text">
      <style:text-properties style:font-name="Cambria" fo:font-size="12pt" fo:language="none" fo:country="none" style:font-name-asian="Cambria" style:font-size-asian="12pt" style:font-name-complex="Cambria" style:font-size-complex="12pt"/>
    </style:style>
    <style:style style:name="T3" style:family="text">
      <style:text-properties style:font-name="Cambria" fo:font-size="12pt" fo:language="none" fo:country="none" style:text-underline-style="solid" style:text-underline-width="auto" style:text-underline-color="font-color" style:font-name-asian="Cambria" style:font-size-asian="12pt" style:font-name-complex="Cambria" style:font-size-complex="12pt"/>
    </style:style>
    <style:style style:name="T4" style:family="text">
      <style:text-properties style:font-name="Cambria" fo:font-size="12pt" fo:language="none" fo:country="none" style:text-underline-style="none" style:font-name-asian="Cambria" style:font-size-asian="12pt" style:font-name-complex="Cambria" style:font-size-complex="12pt"/>
    </style:style>
    <style:style style:name="T5" style:family="text">
      <style:text-properties style:font-name="Cambria" fo:font-size="10pt" fo:language="none" fo:country="none" style:text-underline-style="none" fo:font-weight="bold" style:font-name-asian="Cambria" style:font-size-asian="10pt" style:font-weight-asian="bold" style:font-name-complex="Cambria" style:font-size-complex="10pt" style:font-weight-complex="bold"/>
    </style:style>
    <style:style style:name="T6" style:family="text">
      <style:text-properties style:font-name="Cambria" fo:font-size="10pt" fo:language="none" fo:country="none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T7" style:family="text">
      <style:text-properties style:use-window-font-color="true" style:font-name="Cambria" fo:font-size="10pt" fo:language="none" fo:country="none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T8" style:family="text">
      <style:text-properties style:use-window-font-color="true" style:font-name="Cambria" fo:font-size="10pt" fo:language="none" fo:country="none" style:text-underline-style="none" fo:font-weight="bold" style:font-name-asian="Cambria" style:font-size-asian="10pt" style:font-weight-asian="bold" style:font-name-complex="Cambria" style:font-size-complex="10pt" style:font-weight-complex="bold"/>
    </style:style>
    <style:style style:name="T9" style:family="text">
      <style:text-properties style:use-window-font-color="true" style:text-position="0% 100%" style:font-name="Cambria" fo:font-size="10pt" fo:language="none" fo:country="none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T10" style:family="text">
      <style:text-properties style:use-window-font-color="true" style:text-position="0% 100%" style:font-name="Cambria" fo:font-size="10pt" fo:language="none" fo:country="none" style:text-underline-style="none" fo:font-weight="bold" style:font-name-asian="Cambria" style:font-size-asian="10pt" style:font-weight-asian="bold" style:font-name-complex="Cambria" style:font-size-complex="10pt" style:font-weight-complex="bold"/>
    </style:style>
    <style:style style:name="T11" style:family="text">
      <style:text-properties style:use-window-font-color="true" style:text-position="0% 100%" style:font-name="Cambria" fo:font-size="12pt" fo:language="none" fo:country="none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12" style:family="text">
      <style:text-properties style:use-window-font-color="true" style:text-position="0% 100%" style:font-name="Cambria" fo:font-size="12pt" fo:language="none" fo:country="none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T13" style:family="text">
      <style:text-properties style:use-window-font-color="true" style:text-position="0% 100%" style:font-name="Cambria" fo:font-size="12pt" fo:language="none" fo:country="none" style:text-underline-style="solid" style:text-underline-width="auto" style:text-underline-color="font-color" fo:font-weight="normal" style:font-name-asian="Cambria" style:font-size-asian="12pt" style:font-weight-asian="normal" style:font-name-complex="Cambria" style:font-size-complex="12pt" style:font-weight-complex="normal"/>
    </style:style>
    <style:style style:name="T14" style:family="text">
      <style:text-properties style:use-window-font-color="true" style:text-position="0% 100%"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5" style:family="text">
      <style:text-properties style:use-window-font-color="true" style:text-position="0% 100%" style:font-name="SPIonic" fo:font-size="10pt" fo:language="none" fo:country="none" style:text-underline-style="none" fo:font-weight="normal" style:font-name-asian="SPIonic" style:font-size-asian="10pt" style:font-weight-asian="normal" style:font-name-complex="SPIonic" style:font-size-complex="10pt" style:font-weight-complex="normal"/>
    </style:style>
    <style:style style:name="T16" style:family="text">
      <style:text-properties fo:color="#0000ff" style:font-name="Cambria" fo:font-size="10pt" fo:language="none" fo:country="none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T17" style:family="text">
      <style:text-properties fo:color="#0000ff" style:font-name="SPIonic" fo:font-size="10pt" fo:language="none" fo:country="none" style:text-underline-style="none" fo:font-weight="normal" style:font-name-asian="SPIonic" style:font-size-asian="10pt" style:font-weight-asian="normal" style:font-name-complex="SPIonic" style:font-size-complex="10pt" style:font-weight-complex="normal"/>
    </style:style>
    <style:style style:name="T18" style:family="text">
      <style:text-properties fo:color="#0000ff" style:text-position="30% 58%" style:font-name="Cambria" fo:font-size="10pt" fo:language="none" fo:country="none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T19" style:family="text">
      <style:text-properties fo:color="#0000ff" style:text-position="0% 100%" style:font-name="Cambria" fo:font-size="10pt" fo:language="none" fo:country="none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T20" style:family="text">
      <style:text-properties fo:color="#0000ff" style:text-position="0% 100%" style:font-name="Cambria" fo:font-size="12pt" fo:language="none" fo:country="none" style:text-underline-style="solid" style:text-underline-width="auto" style:text-underline-color="font-color" fo:font-weight="normal" style:font-name-asian="Cambria" style:font-size-asian="12pt" style:font-weight-asian="normal" style:font-name-complex="Cambria" style:font-size-complex="12pt" style:font-weight-complex="normal"/>
    </style:style>
    <style:style style:name="T21" style:family="text">
      <style:text-properties fo:color="#0000ff" style:text-position="0% 100%" style:font-name="SPIonic" fo:font-size="10pt" fo:language="none" fo:country="none" style:text-underline-style="none" fo:font-weight="normal" style:font-name-asian="SPIonic" style:font-size-asian="10pt" style:font-weight-asian="normal" style:font-name-complex="SPIonic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de séquence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I. Le monde grec dans l’histoire mythique</text:p>
          </table:table-cell>
        </table:table-row>
        <table:table-row table:style-name="Tableau1.1">
          <table:table-cell table:style-name="Tableau1.A1" office:value-type="string">
            <text:p text:style-name="P2">Séance 1</text:p>
            <text:p text:style-name="P2">(2 heures)</text:p>
          </table:table-cell>
          <table:table-cell table:style-name="Tableau1.A1" office:value-type="string">
            <text:p text:style-name="P2">1. Les origines du peuple grec, une vision de grandeur :</text:p>
            <text:p text:style-name="P3"><text:span text:style-name="T2">a. Les fils d’Hellen, issus des premiers hommes, liés aux dieux, pour la glorification d’un peuple : Apollodore </text:span><text:span text:style-name="T3">Bibliothèque</text:span><text:span text:style-name="T4"> I, 7, 2-3</text:span></text:p>
            <text:p text:style-name="P3"><text:span text:style-name="T5">Grammaire </text:span><text:span text:style-name="T6">– pour les grands commençants, privilégier :</text:span><text:span text:style-name="T16"> sujet et verbe conjugué - observation</text:span></text:p>
            <text:p text:style-name="P3"><text:span text:style-name="T8">Morpho-syntaxe </text:span><text:span text:style-name="T7">:</text:span></text:p>
            <text:p text:style-name="P4">- morphologie nominale des trois déclinaisons</text:p>
            <text:p text:style-name="P3"><text:span text:style-name="T16">- observation : noms et adjectifs qualificatifs à partir du mot « </text:span><text:span text:style-name="T17">E1llen </text:span><text:span text:style-name="T16">» - déclinaisons et accords</text:span></text:p>
            <text:p text:style-name="P3"><text:span text:style-name="T16">- 1</text:span><text:span text:style-name="T18">ère</text:span><text:span text:style-name="T19"> déclinaison : « </text:span><text:span text:style-name="T21">glw=ssa </text:span><text:span text:style-name="T19">» sur « </text:span><text:span text:style-name="T21">qa/lassa</text:span><text:span text:style-name="T19"> » noms féminins</text:span></text:p>
            <text:p text:style-name="P3"><text:span text:style-name="T19">- 3</text:span><text:span text:style-name="T18">ème</text:span><text:span text:style-name="T19"> déclinaison : observation à partir du nom « hellèn » - déclinaison à partir du génitif</text:span></text:p>
            <text:p text:style-name="P3"><text:span text:style-name="T9">- morphologie verbale </text:span><text:span text:style-name="T19">voix, thématiques et athématiques : aoriste</text:span></text:p>
            <text:p text:style-name="P5">Lexique</text:p>
            <text:p text:style-name="P3"><text:span text:style-name="T9">- mots-outils</text:span><text:span text:style-name="T19"> conjonctions de coordination : « </text:span><text:span text:style-name="T21">me/n</text:span><text:span text:style-name="T19"> »…  « </text:span><text:span text:style-name="T21">de/</text:span><text:span text:style-name="T19"> » ; « </text:span><text:span text:style-name="T21">kai/</text:span><text:span text:style-name="T19"> »</text:span></text:p>
            <text:p text:style-name="P3"><text:span text:style-name="T9">- champs lexicaux et sémantiques à partir des textes :</text:span><text:span text:style-name="T19"> noms et verbes de parole</text:span></text:p>
            <text:p text:style-name="P3"><text:span text:style-name="T10">Accentuation </text:span><text:span text:style-name="T9">: règles simples pour une distinction du sens (formes verbales et homophones) </text:span><text:span text:style-name="T19">: observation de l’accentuation des conjonctions et des verbes à l’aoriste</text:span></text:p>
          </table:table-cell>
        </table:table-row>
        <table:table-row table:style-name="Tableau1.1">
          <table:table-cell table:style-name="Tableau1.A1" office:value-type="string">
            <text:p text:style-name="P7">Séance 2</text:p>
            <text:p text:style-name="P7">(2 heures)</text:p>
          </table:table-cell>
          <table:table-cell table:style-name="Tableau1.A1" office:value-type="string">
            <text:p text:style-name="P7">b. L’homme à l’image des dieux, pour la glorification d’une race : Prométhée et les mythes de création : </text:p>
            <text:p text:style-name="P3"><text:span text:style-name="T11">* Apollodore </text:span><text:span text:style-name="T13">Bibliothèque</text:span><text:span text:style-name="T11"> I, 7, 1-2</text:span></text:p>
            <text:p text:style-name="P3"><text:span text:style-name="T11">* Bible </text:span><text:span text:style-name="T13">Genèse</text:span><text:span text:style-name="T11"> I, 26-28 et II, 7</text:span></text:p>
            <text:p text:style-name="P7">* Coran, sourate 23</text:p>
            <text:p text:style-name="P3"><text:span text:style-name="T11">- </text:span><text:span text:style-name="T12">diaporama </text:span><text:span text:style-name="T11">: Prométhée et les mythes de création :</text:span></text:p>
            <text:p text:style-name="P7">* Sarcophage de Pouzzoles, IVème siècle : la création de l’homme. J. Gason, A.Lambert. Latin 3ème. Magnard, avril 1999, p. 50</text:p>
            <text:p text:style-name="P3"><text:span text:style-name="T11">* wikipedia : Création de l’homme par Prométhée, </text:span><text:a xlink:type="simple" xlink:href="http://fr.wikipedia.org/wiki/Bas-relief"><text:span text:style-name="T20">bas-relief</text:span></text:a><text:span text:style-name="T11"> en </text:span><text:a xlink:type="simple" xlink:href="http://fr.wikipedia.org/wiki/Marbre"><text:span text:style-name="T20">marbre</text:span></text:a><text:span text:style-name="T11">, </text:span><text:a xlink:type="simple" xlink:href="http://fr.wikipedia.org/wiki/Italie"><text:span text:style-name="T20">Italie</text:span></text:a><text:span text:style-name="T11">, </text:span><text:a xlink:type="simple" xlink:href="http://fr.wikipedia.org/wiki/IIIe_siècle"><text:span text:style-name="T20">IIIème siècle</text:span></text:a><text:span text:style-name="T11">, </text:span><text:a xlink:type="simple" xlink:href="http://fr.wikipedia.org/wiki/Musée_du_Louvre"><text:span text:style-name="T20">musée du Louvre</text:span></text:a></text:p>
            <text:p text:style-name="P3"><text:span text:style-name="T10">Grammaire </text:span><text:span text:style-name="T9">: étude des structures principales de la phrase :</text:span><text:span text:style-name="T19"> sujet et verbe conjugué ;</text:span><text:span text:style-name="T9"> </text:span><text:span text:style-name="T19">mots de liaison</text:span></text:p>
            <text:p text:style-name="P3"><text:span text:style-name="T10">Morpho-syntaxe </text:span><text:span text:style-name="T9">:</text:span></text:p>
            <text:p text:style-name="P6">- morphologie nominale des trois déclinaisons</text:p>
            <text:p text:style-name="P3"><text:span text:style-name="T19">- 1</text:span><text:span text:style-name="T18">ère</text:span><text:span text:style-name="T19"> déclinaison : « </text:span><text:span text:style-name="T21">glw=ssa </text:span><text:span text:style-name="T19">» sur « </text:span><text:span text:style-name="T21">qa/lassa</text:span><text:span text:style-name="T19"> » - « </text:span><text:span text:style-name="T21">gh= </text:span><text:span text:style-name="T19">» sur « </text:span><text:span text:style-name="T21">kefalh/</text:span><text:span text:style-name="T19"> » comparaison et observation</text:span></text:p>
            <text:p text:style-name="P3"><text:span text:style-name="T19">- 2</text:span><text:span text:style-name="T18">ème</text:span><text:span text:style-name="T19"> décinaison : « </text:span><text:span text:style-name="T21">qeo/v </text:span><text:span text:style-name="T19">» et « </text:span><text:span text:style-name="T21">a1ntropov </text:span><text:span text:style-name="T19">» sur « </text:span><text:span text:style-name="T21">lo/gov</text:span><text:span text:style-name="T19"> » observation puis apprentissage</text:span></text:p>
            <text:p text:style-name="P3"><text:span text:style-name="T19">- 3</text:span><text:span text:style-name="T18">ème</text:span><text:span text:style-name="T19"> déclinaison : « </text:span><text:span text:style-name="T21">basileu/v</text:span><text:span text:style-name="T19"> » observation</text:span></text:p>
            <text:p text:style-name="P3"><text:span text:style-name="T9">- morphologie verbale </text:span><text:span text:style-name="T19">voix, thématiques et athématiques : aoriste</text:span></text:p>
            <text:p text:style-name="P5">Lexique</text:p>
            <text:p text:style-name="P3"><text:span text:style-name="T9">- mots-outils : </text:span><text:span text:style-name="T19">conjonctions de coordination « </text:span><text:span text:style-name="T21">me/n</text:span><text:span text:style-name="T19">…</text:span><text:span text:style-name="T21"> de/ </text:span><text:span text:style-name="T19">», « </text:span><text:span text:style-name="T21">kai/ </text:span><text:span text:style-name="T19">» + « </text:span><text:span text:style-name="T21">dh/ </text:span><text:span text:style-name="T19">»</text:span></text:p>
            <text:p text:style-name="P3"><text:span text:style-name="T9">- vocabulaire pour comprendre le texte :</text:span><text:span text:style-name="T19"> distinguer noms, verbes – conjugués + part., démonstratifs</text:span></text:p>
            <text:p text:style-name="P3"><text:span text:style-name="T10">Accentuation </text:span><text:span text:style-name="T9">: règles simples pour une distinction du sens (formes verbales et homophones) :</text:span><text:span text:style-name="T19"> <text:s/>accentuation des verbes à l’aoriste et des noms dans les déclinaisons – observation</text:span></text:p>
          </table:table-cell>
        </table:table-row>
        <table:table-row table:style-name="Tableau1.1">
          <table:table-cell table:style-name="Tableau1.A1" office:value-type="string">
            <text:p text:style-name="P7">Séance 3</text:p>
            <text:p text:style-name="P7">(2 heures)</text:p>
          </table:table-cell>
          <table:table-cell table:style-name="Tableau1.A1" office:value-type="string">
            <text:p text:style-name="P7">2. La Grèce des héros et des rois (2500-800 avant J.-C.) :</text:p>
            <text:p text:style-name="P7">a. L’hybris ou la question du mal chez l’homme : le mythe des quatre âges :</text:p>
            <text:p text:style-name="P3"><text:span text:style-name="T11">- Hésiode </text:span><text:span text:style-name="T13">Les Travaux et les Jours </text:span><text:span text:style-name="T11">: incipit, invocation vers 1 à 10 + de l’âge des héros à l’âge du fer vers 156-201</text:span></text:p>
            <text:p text:style-name="P3"><text:span text:style-name="T11">- le mythe des quatre âges : d’après Ovide </text:span><text:span text:style-name="T13">Métamorphoses</text:span><text:span text:style-name="T11"> livre I, 89-150 </text:span></text:p>
            <text:p text:style-name="P3"><text:span text:style-name="T11">- </text:span><text:span text:style-name="T12">diaporama </text:span><text:span text:style-name="T11">: Henrik Goltzius, graveur hollandais (1558-1617), illustre en 1589 une édition des Métamorphoses d’Ovide. Davison Art Center ; Wesleyan University</text:span></text:p>
            <text:p text:style-name="P7">- article de Christine Amiech sur le site d’unicaen : concept d’« hybris » </text:p>
            <text:p text:style-name="P3"><text:span text:style-name="T10">Grammaire </text:span><text:span text:style-name="T9">: étude des structures principales de la phrase :</text:span><text:span text:style-name="T19"> sujet et verbe conjugué ;</text:span><text:span text:style-name="T9"> </text:span><text:span text:style-name="T19">construction des compléments ; place et sens des mots de liaison</text:span></text:p>
            <text:p text:style-name="P3"><text:span text:style-name="T9">- faits de langue récurrents dans un texte : </text:span><text:span text:style-name="T19">le futur – observation + « </text:span><text:span text:style-name="T21">ei0mi/ </text:span><text:span text:style-name="T19">» au présent et au futur</text:span></text:p>
            <text:p text:style-name="P3"><text:span text:style-name="T10">Morpho-syntaxe </text:span><text:span text:style-name="T9">:</text:span></text:p>
            <text:p text:style-name="P3"><text:span text:style-name="T9">- morphologie nominale des trois déclinaisons</text:span><text:span text:style-name="T19"> : 1</text:span><text:span text:style-name="T18">ère</text:span><text:span text:style-name="T19"> déclinaison : « </text:span><text:span text:style-name="T21">qa/lassa</text:span><text:span text:style-name="T19"> » 2</text:span><text:span text:style-name="T18">ème</text:span><text:span text:style-name="T19"> déclinaison : « </text:span><text:span text:style-name="T21">lo/gov</text:span><text:span text:style-name="T19"> » </text:span></text:p>
            <text:p text:style-name="P3"><text:span text:style-name="T9">- morphologie verbale </text:span><text:span text:style-name="T19">voix, thématiques et athématiques : aoriste et futur</text:span></text:p>
            <text:p text:style-name="P3"><text:span text:style-name="T10">Accentuation </text:span><text:span text:style-name="T9">: règles simples pour une distinction du sens (formes verbales et homophones) </text:span><text:span text:style-name="T19">: accentuation des verbes et des noms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7">Séance 4</text:p>
            <text:p text:style-name="P7">(1 heure)</text:p>
          </table:table-cell>
          <table:table-cell table:style-name="Tableau1.A1" office:value-type="string">
            <text:p text:style-name="P7">b. La question du Bien chez l’homme : les cités glorieuses et les personnages mythologiques qui s’y rattachent :</text:p>
            <text:p text:style-name="P7">- lire et comprendre pour vérifier les connaissances morpho-syntaxiques, après repérage des noms puis des verbes</text:p>
            <text:p text:style-name="P3"><text:span text:style-name="T11">- </text:span><text:span text:style-name="T12">diaporama </text:span><text:span text:style-name="T11">:</text:span></text:p>
            <text:p text:style-name="P7">* ville de Mycènes – diaporama à partir des ressources de wikipedia, sur la ville et son trésor uniquement : Persée + Eurysthée et Héraclès + Agamemnon</text:p>
            <text:p text:style-name="P3"><text:span text:style-name="T11">* ville de Thèbes  - diaporama à partir des ressources de wikipedia sur les ruines de la Cadmée et les héros de la cité : Cadmos (Cadmos et le dragon, </text:span><text:a xlink:type="simple" xlink:href="http://fr.wikipedia.org/wiki/Amphore"><text:span text:style-name="T20">amphore</text:span></text:a><text:span text:style-name="T11"> à figures noires d'</text:span><text:a xlink:type="simple" xlink:href="http://fr.wikipedia.org/wiki/Eubée"><text:span text:style-name="T20">Eubée</text:span></text:a><text:span text:style-name="T11">, v. </text:span><text:a xlink:type="simple" xlink:href="http://fr.wikipedia.org/wiki/-560"><text:span text:style-name="T20">560</text:span></text:a><text:span text:style-name="T11">-</text:span><text:a xlink:type="simple" xlink:href="http://fr.wikipedia.org/wiki/-550"><text:span text:style-name="T20">550 av. J.-C.</text:span></text:a><text:span text:style-name="T11">, </text:span><text:a xlink:type="simple" xlink:href="http://fr.wikipedia.org/wiki/Musée_du_Louvre"><text:span text:style-name="T20">musée du Louvre</text:span></text:a><text:span text:style-name="T11">) + dynastie d’Œdipe (Œdipe à droite, le </text:span><text:a xlink:type="simple" xlink:href="http://fr.wikipedia.org/wiki/Sphinx_(mythologie_grecque)"><text:span text:style-name="T20">sphinx</text:span></text:a><text:span text:style-name="T11"> au centre et </text:span><text:a xlink:type="simple" xlink:href="http://fr.wikipedia.org/wiki/Hermès"><text:span text:style-name="T20">Hermès</text:span></text:a><text:span text:style-name="T11"> à gauche. </text:span><text:a xlink:type="simple" xlink:href="http://fr.wikipedia.org/wiki/Stamnos"><text:span text:style-name="T20">Stamnos</text:span></text:a><text:span text:style-name="T11"> </text:span><text:a xlink:type="simple" xlink:href="http://fr.wikipedia.org/wiki/Céramique_attique_à_figures_rouges"><text:span text:style-name="T20">attique à figures rouges</text:span></text:a><text:span text:style-name="T11">, v. 440 av. J.-C. Attribué au Peintre de Ménélas lien séquence 4) + Amphitryon et Héraclès (Héraclès portant un arc, sa massue et la peau du </text:span><text:a xlink:type="simple" xlink:href="http://fr.wikipedia.org/wiki/Lion_de_Némée"><text:span text:style-name="T20">Lion de Némée</text:span></text:a><text:span text:style-name="T11">, détail du Cratère des Niobides, v. </text:span><text:a xlink:type="simple" xlink:href="http://fr.wikipedia.org/wiki/-460"><text:span text:style-name="T20">460</text:span></text:a><text:span text:style-name="T11">-</text:span><text:a xlink:type="simple" xlink:href="http://fr.wikipedia.org/wiki/-450"><text:span text:style-name="T20">450 av. J.-C.</text:span></text:a><text:span text:style-name="T11">, </text:span><text:a xlink:type="simple" xlink:href="http://fr.wikipedia.org/wiki/Musée_du_Louvre"><text:span text:style-name="T20">musée du Louvre</text:span></text:a><text:span text:style-name="T11">) – à signaler : liens entre les cités – circulation des héros = circulation réelle des hommes</text:span></text:p>
          </table:table-cell>
        </table:table-row>
        <table:table-row table:style-name="Tableau1.1">
          <table:table-cell table:style-name="Tableau1.A1" office:value-type="string">
            <text:p text:style-name="P7">Séance 5</text:p>
            <text:p text:style-name="P7">(2 heures)</text:p>
          </table:table-cell>
          <table:table-cell table:style-name="Tableau1.A1" office:value-type="string">
            <text:p text:style-name="P3"><text:span text:style-name="T11">3. Le « logos », pour fixer les relations entre les hommes et les dieux : Héraclite </text:span><text:span text:style-name="T13">Fragments</text:span><text:span text:style-name="T11"> :</text:span></text:p>
            <text:p text:style-name="P7">a. Une question de connaissances :</text:p>
            <text:p text:style-name="P7">- à propos du « logos » préface de François Rousille aux éditions Findakly</text:p>
            <text:p text:style-name="P7">- aphorismes : 35 (sens du mot « historas » = savant / polysémie du terme + lien avec le principe d’enquête qui sera abordé en séquence 2), 40 et 57 pour la remise en question du savoir</text:p>
            <text:p text:style-name="P5">Grammaire</text:p>
            <text:p text:style-name="P3"><text:span text:style-name="T9">- étude des structures principales de la phrase :</text:span><text:span text:style-name="T19"> sujet et verbe conjugué ;</text:span><text:span text:style-name="T9"> </text:span><text:span text:style-name="T19">construction des compléments ; place et sens des mots de liaison</text:span></text:p>
            <text:p text:style-name="P6">- faits de langue récurrents dans un texte : emploi de l’infinitif</text:p>
            <text:p text:style-name="P3"><text:span text:style-name="T10">Morpho-syntaxe </text:span><text:span text:style-name="T9">:</text:span></text:p>
            <text:p text:style-name="P6">- morphologie nominale des trois déclinaisons</text:p>
            <text:p text:style-name="P3"><text:span text:style-name="T19">- 1</text:span><text:span text:style-name="T18">ère</text:span><text:span text:style-name="T19"> déclinaison : « </text:span><text:span text:style-name="T21">kefalh/</text:span><text:span text:style-name="T19"> » - de l’observation (mythe de Prométhée) à l’apprentissage (Héraclite)</text:span></text:p>
            <text:p text:style-name="P3"><text:span text:style-name="T19">- 2</text:span><text:span text:style-name="T18">ème</text:span><text:span text:style-name="T19"> déclinaison : « </text:span><text:span text:style-name="T21">lo/gov</text:span><text:span text:style-name="T19"> » </text:span></text:p>
            <text:p text:style-name="P3"><text:span text:style-name="T19">- 3</text:span><text:span text:style-name="T18">ème</text:span><text:span text:style-name="T19"> déclinaison : « </text:span><text:span text:style-name="T21">dw=ron </text:span><text:span text:style-name="T19">»</text:span></text:p>
            <text:p text:style-name="P3"><text:span text:style-name="T9">- morphologie verbale </text:span><text:span text:style-name="T19">voix, thématiques et athématiques : l’infinitif et ses emplois ; le présent</text:span></text:p>
            <text:p text:style-name="P3"><text:span text:style-name="T9">- propositions complétives : infinitive : </text:span><text:span text:style-name="T19">Héraclite</text:span></text:p>
            <text:p text:style-name="P5">Lexique</text:p>
            <text:p text:style-name="P3"><text:span text:style-name="T9">- mots-outils</text:span><text:span text:style-name="T19"> conjonctions de coordination : rappels « </text:span><text:span text:style-name="T21">te</text:span><text:span text:style-name="T19">…</text:span><text:span text:style-name="T21"> kai/</text:span><text:span text:style-name="T19"> », « </text:span><text:span text:style-name="T21">ga/r</text:span><text:span text:style-name="T19"> »</text:span></text:p>
            <text:p text:style-name="P3"><text:span text:style-name="T9">- champs lexicaux et sémantiques à partir des textes :</text:span><text:span text:style-name="T19"> noms et verbes de parole : la notion de « </text:span><text:span text:style-name="T21">lo/gov</text:span><text:span text:style-name="T19"> » </text:span></text:p>
            <text:p text:style-name="P3"><text:span text:style-name="T10">Accentuation </text:span><text:span text:style-name="T9">: règles simples pour une distinction du sens (formes verbales et homophones)</text:span></text:p>
            <text:p text:style-name="P3"><text:span text:style-name="T19">- accentuation des conjonctions « </text:span><text:span text:style-name="T21">te</text:span><text:span text:style-name="T19">…</text:span><text:span text:style-name="T21"> kai/</text:span><text:span text:style-name="T19"> »</text:span></text:p>
            <text:p text:style-name="P9">- accentuation des verbes au présent et à l’infinitif</text:p>
          </table:table-cell>
        </table:table-row>
        <table:table-row table:style-name="Tableau1.1">
          <table:table-cell table:style-name="Tableau1.A1" office:value-type="string">
            <text:p text:style-name="P7">Séance 6</text:p>
            <text:p text:style-name="P7">(1 heure)</text:p>
          </table:table-cell>
          <table:table-cell table:style-name="Tableau1.A1" office:value-type="string">
            <text:p text:style-name="P7">b. Pour apprendre l’humilité : aphorismes définissant et questionnant le « logos » : 1, 2, 87 + 78 la « gnomè » divine et la « gnomè » humaine</text:p>
            <text:p text:style-name="P3"><text:span text:style-name="T10">Grammaire </text:span><text:span text:style-name="T9">– pour les grands commençants, privilégier :</text:span></text:p>
            <text:p text:style-name="P3"><text:span text:style-name="T9">- étude des structures principales de la phrase :</text:span><text:span text:style-name="T19"> sujet et verbe conjugué ;</text:span><text:span text:style-name="T9"> </text:span><text:span text:style-name="T19">construction des compléments ; place et sens des mots de liaison</text:span></text:p>
            <text:p text:style-name="P3"><text:span text:style-name="T9">- faits de langue récurrents dans un texte : </text:span><text:span text:style-name="T19">participe et génitif absolu ; observation de l’optatif</text:span></text:p>
            <text:p text:style-name="P3"><text:span text:style-name="T9">- approche de la syntaxe fréquentielle : </text:span><text:span text:style-name="T19">emploi de l’infinitif</text:span></text:p>
            <text:p text:style-name="P3"><text:span text:style-name="T10">Morpho-syntaxe </text:span><text:span text:style-name="T9">:</text:span></text:p>
            <text:p text:style-name="P3"><text:span text:style-name="T9">- morphologie nominale des trois déclinaisons</text:span><text:span text:style-name="T19"> – topo sur tous les adjectifs qualificatifs</text:span></text:p>
            <text:p text:style-name="P3"><text:span text:style-name="T19">- révision des déclinaisons, en particulier la 2</text:span><text:span text:style-name="T18">ème</text:span><text:span text:style-name="T19"> : « </text:span><text:span text:style-name="T21">lo/gov</text:span><text:span text:style-name="T19"> » </text:span></text:p>
            <text:p text:style-name="P3"><text:span text:style-name="T9">- morphologie verbale </text:span><text:span text:style-name="T19">voix, thématiques et athématiques – le présent</text:span></text:p>
            <text:p text:style-name="P5">Lexique</text:p>
            <text:p text:style-name="P6">- mots-outils</text:p>
            <text:p text:style-name="P3"><text:span text:style-name="T9">- champs lexicaux et sémantiques à partir des textes :</text:span><text:span text:style-name="T19"> noms et verbes de parole</text:span></text:p>
            <text:p text:style-name="P3"><text:span text:style-name="T10">Accentuation </text:span><text:span text:style-name="T9">: règles simples pour une distinction du sens (formes verbales et homophones) </text:span></text:p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>II. Le monde grec dans l’histoire des hommes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7">Séance 7</text:p>
            <text:p text:style-name="P7">(2 heures)</text:p>
          </table:table-cell>
          <table:table-cell table:style-name="Tableau1.A1" office:value-type="string">
            <text:p text:style-name="P7">1. Le monde grec des colons et des tyrans (VIIIème-VIème avant J.-C.) :</text:p>
            <text:p text:style-name="P3"><text:span text:style-name="T11">- Hésiode</text:span><text:span text:style-name="T13"> Les Travaux et les Jours</text:span><text:span text:style-name="T11"> : contre la tyrannie, vers 248-273</text:span></text:p>
            <text:p text:style-name="P7">- sens de la tyrannie : grandeur et décadence – représentation de Lycaon : question du mal chez l’homme (hybris) et vengeance divine (Zeus parcourant le monde…)</text:p>
            <text:p text:style-name="P3"><text:span text:style-name="T11">- </text:span><text:span text:style-name="T12">diaporama </text:span><text:span text:style-name="T11">: carte de colonisation par ville Guide grec antique</text:span></text:p>
            <text:p text:style-name="P3"><text:span text:style-name="T10">Grammaire </text:span><text:span text:style-name="T9">– pour les grands commençants, privilégier :</text:span></text:p>
            <text:p text:style-name="P3"><text:span text:style-name="T9">- étude des structures principales de la phrase :</text:span><text:span text:style-name="T19"> sujet et verbe conjugué ;</text:span><text:span text:style-name="T9"> </text:span><text:span text:style-name="T19">construction des compléments ; place et sens des mots de liaison</text:span></text:p>
            <text:p text:style-name="P6">- faits de langue récurrents dans un texte</text:p>
            <text:p text:style-name="P3"><text:span text:style-name="T9">- approche de la syntaxe fréquentielle : </text:span><text:span text:style-name="T19">emploi de l’infinitif </text:span></text:p>
            <text:p text:style-name="P3"><text:span text:style-name="T10">Morpho-syntaxe </text:span><text:span text:style-name="T9">:</text:span></text:p>
            <text:p text:style-name="P3"><text:span text:style-name="T9">- morphologie nominale des trois déclinaisons et « </text:span><text:span text:style-name="T15">po/liv </text:span><text:span text:style-name="T9">» + adjectifs qualificatifs</text:span></text:p>
            <text:p text:style-name="P3"><text:span text:style-name="T9">- morphologie verbale </text:span><text:span text:style-name="T19">voix, thématiques et athématiques</text:span></text:p>
            <text:p text:style-name="P9">* indicatif présent, optatif présent, infinitif</text:p>
            <text:p text:style-name="P9">* indicatif futur</text:p>
            <text:p text:style-name="P6">- propositions complétives : infinitive</text:p>
            <text:p text:style-name="P6">- participe et proposition participiale</text:p>
          </table:table-cell>
        </table:table-row>
        <table:table-row table:style-name="Tableau1.1">
          <table:table-cell table:style-name="Tableau1.A1" office:value-type="string">
            <text:p text:style-name="P7">Séance 8</text:p>
            <text:p text:style-name="P7">(1 heure)</text:p>
          </table:table-cell>
          <table:table-cell table:style-name="Tableau1.A1" office:value-type="string">
            <text:p text:style-name="P7">Récitation de l’incipit de Les Travaux et les Jours d’Hésiode – de l’invocation aux dieux en littérature à l’invocation au peuple dans les discours politiques.</text:p>
          </table:table-cell>
        </table:table-row>
        <table:table-row table:style-name="Tableau1.1">
          <table:table-cell table:style-name="Tableau1.A1" office:value-type="string">
            <text:p text:style-name="P7">Séance 9</text:p>
            <text:p text:style-name="P7">(2 heures)</text:p>
          </table:table-cell>
          <table:table-cell table:style-name="Tableau1.A1" office:value-type="string">
            <text:p text:style-name="P7">2. La Grèce des démocrates, à Athènes, et des « égaux », à Sparte (510-323 av. J.-C.) :</text:p>
            <text:p text:style-name="P7">a. Définir la démocratie – grandeur et décadence :</text:p>
            <text:p text:style-name="P3"><text:span text:style-name="T11">- Thucydide </text:span><text:span text:style-name="T13">Guerre du Péloponnèse</text:span><text:span text:style-name="T11"> </text:span></text:p>
            <text:p text:style-name="P7">* II, 37, 2 oraison funèbre des soldats d’Athènes par Périclès : définition de la démocratie comme système politique parfait</text:p>
            <text:p text:style-name="P7">* VIII, 46, 2 : Athènes comme exemple de cité démocratique en lutte contre les Perses – Alcibiade</text:p>
            <text:p text:style-name="P7">- des cités glorieuses, colonisatrices – problématique de guerre et de paix</text:p>
            <text:p text:style-name="P3"><text:span text:style-name="T11">- </text:span><text:span text:style-name="T12">diaporama </text:span><text:span text:style-name="T11">: Olympie – diaporama à partir des ressources de wikimedia commons (sens des épreuves sportives et de l’art) + trêve olympique… (réflexion / prémisses de la 2de guerre mondiale – symbolique hitlérienne en 36)</text:span></text:p>
            <text:p text:style-name="P3"><text:span text:style-name="T10">Grammaire </text:span><text:span text:style-name="T9">– pour les grands commençants, privilégier :</text:span></text:p>
            <text:p text:style-name="P3"><text:span text:style-name="T9">- étude des structures principales de la phrase :</text:span><text:span text:style-name="T19"> sujet et verbe conjugué ;</text:span><text:span text:style-name="T9"> </text:span><text:span text:style-name="T19">construction des compléments ; place et sens des mots de liaison</text:span></text:p>
            <text:p text:style-name="P3"><text:span text:style-name="T10">Morpho-syntaxe </text:span><text:span text:style-name="T9">:</text:span></text:p>
            <text:p text:style-name="P3"><text:span text:style-name="T9">- morphologie nominale des trois déclinaisons</text:span><text:span text:style-name="T19"> –les adj. qual.</text:span></text:p>
            <text:p text:style-name="P3"><text:span text:style-name="T19">- 1</text:span><text:span text:style-name="T18">ère</text:span><text:span text:style-name="T19"> déclinaison : « </text:span><text:span text:style-name="T21">h9me/ra </text:span><text:span text:style-name="T19">» </text:span></text:p>
            <text:p text:style-name="P3"><text:span text:style-name="T19">- 2</text:span><text:span text:style-name="T18">ème</text:span><text:span text:style-name="T19"> déclinaison : « </text:span><text:span text:style-name="T21">lo/gov</text:span><text:span text:style-name="T19"> » et « « </text:span><text:span text:style-name="T21">dw=ron</text:span><text:span text:style-name="T19"> »</text:span></text:p>
            <text:p text:style-name="P3"><text:span text:style-name="T9">- morphologie verbale </text:span><text:span text:style-name="T19">présent indicatif, infinitif et participe</text:span></text:p>
            <text:p text:style-name="P3"><text:span text:style-name="T10">Lexique </text:span><text:span text:style-name="T9">mots-outils</text:span><text:span text:style-name="T19"> : « </text:span><text:span text:style-name="T21">me/n </text:span><text:span text:style-name="T19">»…  « </text:span><text:span text:style-name="T21">de/</text:span><text:span text:style-name="T19"> » et « </text:span><text:span text:style-name="T21">a0lla/ </text:span><text:span text:style-name="T19">»</text:span></text:p>
          </table:table-cell>
        </table:table-row>
        <table:table-row table:style-name="Tableau1.1">
          <table:table-cell table:style-name="Tableau1.A1" office:value-type="string">
            <text:p text:style-name="P7">Séance 10</text:p>
            <text:p text:style-name="P7">(2 heures)</text:p>
          </table:table-cell>
          <table:table-cell table:style-name="Tableau1.A1" office:value-type="string">
            <text:p text:style-name="P7">Récitation de fragments d’Héraclite – question du « logos » dangereux</text:p>
            <text:p text:style-name="P7">b. Alcibiade, un traître adoré et jalousé :</text:p>
            <text:p text:style-name="P3"><text:span text:style-name="T11">- Platon </text:span><text:span text:style-name="T13">Banquet</text:span><text:span text:style-name="T11"> 215a-215d louange de Socrate par Alcibiade : pouvoir et danger de la parole</text:span></text:p>
            <text:p text:style-name="P3"><text:span text:style-name="T11">- </text:span><text:span text:style-name="T12">diaporama </text:span><text:span text:style-name="T11">: Alcibiade, un traître vénéré – Jacqueline de Romilly + bcs.fltr.ucl.ac.be</text:span></text:p>
            <text:p text:style-name="P3"><text:span text:style-name="T10">Grammaire </text:span><text:span text:style-name="T9">– pour les grands commençants, privilégier :</text:span></text:p>
            <text:p text:style-name="P3"><text:span text:style-name="T9">- étude des structures principales de la phrase :</text:span><text:span text:style-name="T19"> sujet et verbe conjugué ;</text:span><text:span text:style-name="T9"> </text:span><text:span text:style-name="T19">construction des compléments ; place et sens des mots de liaison</text:span></text:p>
            <text:p text:style-name="P3"><text:span text:style-name="T9">- faits de langue récurrents dans un texte : </text:span><text:span text:style-name="T19">infinitif de narration</text:span></text:p>
            <text:p text:style-name="P3"><text:span text:style-name="T10">Morpho-syntaxe </text:span><text:span text:style-name="T9">:</text:span></text:p>
            <text:p text:style-name="P3"><text:span text:style-name="T9">- morphologie nominale des trois déclinaisons</text:span><text:span text:style-name="T19"> </text:span></text:p>
            <text:p text:style-name="P3"><text:span text:style-name="T9">- morphologie verbale </text:span><text:span text:style-name="T19">voix, thématiques et athématiques : indicatif et subjonctif présent avec « </text:span><text:span text:style-name="T21">a1n </text:span><text:span text:style-name="T19">»</text:span></text:p>
          </table:table-cell>
        </table:table-row>
        <table:table-row table:style-name="Tableau1.1">
          <table:table-cell table:style-name="Tableau1.A1" office:value-type="string">
            <text:p text:style-name="P7">Séance 11</text:p>
            <text:p text:style-name="P7">(2 heures)</text:p>
          </table:table-cell>
          <table:table-cell table:style-name="Tableau1.A1" office:value-type="string">
            <text:p text:style-name="P7">c. Définir l’oligarchie – grandeur et décadence :</text:p>
            <text:p text:style-name="P3"><text:span text:style-name="T11">- Thucydide </text:span><text:span text:style-name="T13">Discours des Thébains aux Lacédémoniens</text:span><text:span text:style-name="T11"> III, 62, 31 : du régime oligarchique pour évaluation</text:span></text:p>
            <text:p text:style-name="P3"><text:span text:style-name="T11">- </text:span><text:span text:style-name="T12">diaporama </text:span><text:span text:style-name="T11">: Athènes et Sparte – comparaison à partir des ressources de wikipedia et wikimedia commons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>III. Le monde grec au fil de l’histoire : du triomphe de la Macédoine à la survie de l’hellénisme</text:p>
          </table:table-cell>
        </table:table-row>
        <table:table-row table:style-name="Tableau1.1">
          <table:table-cell table:style-name="Tableau1.A1" office:value-type="string">
            <text:p text:style-name="P7">Séance 12</text:p>
            <text:p text:style-name="P7">(2 heures)</text:p>
          </table:table-cell>
          <table:table-cell table:style-name="Tableau1.A1" office:value-type="string">
            <text:p text:style-name="P7">1. Le triomphe de la Macédoine au IVème siècle avant J.-C. :</text:p>
            <text:p text:style-name="P7">- du « panhellénisme » de Philippe II de Macédoine à celui d’Alexandre : film documentaire « La Grèce d’Alexandre »</text:p>
            <text:p text:style-name="P3"><text:span text:style-name="T11">- Plutarque </text:span><text:span text:style-name="T13">Vie d’Alexandre</text:span><text:span text:style-name="T11"> </text:span></text:p>
            <text:p text:style-name="P7">* XIV montée sur le trône</text:p>
            <text:p text:style-name="P7">* XCVII superstition, maladie et mort d’Alexandre</text:p>
            <text:p text:style-name="P3"><text:span text:style-name="T11">- </text:span><text:span text:style-name="T12">diaporama </text:span><text:span text:style-name="T11">: la figure d’Alexandre III, dit le Grand</text:span></text:p>
            <text:p text:style-name="P3"><text:span text:style-name="T10">Grammaire </text:span><text:span text:style-name="T9">– pour les grands commençants, privilégier : étude des structures principales de la phrase :</text:span><text:span text:style-name="T19"> sujet et verbe conjugué ;</text:span><text:span text:style-name="T9"> </text:span><text:span text:style-name="T19">construction des compléments ; place et sens des mots de liaison</text:span></text:p>
            <text:p text:style-name="P3"><text:span text:style-name="T10">Morpho-syntaxe </text:span><text:span text:style-name="T9">:</text:span></text:p>
            <text:p text:style-name="P6">- morphologie nominale des trois déclinaisons</text:p>
            <text:p text:style-name="P3"><text:span text:style-name="T9">- morphologie verbale </text:span><text:span text:style-name="T19">aoriste, présent, futur ; infinitif</text:span></text:p>
            <text:p text:style-name="P3"><text:span text:style-name="T9">- propositions complétives : </text:span><text:span text:style-name="T19">infinitive</text:span></text:p>
          </table:table-cell>
        </table:table-row>
        <table:table-row table:style-name="Tableau1.1">
          <table:table-cell table:style-name="Tableau1.A1" office:value-type="string">
            <text:p text:style-name="P7">Séance 13</text:p>
            <text:p text:style-name="P7">(1 heure)</text:p>
          </table:table-cell>
          <table:table-cell table:style-name="Tableau1.A1" office:value-type="string">
            <text:p text:style-name="P7">2. Le renouveau de l’hellénisme (323-123 avant J.-C.) :</text:p>
            <text:p text:style-name="P7">- Guide grec antique</text:p>
            <text:p text:style-name="P7">- une civilisation fondée sur la politique de conquête – question des traces : Alexandre le Grand et la dynastie Ptolémaïque</text:p>
            <text:p text:style-name="P7">- article de Michel Bruneau sur persee.fr</text:p>
          </table:table-cell>
        </table:table-row>
        <table:table-row table:style-name="Tableau1.1">
          <table:table-cell table:style-name="Tableau1.A1" office:value-type="string">
            <text:p text:style-name="P7">Séance 14</text:p>
            <text:p text:style-name="P7">(1 heure)</text:p>
          </table:table-cell>
          <table:table-cell table:style-name="Tableau1.A1" office:value-type="string">
            <text:p text:style-name="P7">3. La survie de l’hellénisme (133 avant J.-C. – 330 après J.-C.) :</text:p>
            <text:p text:style-name="P7">a. Dans la littérature :</text:p>
            <text:p text:style-name="P7">- latine :</text:p>
            <text:p text:style-name="P7">* Horace Epitres II, 1, 156</text:p>
            <text:p text:style-name="P3"><text:span text:style-name="T11">* Marc Aurèle (empereur romain écrivant ses) </text:span><text:span text:style-name="T13">Pensées</text:span><text:span text:style-name="T11"> (en grec) II, 14</text:span></text:p>
            <text:p text:style-name="P7">- française :</text:p>
            <text:p text:style-name="P7">* querelle des Anciens et des Modernes : traces à conserver ou balayer</text:p>
            <text:p text:style-name="P7">* personnages mythologiques sources d’inspiration : Antigone, Amphitryon…</text:p>
            <text:p text:style-name="P3"><text:span text:style-name="T10">Grammaire </text:span><text:span text:style-name="T9">– pour les grands commençants, privilégier : étude des structures principales de la phrase :</text:span><text:span text:style-name="T19"> sujet et verbe conjugué ;</text:span><text:span text:style-name="T9"> </text:span><text:span text:style-name="T19">construction des compléments ; place et sens des mots de liaison</text:span></text:p>
            <text:p text:style-name="P3"><text:span text:style-name="T10">Morpho-syntaxe </text:span><text:span text:style-name="T9">:</text:span></text:p>
            <text:p text:style-name="P6">- morphologie nominale des trois déclinaisons</text:p>
            <text:p text:style-name="P3"><text:span text:style-name="T9">- morphologie verbale </text:span><text:span text:style-name="T19">aoriste et présent ; indicatif et infinitif – rappel forme subj. et opt. avec « </text:span><text:span text:style-name="T21">a1n</text:span><text:span text:style-name="T19"> »</text:span></text:p>
          </table:table-cell>
        </table:table-row>
        <table:table-row table:style-name="Tableau1.1">
          <table:table-cell table:style-name="Tableau1.A1" office:value-type="string">
            <text:p text:style-name="P7">Séance 15</text:p>
            <text:p text:style-name="P7">(1 heure)</text:p>
          </table:table-cell>
          <table:table-cell table:style-name="Tableau1.A1" office:value-type="string">
            <text:p text:style-name="P7">b. Les traces d’une langue, d’une pensée et d’un art, dans le monde d’aujourd’hui :</text:p>
            <text:p text:style-name="P3"><text:span text:style-name="T11">Bilan de séquence sous forme de </text:span><text:span text:style-name="T12">diaporama</text:span><text:span text:style-name="T11"> sources wikimedia commons :</text:span></text:p>
            <text:p text:style-name="P7">* traces d’une langue, d’une pensée et d’un art</text:p>
            <text:p text:style-name="P7">* l’héritage actuel : langue ; savoir mathématique : nombre d’or… ; architecture (exemple proche : hôpital d’Angers)</text:p>
            <text:p text:style-name="P3"><text:span text:style-name="T10">Morpho-syntaxe </text:span><text:span text:style-name="T9">:</text:span></text:p>
            <text:p text:style-name="P6">- morphologie nominale des trois déclinaisons + adjectif qualificatif</text:p>
            <text:p text:style-name="P6">- morphologie verbale</text:p>
            <text:p text:style-name="P3"><text:span text:style-name="T10">Lexique </text:span><text:span text:style-name="T9">: expression « </text:span><text:span text:style-name="T15">pro_v lo/gon tino/v </text:span><text:span text:style-name="T9">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PIonic" svg:font-family="SPIonic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5S</meta:editing-duration>
    <meta:editing-cycles>3</meta:editing-cycles>
    <meta:generator>OpenOffice.org/3.2$Win32 OpenOffice.org_project/320m18$Build-9502</meta:generator>
    <dc:date>2015-11-03T18:10:44.59</dc:date>
    <meta:document-statistic meta:table-count="1" meta:image-count="0" meta:object-count="0" meta:page-count="4" meta:paragraph-count="194" meta:word-count="2175" meta:character-count="12563"/>
    <meta:user-defined meta:name="Info 1"/>
    <meta:user-defined meta:name="Info 2"/>
    <meta:user-defined meta:name="Info 3"/>
    <meta:user-defined meta:name="Info 4"/>
  </office:meta>
</office:document-meta>
</file>