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Georgia"/>
    </style:style>
    <style:style style:name="P2" style:family="paragraph" style:parent-style-name="No_20_Spacing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4" style:family="paragraph" style:parent-style-name="No_20_Spacing">
      <style:paragraph-properties fo:text-align="justify" style:justify-single-word="fals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5" style:family="paragraph" style:parent-style-name="No_20_Spacing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6" style:family="paragraph" style:parent-style-name="No_20_Spacing" style:list-style-name="L1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7" style:family="paragraph" style:parent-style-name="No_20_Spacing" style:list-style-name="L2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8" style:family="paragraph" style:parent-style-name="No_20_Spacing" style:list-style-name="L4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9" style:family="paragraph" style:parent-style-name="No_20_Spacing" style:list-style-name="L5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0" style:family="paragraph" style:parent-style-name="No_20_Spacing" style:list-style-name="L7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12" style:family="paragraph" style:parent-style-name="No_20_Spacing" style:list-style-name="L3">
      <style:paragraph-properties fo:text-align="justify" style:justify-single-word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13" style:family="paragraph" style:parent-style-name="No_20_Spacing" style:list-style-name="L6">
      <style:paragraph-properties fo:text-align="justify" style:justify-single-word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14" style:family="paragraph" style:parent-style-name="No_20_Spacing">
      <style:paragraph-properties fo:text-align="justify" style:justify-single-word="fals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15" style:family="paragraph" style:parent-style-name="No_20_Spacing">
      <style:paragraph-properties fo:text-align="justify" style:justify-single-word="false"/>
      <style:text-properties style:font-name="Georgia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cherches autour d'un tableau romantique </text:span><text:span text:style-name="T2">: Goya</text:span></text:p>
      <text:p text:style-name="P1"/>
      <text:p text:style-name="P2">Après avoir choisi un tableau parmi les trois tableaux proposés, vous réaliserez une recherche en suivant les rubriques suivantes : </text:p>
      <text:p text:style-name="P2"/>
      <text:list xml:id="list2826149299068628092" text:style-name="L1">
        <text:list-item>
          <text:p text:style-name="P6">Première analyse du tableau : que s'y passe t-il ? ; plans et disposition des personnages ; couleurs … </text:p>
        </text:list-item>
      </text:list>
      <text:p text:style-name="P2"/>
      <text:p text:style-name="P3">Ressource : le site du Musée du Prado, où chacun de ces tableaux est visible en grand format.</text:p>
      <text:p text:style-name="P3"/>
      <text:list xml:id="list6749744234485694982" text:style-name="L2">
        <text:list-item>
          <text:p text:style-name="P7">Recherches à partir du thème représenté : rédigez un paragraphe pour expliquer ce que désignent les éléments du titre. </text:p>
        </text:list-item>
      </text:list>
      <text:p text:style-name="P3"/>
      <text:p text:style-name="P3">Ressources : - le dictionnaire de la mythologie</text:p>
      <text:list xml:id="list7076033253236954073" text:style-name="L3">
        <text:list-item>
          <text:list>
            <text:list-item>
              <text:p text:style-name="P12">sur internet : une encyclopédie ; un dictionnaire (site du CNRTL)...</text:p>
              <text:p text:style-name="P12"/>
            </text:list-item>
          </text:list>
        </text:list-item>
      </text:list>
      <text:p text:style-name="P3"><text:tab/><text:span text:style-name="T3">A partir de cette recherche, tentez maintenant d'identifier les <text:tab/>personnages représentés ainsi que leurs actions.</text:span></text:p>
      <text:p text:style-name="P4"/>
      <text:list xml:id="list1042550247050914945" text:style-name="L4">
        <text:list-item>
          <text:p text:style-name="P8">Choisir un autre tableau (du même peintre ou d'un autre) ou un texte illustrant ce thème ; expliquez le rapprochement en une ou deux phrases, ainsi que les différences de traitement du sujet.</text:p>
        </text:list-item>
      </text:list>
      <text:p text:style-name="P2"/>
      <text:list xml:id="list30459541" text:continue-numbering="true" text:style-name="L4">
        <text:list-item>
          <text:p text:style-name="P8">Comment justifier l’appartenance de ce tableau à une série de fresques intitulée « les peintures noires » ? Quel lien entretient-il avec la nuit ? </text:p>
        </text:list-item>
      </text:list>
      <text:p text:style-name="P2"/>
      <text:list xml:id="list30458585" text:continue-numbering="true" text:style-name="L4">
        <text:list-item>
          <text:p text:style-name="P8"><text:s/>En quoi peut-on dire qu'il s'agit d'un tableau romantique ? </text:p>
        </text:list-item>
      </text:list>
      <text:p text:style-name="P2"/>
      <text:p text:style-name="P2"/>
      <text:p text:style-name="P3">Aidez-vous de la fiche sur le romantisme distribuée en cours</text:p>
      <text:p text:style-name="P3"/>
      <text:p text:style-name="P3"/>
      <text:p text:style-name="P1"><text:span text:style-name="T1">Recherches autour d'un tableau romantique </text:span><text:span text:style-name="T2">: Goya</text:span></text:p>
      <text:p text:style-name="P1"/>
      <text:p text:style-name="P2">Après avoir choisi un tableau parmi les trois tableaux proposés, vous réaliserez une recherche en suivant les rubriques suivantes : </text:p>
      <text:p text:style-name="P2"/>
      <text:list xml:id="list30456925" text:continue-list="list2826149299068628092" text:style-name="L1">
        <text:list-item>
          <text:p text:style-name="P6">Première analyse du tableau : que s'y passe t-il ? ; plans et disposition des personnages ; couleurs … </text:p>
        </text:list-item>
      </text:list>
      <text:p text:style-name="P2"/>
      <text:p text:style-name="P3">Ressource : le site du Musée du Prado, où chacun de ces tableaux est visible en grand format.</text:p>
      <text:p text:style-name="P3"/>
      <text:list xml:id="list7606348754332160693" text:style-name="L5">
        <text:list-item>
          <text:p text:style-name="P9">Recherches à partir du thème représenté : rédigez un paragraphe pour expliquer ce que désignent les éléments du titre. </text:p>
        </text:list-item>
      </text:list>
      <text:p text:style-name="P3"/>
      <text:p text:style-name="P3">Ressources : - le dictionnaire de la mythologie</text:p>
      <text:list xml:id="list4916294371438560133" text:style-name="L6">
        <text:list-item>
          <text:list>
            <text:list-item>
              <text:p text:style-name="P13">sur internet : une encyclopédie ; un dictionnaire (site du CNRTL)...</text:p>
              <text:p text:style-name="P13"/>
            </text:list-item>
          </text:list>
        </text:list-item>
      </text:list>
      <text:p text:style-name="P3"><text:tab/><text:span text:style-name="T3">A partir de cette recherche, tentez maintenant d'identifier les <text:tab/>personnages représentés ainsi que leurs actions.</text:span></text:p>
      <text:p text:style-name="P4"/>
      <text:list xml:id="list4750859255748632847" text:style-name="L7">
        <text:list-item>
          <text:p text:style-name="P10">Choisir un autre tableau (du même peintre ou d'un autre) ou un texte illustrant ce thème ; expliquez le rapprochement en une ou deux phrases, ainsi que les différences de traitement du sujet.</text:p>
        </text:list-item>
      </text:list>
      <text:p text:style-name="P2"/>
      <text:list xml:id="list30447062" text:continue-numbering="true" text:style-name="L7">
        <text:list-item>
          <text:p text:style-name="P10">Comment justifier l’appartenance de ce tableau à une série de fresques intitulée « les peintures noires » ? Quel lien entretient-il avec la nuit ? </text:p>
        </text:list-item>
      </text:list>
      <text:p text:style-name="P2"/>
      <text:list xml:id="list30459037" text:continue-numbering="true" text:style-name="L7">
        <text:list-item>
          <text:p text:style-name="P10"><text:s/>En quoi peut-on dire qu'il s'agit d'un tableau romantique ? </text:p>
        </text:list-item>
      </text:list>
      <text:p text:style-name="P2"/>
      <text:p text:style-name="P2"/>
      <text:p text:style-name="P3">Aidez-vous de la fiche sur le romantisme distribuée en c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ine </meta:initial-creator>
    <meta:creation-date>2014-01-26T22:47:01</meta:creation-date>
    <dc:date>2014-02-23T10:29:46.38</dc:date>
    <dc:creator>Yoan Fontaine</dc:creator>
    <meta:editing-duration>PT2M1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4" meta:word-count="402" meta:character-count="2378"/>
  </office:meta>
</office:document-meta>
</file>