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9.147cm" fo:margin-left="-1.295cm" fo:margin-right="-1.041cm" table:align="margins"/>
    </style:style>
    <style:style style:name="Tableau1.A" style:family="table-column">
      <style:table-column-properties style:column-width="4.858cm" style:rel-column-width="2754*"/>
    </style:style>
    <style:style style:name="Tableau1.1" style:family="table-row">
      <style:table-row-properties style:min-row-height="0.787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style:font-name="Comic Sans MS" fo:font-size="10pt" fo:font-weight="bold" style:font-size-asian="10pt" style:font-weight-asian="bold" style:font-size-complex="10pt" style:font-weight-complex="bold"/>
    </style:style>
    <style:style style:name="P2" style:family="paragraph" style:parent-style-name="Standard">
      <style:text-properties style:font-name="Comic Sans MS" fo:font-size="10pt" fo:font-weight="normal" style:font-size-asian="10pt" style:font-weight-asian="normal" style:font-size-complex="10pt" style:font-weight-complex="normal"/>
    </style:style>
    <style:style style:name="P3" style:family="paragraph" style:parent-style-name="Standard">
      <style:paragraph-properties fo:padding="0.049cm" fo:border="0.018cm solid #000000" style:shadow="none"/>
      <style:text-properties style:font-name="Comic Sans MS" fo:font-weight="bold" style:font-weight-asian="bold" style:font-weight-complex="bold"/>
    </style:style>
    <style:style style:name="P4" style:family="paragraph" style:parent-style-name="Standard">
      <style:paragraph-properties fo:padding="0.049cm" fo:border="0.018cm solid #000000" style:shadow="none"/>
      <style:text-properties style:font-name="Comic Sans MS" fo:font-weight="normal" style:font-weight-asian="normal" style:font-weight-complex="normal"/>
    </style:style>
    <style:style style:name="P5" style:family="paragraph" style:parent-style-name="Standard" style:list-style-name="L1">
      <style:paragraph-properties fo:margin-top="0.176cm" fo:margin-bottom="0.176cm" style:text-autospace="none"/>
    </style:style>
    <style:style style:name="P6" style:family="paragraph" style:parent-style-name="Standard">
      <style:paragraph-properties fo:padding="0cm" fo:border="none" style:shadow="none"/>
      <style:text-properties style:font-name="Comic Sans MS" fo:font-weight="bold" style:font-weight-asian="bold" style:font-weight-complex="bold"/>
    </style:style>
    <style:style style:name="P7" style:family="paragraph" style:parent-style-name="Table_20_Contents">
      <style:paragraph-properties fo:text-align="center" style:justify-single-word="false"/>
      <style:text-properties style:font-name="Comic Sans MS" fo:font-size="10pt" style:font-size-asian="10pt" style:font-size-complex="10pt"/>
    </style:style>
    <style:style style:name="P8" style:family="paragraph" style:parent-style-name="Table_20_Contents">
      <style:paragraph-properties fo:margin-left="0.004cm" fo:margin-right="1.263cm" fo:text-align="center" style:justify-single-word="false" fo:text-indent="0cm" style:auto-text-indent="false"/>
      <style:text-properties style:font-name="Comic Sans M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T7" style:family="text">
      <style:text-properties style:font-name="Comic Sans MS"/>
    </style:style>
    <style:style style:name="T8" style:family="text">
      <style:text-properties style:font-name="Comic Sans MS" fo:font-size="10pt" style:font-size-asian="10pt" style:font-size-complex="10pt"/>
    </style:style>
    <style:style style:name="T9" style:family="text">
      <style:text-properties fo:font-size="12pt" style:font-size-asian="12pt" style:font-size-complex="12pt"/>
    </style:style>
    <style:style style:name="T10" style:family="text">
      <style:text-properties fo:color="#0000ff" style:text-underline-style="solid" style:text-underline-width="auto" style:text-underline-color="font-color"/>
    </style:style>
    <style:style style:name="T11" style:family="text">
      <style:text-properties fo:color="#0000ff" fo:font-size="12pt" style:text-underline-style="solid" style:text-underline-width="auto" style:text-underline-color="font-color" style:font-size-asian="12pt" style:font-size-complex="12pt"/>
    </style:style>
    <style:style style:name="T12" style:family="text">
      <style:text-properties fo:color="#0000ff" fo:font-size="12pt" fo:font-style="italic" style:text-underline-style="solid" style:text-underline-width="auto" style:text-underline-color="font-color" style:font-size-asian="12pt" style:font-style-asian="italic" style:font-size-complex="12pt" style:font-style-complex="italic"/>
    </style:style>
    <style:style style:name="T13" style:family="text">
      <style:text-properties fo:color="#0000ff" fo:font-style="italic" style:text-underline-style="solid" style:text-underline-width="auto" style:text-underline-color="font-color" style:font-style-asian="italic" style:font-style-complex="italic"/>
    </style:style>
    <style:style style:name="T14" style:family="text">
      <style:text-properties fo:color="#0000ff" fo:font-size="10pt" style:text-underline-style="solid" style:text-underline-width="auto" style:text-underline-color="font-color" style:font-size-asian="10pt" style:font-size-complex="10pt"/>
    </style:style>
    <style:style style:name="T15" style:family="text">
      <style:text-properties fo:color="#0000ff" fo:font-size="10pt" fo:font-style="italic" style:text-underline-style="solid" style:text-underline-width="auto" style:text-underline-color="font-color" style:font-size-asian="10pt" style:font-style-asian="italic" style:font-size-complex="10pt" style:font-style-complex="italic"/>
    </style:style>
    <style:style style:name="T16" style:family="text">
      <style:text-properties fo:color="#0000ff" style:font-name="Comic Sans MS" fo:font-size="10pt" style:text-underline-style="solid" style:text-underline-width="auto" style:text-underline-color="font-color" style:font-size-asian="10pt" style:font-size-complex="10pt"/>
    </style:style>
    <style:style style:name="T17" style:family="text">
      <style:text-properties fo:color="#0000ff" style:font-name="Comic Sans MS" fo:font-size="10pt" fo:font-style="italic" style:text-underline-style="solid" style:text-underline-width="auto" style:text-underline-color="font-color" style:font-size-asian="10pt" style:font-style-asian="italic" style:font-size-complex="10pt" style:font-style-complex="italic"/>
    </style:style>
    <style:style style:name="T18"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QUENCE N°5 : <text:span text:style-name="T1">IDEES NOIRES</text:span> de Franquin (1977-1980) : L'HUMOUR DE FRANQUIN</text:p>
      <text:p text:style-name="P6"/>
      <table:table table:name="Tableau1" table:style-name="Tableau1">
        <table:table-column table:style-name="Tableau1.A" table:number-columns-repeated="6"/>
        <table:table-row table:style-name="Tableau1.1">
          <table:table-cell table:style-name="Tableau1.A1" office:value-type="string">
            <text:p text:style-name="P7"/>
          </table:table-cell>
          <table:table-cell table:style-name="Tableau1.A1" office:value-type="string">
            <text:p text:style-name="P7">Comique de mots</text:p>
          </table:table-cell>
          <table:table-cell table:style-name="Tableau1.A1" office:value-type="string">
            <text:p text:style-name="P7">Comique de gestes</text:p>
          </table:table-cell>
          <table:table-cell table:style-name="Tableau1.A1" office:value-type="string">
            <text:p text:style-name="P7">Comique de situation</text:p>
          </table:table-cell>
          <table:table-cell table:style-name="Tableau1.A1" office:value-type="string">
            <text:p text:style-name="P7">Comique de caractère</text:p>
          </table:table-cell>
          <table:table-cell table:style-name="Tableau1.F1" office:value-type="string">
            <text:p text:style-name="P7">Comique de moeurs</text:p>
          </table:table-cell>
        </table:table-row>
        <table:table-row table:style-name="Tableau1.1">
          <table:table-cell table:style-name="Tableau1.A2" office:value-type="string">
            <text:p text:style-name="P7">Rappel</text:p>
            <text:p text:style-name="P7">définition</text:p>
          </table:table-cell>
          <table:table-cell table:style-name="Tableau1.A2" office:value-type="string">
            <text:p text:style-name="P7">Jeux de mots (jeux de sonorités, calembours, <text:s/>double sens, contrepèteries, répétition d'expressions ...</text:p>
          </table:table-cell>
          <table:table-cell table:style-name="Tableau1.A2" office:value-type="string">
            <text:p text:style-name="P7">Mouvements et gestes comiques, chutes, écrasements ...</text:p>
          </table:table-cell>
          <table:table-cell table:style-name="Tableau1.A2" office:value-type="string">
            <text:p text:style-name="P7">Lié à la structure de la planche, à l'intrigue mise en place, à l'absurdité de la situation du personnage, malentendus, quiproquos ...</text:p>
          </table:table-cell>
          <table:table-cell table:style-name="Tableau1.A2" office:value-type="string">
            <text:p text:style-name="P7">Amplification, caricature, exagération des défauts d'un personnage</text:p>
          </table:table-cell>
          <table:table-cell table:style-name="Tableau1.F2" office:value-type="string">
            <text:p text:style-name="P7">Ridiculise les tendances d'une époque, d'une classe sociale (en lien avec la notion de satire) ...</text:p>
          </table:table-cell>
        </table:table-row>
        <table:table-row table:style-name="Tableau1.1">
          <table:table-cell table:style-name="Tableau1.A2" office:value-type="string">
            <text:p text:style-name="P7">exemples</text:p>
          </table:table-cell>
          <table:table-cell table:style-name="Tableau1.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F2" office:value-type="string">
            <text:p text:style-name="P8"/>
          </table:table-cell>
        </table:table-row>
      </table:table>
      <text:p text:style-name="P1"><text:span text:style-name="T4">2) Définissez ce qu'est une CONTREPETERIE, donnez un exemple tiré d'</text:span><text:span text:style-name="T2">Idées Noires</text:span><text:span text:style-name="T4">.</text:span></text:p>
      <text:p text:style-name="P2">3) Définissez ce qu'est un CALEMBOUR (par homonymie, homophonie, paronymie, polysémie). Donnez des exemples. </text:p>
      <text:p text:style-name="P2">4) Définissez ce qu'est la SATIRE (sociale, religieuse …).</text:p>
      <text:p text:style-name="P2">5) Rapprochez l'humour de Franquin de celui de Desproges : « Si le rire sacrilège et blasphématoire que les bigots de toutes les chapelles taxent de vulgarité et de mauvais goût, si ce rire-là peut parfois désacraliser la bêtise, exorciser les chagrins véritables et fustiger les angoisses mortelles, alors oui on peut rire de tout, on doit rire de tout : de la guerre, de la misère et de la mort! Au reste, est-ce qu'elle se gêne la mort, elle, pour se rire de nous ? Est-ce qu'elle ne pratique pas l'humour noir, elle, la mort ? Regardons s'agiter ces malheureux dans les usines, regardons gigoter ces hommes puissants, boursoufflés de leur importance qui vivent à 100 à l'heure. Alors ils se battent, ils courent, ils caracolent derrière leur vie, et tout d'un coup, cela s'arrête, sans plus de raisons que ça n'avait commencé... Alors le militant de base, le pompeux PDG, la princesse d'opérette, l'enfant qui joue à la marelle dans les caniveaux de Beyrouth, toi aussi à qui je pense et qui a cru en Dieu jusqu'au bout de ton cancer... Tous nous sommes fauchés un jour par le croche-pied rigolard de la mort imbécile, et les droits de l'homme s'effacent devant les droits de l'asticot.»</text:p>
      <text:list xml:id="list31335536" text:style-name="L1">
        <text:list-header>
          <text:p text:style-name="P5"><text:a xlink:type="simple" xlink:href="../../wiki/Pierre_Desproges"><text:span text:style-name="Internet_20_link"><text:span text:style-name="T16">Pierre Desproges</text:span></text:span></text:a><text:span text:style-name="T8">, dans </text:span><text:a xlink:type="simple" xlink:href="../../wiki/Le_Tribunal_des_flagrants_d%25C3%25A9lires"><text:span text:style-name="Internet_20_link"><text:span text:style-name="T17">Le Tribunal des flagrants délires</text:span></text:span></text:a><text:span text:style-name="T8"> réquisitoire contre </text:span><text:a xlink:type="simple" xlink:href="../../wiki/Jean-Marie_Le_Pen"><text:span text:style-name="Internet_20_link"><text:span text:style-name="T16">Jean-Marie Le Pen</text:span></text:span></text:a><text:span text:style-name="T8"> (</text:span><text:a xlink:type="simple" xlink:href="../../wiki/28_septembre"><text:span text:style-name="Internet_20_link"><text:span text:style-name="T16">28</text:span></text:span></text:a><text:span text:style-name="T8"> </text:span><text:a xlink:type="simple" xlink:href="../../wiki/Septembre"><text:span text:style-name="Internet_20_link"><text:span text:style-name="T16">septembre</text:span></text:span></text:a><text:span text:style-name="T8"> </text:span><text:a xlink:type="simple" xlink:href="../../wiki/1982"><text:span text:style-name="Internet_20_link"><text:span text:style-name="T16">1982</text:span></text:span></text:a><text:span text:style-name="T8">)</text:span></text:p>
        </text:list-header>
      </text:list>
      <text:p text:style-name="P4">AU TRAVAIL ! : QUESTIONS <text:s text:c="2"/>1, 2, 3, 5, 6, 8, et <text:s/>15 p 56 + LIRE LES CADRES « A SAVOIR » P 56 ET 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78cm" fo:margin-bottom="0.515cm" fo:margin-left="2cm" fo:margin-right="0.88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4T10:18:31.35</meta:creation-date>
    <meta:print-date>2012-04-24T11:23:33.40</meta:print-date>
    <meta:document-statistic meta:table-count="1" meta:image-count="0" meta:object-count="0" meta:page-count="1" meta:paragraph-count="20" meta:word-count="383" meta:character-count="2294"/>
    <dc:date>2012-04-24T11:26:11.02</dc:date>
    <meta:editing-duration>PT00H00M40S</meta:editing-duration>
    <meta:editing-cycles>1</meta:editing-cycles>
    <meta:generator>OpenOffice.org/3.2$Win32 OpenOffice.org_project/320m12$Build-9483</meta:generator>
  </office:meta>
</office:document-meta>
</file>