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start" style:justify-single-word="false"/>
    </style:style>
    <style:style style:name="P2" style:family="paragraph" style:parent-style-name="Standard">
      <style:paragraph-properties fo:text-align="justify" style:justify-single-word="false"/>
      <style:text-properties style:font-name="Comic Sans MS" fo:font-size="10.5pt" fo:font-weight="bold" style:font-size-asian="10.5pt" style:font-weight-asian="bold" style:font-size-complex="10.5pt"/>
    </style:style>
    <style:style style:name="P3" style:family="paragraph" style:parent-style-name="Standard">
      <style:paragraph-properties fo:text-align="center" style:justify-single-word="false"/>
      <style:text-properties style:font-name="Comic Sans MS" fo:font-size="10.5pt" fo:font-weight="bold" style:font-size-asian="10.5pt" style:font-weight-asian="bold" style:font-size-complex="10.5pt"/>
    </style:style>
    <style:style style:name="P4" style:family="paragraph" style:parent-style-name="Text_20_body">
      <style:paragraph-properties fo:text-align="center" style:justify-single-word="false" fo:padding-left="0.141cm" fo:padding-right="0.141cm" fo:padding-top="0.035cm" fo:padding-bottom="0.035cm" fo:border="0.018cm solid #000000"/>
      <style:text-properties style:font-name="Comic Sans MS" fo:font-size="10.5pt" fo:font-weight="bold" style:font-size-asian="10.5pt" style:font-weight-asian="bold" style:font-size-complex="10.5pt"/>
    </style:style>
    <style:style style:name="P5" style:family="paragraph" style:parent-style-name="Text_20_body">
      <style:paragraph-properties fo:text-align="justify" style:justify-single-word="false" fo:padding-left="0.141cm" fo:padding-right="0.141cm" fo:padding-top="0.035cm" fo:padding-bottom="0.035cm" fo:border="0.018cm solid #000000"/>
      <style:text-properties style:font-name="Comic Sans MS" fo:font-size="10.5pt" style:font-size-asian="10.5pt" style:font-size-complex="10.5pt"/>
    </style:style>
    <style:style style:name="P6" style:family="paragraph" style:parent-style-name="Text_20_body">
      <style:paragraph-properties fo:text-align="start" style:justify-single-word="false" fo:padding="0.049cm" fo:border="0.002cm solid #000000" style:shadow="none"/>
      <style:text-properties style:font-name="Comic Sans MS" fo:font-size="10.5pt" fo:font-weight="bold" style:font-size-asian="10.5pt" style:font-weight-asian="bold" style:font-size-complex="10.5pt" style:font-weight-complex="bold"/>
    </style:style>
    <style:style style:name="P7" style:family="paragraph" style:parent-style-name="Text_20_body">
      <style:paragraph-properties fo:text-align="start" style:justify-single-word="false"/>
      <style:text-properties style:font-name="Comic Sans MS" fo:font-size="10.5pt" fo:font-weight="bold" style:font-size-asian="10.5pt" style:font-weight-asian="bold" style:font-size-complex="10.5pt" style:font-weight-complex="bold"/>
    </style:style>
    <style:style style:name="P8" style:family="paragraph" style:parent-style-name="Text_20_body">
      <style:paragraph-properties fo:text-align="center" style:justify-single-word="false"/>
      <style:text-properties style:font-name="Comic Sans MS" fo:font-size="10.5pt" fo:font-weight="bold" style:font-size-asian="10.5pt" style:font-weight-asian="bold" style:font-size-complex="10.5pt"/>
    </style:style>
    <style:style style:name="P9" style:family="paragraph" style:parent-style-name="Text_20_body">
      <style:paragraph-properties fo:text-align="justify" style:justify-single-word="false"/>
      <style:text-properties style:font-name="Comic Sans MS" fo:font-size="10.5pt" fo:font-weight="bold" style:font-size-asian="10.5pt" style:font-weight-asian="bold" style:font-size-complex="10.5pt"/>
    </style:style>
    <style:style style:name="P10" style:family="paragraph" style:parent-style-name="Text_20_body">
      <style:paragraph-properties fo:text-align="justify" style:justify-single-word="false"/>
      <style:text-properties style:font-name="Comic Sans MS" fo:font-size="10.5pt" style:font-size-asian="10.5pt" style:font-size-complex="10.5pt"/>
    </style:style>
    <style:style style:name="P11" style:family="paragraph" style:parent-style-name="Standard" style:master-page-name="Standard">
      <style:paragraph-properties fo:text-align="justify" style:justify-single-word="false" style:page-number="auto" fo:padding="0.049cm" fo:border="0.002cm solid #000000" style:shadow="none"/>
      <style:text-properties style:font-name="Comic Sans MS"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QUENCE N° <text:s/>: <text:span text:style-name="T1">IDEES NOIRES</text:span> de Franquin</text:p>
      <text:p text:style-name="P6">VOCABULAIRE DE L’ANALYSE DE L’IMAGE</text:p>
      <text:p text:style-name="P7"/>
      <text:p text:style-name="P3">EN BD, LA COMPOSITION DE LA PLANCHE EST FONDAMENTALE !</text:p>
      <text:p text:style-name="P2"/>
      <text:p text:style-name="P10"><text:s text:c="4"/>Il importe que le lecteur soit captivé par l’image, qu’il entre dans l'histoire, qu’il puisse s’identifier aux personnages, participer à leurs émotions ou au contraire se mette à distance de ceux-ci. Comment y parvenir ? Comment faire vivre l’image ? Grâce à la multiplicité des plans, aux différents cadrages qui rapprochent ou éloignent, aux différents angles de vue qui peuvent être plus ou moins expressifs … etc</text:p>
      <text:p text:style-name="P8"/>
      <text:p text:style-name="P4">Le cadrage</text:p>
      <text:p text:style-name="P5"><text:span text:style-name="T2">Le champ</text:span> correspond à ce que l'on voit à l'image (= dans la vignette)</text:p>
      <text:p text:style-name="P5"><text:span text:style-name="T2">Le contre-champ</text:span> est la portion d’espace complémentaire de la précédente (cette notion, très utile au cinéma, lors d'une séquence de dialogue par exemple est moins pertinente en bande dessinée car bien souvent un dialogue peut être mené sur une seule et même vignette. Cependant si un personnage aperçoit quelque chose hors du cadre et que la vignette suivante montre ce qu'il vient de voir, on peut parler de contre-champ)</text:p>
      <text:p text:style-name="P5"><text:span text:style-name="T2">Le hors champ</text:span> comprend tout ce qui se passe hors du cadre, par exemple ce que voit ou entend un personnage sans que le lecteur puisse voir ce que voit le personnage.</text:p>
      <text:p text:style-name="P9"/>
      <text:p text:style-name="P4">Les différents plans</text:p>
      <text:p text:style-name="P5"><text:span text:style-name="T2">Le plan général </text:span>permet de montrer l’ensemble d’un décor, d’un paysage, dans lesquels peuvent être intégrés des personnages.</text:p>
      <text:p text:style-name="P5"><text:span text:style-name="T2">Le plan d’ensemble</text:span> permet de présenter le personnage dans un environnement plus proche.</text:p>
      <text:p text:style-name="P5"><text:span text:style-name="T2">Le plan moyen</text:span> représente le personnage en pied. Le rôle de ce plan est multiple.</text:p>
      <text:p text:style-name="P5"><text:span text:style-name="T2">Le plan américain</text:span> prend le personnage un peu au-dessus des genoux. </text:p>
      <text:p text:style-name="P5"><text:span text:style-name="T2">Le plan rapproché</text:span> cadre le personnage à la ceinture (plan rapproché large) ou à la poitrine (plan rapproché serré). Le lecteur se rapproche ainsi du personnage et l’appréhende de façon plus intime (ses sentiments, sa psychologie, ses intentions)</text:p>
      <text:p text:style-name="P5"><text:span text:style-name="T2">Le gros plan</text:span> cadre le personnage au visage, il supprime les distances, favorise le rejet ou au contraire l’identification, trahit les sentiments et les émotions, met en évidence un détail …</text:p>
      <text:p text:style-name="P5"><text:span text:style-name="T2">L’insert</text:span> focalise, comme une loupe, l’attention sur un objet, un geste ou une expression qui occupe tout à coup tout l’espace de l’écran.</text:p>
      <text:p text:style-name="P9"/>
      <text:p text:style-name="P4">Les angles de vues </text:p>
      <text:p text:style-name="P5"><text:span text:style-name="T2">La plongée </text:span>: le sujet est montré d’un point situé en hauteur. La plongée a une valeur psychologique : les personnages vus en plongée paraissent toujours écrasés, dominés d’où l’aspect d’infériorité suggéré par cet angle de prise de vue.</text:p>
      <text:p text:style-name="P5"><text:span text:style-name="T2">La contre-plongée</text:span> : le sujet est vu d’un point situé plus bas que le lui. La contre-plongée possède une valeur psychologique contraire à celle de la plongée. Elle donne au sujet montré un aspect de supériorité ou de puissance.</text:p>
      <text:p text:style-name="P9"/>
      <text:p text:style-name="P4"><text:s/>RAPPEL POUR LE CINEMA  : Les mouvements de caméra.</text:p>
      <text:p text:style-name="P4">(cf. extrait du film <text:span text:style-name="T1">Casque d'or</text:span> de J. Becker en prolongement de la séquence)</text:p>
      <text:p text:style-name="P5"><text:span text:style-name="T2">Le panoramique</text:span> : la caméra pivote sur son axe ( de gauche à droite, de droite à gauche ou de bas en haut). Le panoramique peut être descriptif ou peut être dit « d’accompagnement » (il suit le déplacement du personnage et s’arrête avec lui). Le panoramique est dit « filé » lorsqu’il rejoint deux portions de l’espace très rapidement.</text:p>
      <text:p text:style-name="P5"><text:span text:style-name="T2">Le travelling</text:span> la caméra se déplace dans le décor. Travelling avant (on s’approche du personnage ou de l’objet). Travelling arrière. Travelling d’accompagnement. Travelling latéral.</text:p>
      <text:p text:style-name="P5"><text:span text:style-name="T2">Le zoom ou travelling optique</text:span> n’est pas vraiment un mouvement de caméra car celle-ci ne se déplace pas lors d’un Zoom.</text:p>
      <text:p text:style-name="P5"><text:span text:style-name="T2">La caméra subjective</text:span> correspond au point de vue d’un personnage en montrant ce qu’il est censé v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cm" fo:margin-bottom="0.496cm" fo:margin-left="0.907cm" fo:margin-right="0.81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ude du film de Stanley Kubrick Les Sentiers de la Gloire</dc:title>
    <meta:initial-creator>Jean-Philippe Morel</meta:initial-creator>
    <meta:creation-date>2008-10-20T11:03:00</meta:creation-date>
    <dc:date>2014-05-07T18:54:45.43</dc:date>
    <meta:print-date>2014-01-20T13:09:47.71</meta:print-date>
    <meta:editing-cycles>8</meta:editing-cycles>
    <meta:editing-duration>PT1H38M31S</meta:editing-duration>
    <meta:generator>OpenOffice/4.0.1$Win32 OpenOffice.org_project/401m5$Build-9714</meta:generator>
    <dc:creator>Yoan Fontaine</dc:creator>
    <meta:document-statistic meta:table-count="0" meta:image-count="0" meta:object-count="0" meta:page-count="1" meta:paragraph-count="25" meta:word-count="585" meta:character-count="3503"/>
  </office:meta>
</office:document-meta>
</file>