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6c78" officeooo:paragraph-rsid="001d6c78"/>
    </style:style>
    <style:style style:name="P2" style:family="paragraph" style:parent-style-name="Table_20_Contents">
      <style:paragraph-properties fo:text-align="center" style:justify-single-word="false"/>
      <style:text-properties officeooo:rsid="001d6c78" officeooo:paragraph-rsid="001d6c78"/>
    </style:style>
    <style:style style:name="P3" style:family="paragraph" style:parent-style-name="Text_20_body">
      <style:text-properties officeooo:rsid="001f0e04" officeooo:paragraph-rsid="001f0e04"/>
    </style:style>
    <style:style style:name="T1" style:family="text">
      <style:text-properties officeooo:rsid="001f620f"/>
    </style:style>
    <style:style style:name="T2" style:family="text">
      <style:text-properties officeooo:rsid="001fe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cours citoyen / EMC : Déclaration des droits de l'Homme et du citoyen (1789)</text:p>
      <text:p text:style-name="Text_20_body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"><text:span text:style-name="T1">E</text:span>galité</text:p>
          </table:table-cell>
          <table:table-cell table:style-name="Tableau1.A1" office:value-type="string">
            <text:p text:style-name="P2">Liberté de conscience</text:p>
          </table:table-cell>
          <table:table-cell table:style-name="Tableau1.A1" office:value-type="string">
            <text:p text:style-name="P2">Liberté d'expression</text:p>
          </table:table-cell>
          <table:table-cell table:style-name="Tableau1.A1" office:value-type="string">
            <text:p text:style-name="P2">Libertés individuelles</text:p>
          </table:table-cell>
          <table:table-cell table:style-name="Tableau1.A1" office:value-type="string">
            <text:p text:style-name="P2">Libertés collectives</text:p>
          </table:table-cell>
          <table:table-cell table:style-name="Tableau1.A1" office:value-type="string">
            <text:p text:style-name="P2">Droits et devoirs</text:p>
          </table:table-cell>
          <table:table-cell table:style-name="Tableau1.G1" office:value-type="string">
            <text:p text:style-name="P2"><text:span text:style-name="T1">J</text:span>ustice <text:span text:style-name="T2">et loi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G2" table:number-columns-spanned="7" office:value-type="string">
            <text:p text:style-name="P1">Ce que je dois retenir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Desthomas</meta:initial-creator>
    <meta:creation-date>2016-02-01T13:28:10.736000000</meta:creation-date>
    <dc:date>2016-02-11T15:32:33.178000000</dc:date>
    <meta:editing-duration>PT1M12S</meta:editing-duration>
    <meta:editing-cycles>4</meta:editing-cycles>
    <meta:generator>LibreOffice/4.1.0.4$Windows_x86 LibreOffice_project/89ea49ddacd9aa532507cbf852f2bb22b1ace28</meta:generator>
    <meta:document-statistic meta:table-count="1" meta:image-count="0" meta:object-count="0" meta:page-count="2" meta:paragraph-count="9" meta:word-count="36" meta:character-count="224" meta:non-whitespace-character-count="197"/>
  </office:meta>
</office:document-meta>
</file>