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bd4c" officeooo:paragraph-rsid="0006bd4c" style:font-size-asian="14pt" style:font-size-complex="14pt"/>
    </style:style>
    <style:style style:name="P2" style:family="paragraph" style:parent-style-name="Standard">
      <style:text-properties fo:font-size="14pt" officeooo:rsid="0008340e" officeooo:paragraph-rsid="0008340e" style:font-size-asian="14pt" style:font-size-complex="14pt"/>
    </style:style>
    <style:style style:name="P3" style:family="paragraph" style:parent-style-name="Standard">
      <style:text-properties fo:font-size="14pt" officeooo:rsid="00096f9f" officeooo:paragraph-rsid="00096f9f" style:font-size-asian="14pt" style:font-size-complex="14pt"/>
    </style:style>
    <style:style style:name="P4" style:family="paragraph" style:parent-style-name="Standard">
      <style:text-properties fo:font-size="14pt" style:text-underline-style="none" officeooo:rsid="0008340e" officeooo:paragraph-rsid="0008340e" style:font-size-asian="14pt" style:font-size-complex="14pt"/>
    </style:style>
    <style:style style:name="P5" style:family="paragraph" style:parent-style-name="Standard">
      <style:text-properties fo:font-size="18pt" officeooo:rsid="0006bd4c" officeooo:paragraph-rsid="0006bd4c" style:font-size-asian="18pt" style:font-size-complex="18pt"/>
    </style:style>
    <style:style style:name="P6" style:family="paragraph" style:parent-style-name="Standard">
      <style:text-properties fo:font-size="20pt" officeooo:rsid="0006bd4c" officeooo:paragraph-rsid="0006bd4c" style:font-size-asian="20pt" style:font-size-complex="20pt"/>
    </style:style>
    <style:style style:name="P7" style:family="paragraph" style:parent-style-name="Standard">
      <style:text-properties fo:font-size="20pt" style:text-underline-style="solid" style:text-underline-width="auto" style:text-underline-color="font-color" officeooo:rsid="0008340e" officeooo:paragraph-rsid="0008340e" style:font-size-asian="20pt" style:font-size-complex="20pt"/>
    </style:style>
    <style:style style:name="P8" style:family="paragraph" style:parent-style-name="Standard">
      <style:text-properties fo:font-size="20pt" style:text-underline-style="solid" style:text-underline-width="auto" style:text-underline-color="font-color" officeooo:rsid="00096f9f" officeooo:paragraph-rsid="00096f9f" style:font-size-asian="20pt" style:font-size-complex="20pt"/>
    </style:style>
    <style:style style:name="P9" style:family="paragraph" style:parent-style-name="Standard">
      <style:text-properties fo:font-size="16pt" officeooo:rsid="0008340e" officeooo:paragraph-rsid="0008340e" style:font-size-asian="14pt" style:font-size-complex="16pt"/>
    </style:style>
    <style:style style:name="T1" style:family="text">
      <style:text-properties officeooo:rsid="0008340e"/>
    </style:style>
    <style:style style:name="T2" style:family="text">
      <style:text-properties officeooo:rsid="00096f9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b3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OM de l'animal</text:p>
      <text:p text:style-name="P5"/>
      <text:p text:style-name="P6"/>
      <text:p text:style-name="P6"><text:span text:style-name="T3">Caractéristiques physiques</text:span></text:p>
      <text:p text:style-name="P1">- catégorie (mammifère, poisson, oiseau, insecte, reptile ...)</text:p>
      <text:p text:style-name="P1">- forme générale : corps de … ; queue de … ; forme allongée, ailes ; pattes (nombre de pattes) ; <text:span text:style-name="T1">nageoires</text:span></text:p>
      <text:p text:style-name="P1">- nature de ce qui recouvre : peau, écailles, plumes, <text:span text:style-name="T1">pics,</text:span> poils...</text:p>
      <text:p text:style-name="P1">- allure <text:span text:style-name="T1">et nombre</text:span> des pattes : palmées, fines, longues</text:p>
      <text:p text:style-name="P1">- couleurs</text:p>
      <text:p text:style-name="P1">- <text:span text:style-name="T2">forme</text:span> de la tête : grosse, petite, avec un bec, une gueule, une bouche, <text:span text:style-name="T1">une truffe....</text:span></text:p>
      <text:p text:style-name="P1">- des dents ou pas : <text:span text:style-name="T1">des dents qui mastiquent ; ou des canines pointues de carnivores ; il déchiquette...</text:span></text:p>
      <text:p text:style-name="P1">- <text:span text:style-name="T2">durée de vie</text:span></text:p>
      <text:p text:style-name="P1">- <text:span text:style-name="T4">bruits, cris...</text:span></text:p>
      <text:p text:style-name="P6"/>
      <text:p text:style-name="P7">Milieu de vie :</text:p>
      <text:p text:style-name="P4">- <text:span text:style-name="T2">zone géographique : quel pays, quel continent, quel océan (quelle région du monde)</text:span></text:p>
      <text:p text:style-name="P2">- continent : terre, forêt, jungle, marais, montagne, plaine, plateau, <text:span text:style-name="T2">en altitude</text:span></text:p>
      <text:p text:style-name="P2">- océan/ mer ; eaux chaudes, lac, rivière ; plus ou moins en profondeur</text:p>
      <text:p text:style-name="P2">- dans les airs : dans les hauts sommets de …, à la cime de ; <text:span text:style-name="T2">grottes, nids</text:span></text:p>
      <text:p text:style-name="P2">- dans les arbres de quelle région</text:p>
      <text:p text:style-name="P2">- <text:span text:style-name="T2">quelles végétations et quelles autres espèces présentes dans ces lieux</text:span></text:p>
      <text:p text:style-name="P2"/>
      <text:p text:style-name="P8">Comportement :</text:p>
      <text:p text:style-name="P3">- vie en société, en groupe ou animal solitaire</text:p>
      <text:p text:style-name="P3">- diurne ou nocturne</text:p>
      <text:p text:style-name="P3">- <text:span text:style-name="T4">pacifique ou chasseur/ prédateur : </text:span>chasse ou se nourrit de végétaux/plantes/fleurs ; ou charognard</text:p>
      <text:p text:style-name="P3">- craint l'homme ou pas ; craint d'autres espèces /est la proie d'autres espèces</text:p>
      <text:p text:style-name="P3">- <text:span text:style-name="T4">quel rituel d'accouplement, mode de reproduction</text:span></text:p>
      <text:p text:style-name="P3">- fidèle avec son mâle/ sa femelle ; <text:span text:style-name="T4">protecteur ou pas </text:span>avec ses petits</text:p>
      <text:p text:style-name="P3">- <text:span text:style-name="T4">accouplement, durée de gestation, nombre de petits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4:04:22.482000000</meta:creation-date>
    <meta:print-date>2016-03-08T14:26:49.323000000</meta:print-date>
    <dc:date>2016-03-08T14:45:44.658000000</dc:date>
    <meta:editing-duration>PT18M28S</meta:editing-duration>
    <meta:editing-cycles>1</meta:editing-cycles>
    <meta:document-statistic meta:table-count="0" meta:image-count="0" meta:object-count="0" meta:page-count="1" meta:paragraph-count="26" meta:word-count="256" meta:character-count="1432" meta:non-whitespace-character-count="1202"/>
    <meta:generator>LibreOffice/4.1.6.2$Windows_x86 LibreOffice_project/40ff705089295be5be0aae9b15123f687c05b0a</meta:generator>
  </office:meta>
</office:document-meta>
</file>