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paragraph-properties fo:line-height="150%"/>
      <style:text-properties style:font-name="Arial" style:font-name-complex="Arial"/>
    </style:style>
    <style:style style:name="P3" style:family="paragraph" style:parent-style-name="Text_20_body">
      <style:paragraph-properties fo:margin-left="1cm" fo:margin-right="0cm" fo:text-indent="0cm" style:auto-text-indent="false"/>
    </style:style>
    <style:style style:name="P4" style:family="paragraph" style:parent-style-name="Text_20_body">
      <style:paragraph-properties fo:margin-left="1cm" fo:margin-right="0cm" fo:line-height="150%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e5e5e5" fo:padding-left="0cm" fo:padding-right="0cm" fo:padding-top="0.035cm" fo:padding-bottom="0.035cm" fo:border-left="none" fo:border-right="none" fo:border-top="0.035cm solid #000000" fo:border-bottom="0.035cm solid #000000">
        <style:background-image/>
      </style:paragraph-properties>
      <style:text-properties fo:color="#000080" style:font-name="Arial Black" fo:font-size="24pt" style:font-size-asian="24pt" style:font-size-complex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FINITION de la situation problème</text:p>
      <text:p text:style-name="P5"/>
      <text:p text:style-name="P5"/>
      <text:p text:style-name="Text_20_body"><text:span text:style-name="T1">Élément rédigé collégialement, </text:span><text:span text:style-name="T2">écrit par l’élève</text:span><text:span text:style-name="T1"> (qui se rapproche de la définition du prof préparé préalablement) en début de séance, et participant à la mise en situation. Il s’agit de définir un problème technique par des mots simples et exprimant une interrogation fédératrices des élèves.</text:span></text:p>
      <text:p text:style-name="P1"/>
      <text:p text:style-name="P2">Les objectifs connexes de la mise en situation est double :</text:p>
      <text:p text:style-name="P4"><text:span text:style-name="T3"></text:span><text:span text:style-name="T1"> intéresser l’élève : « annonce de développement »</text:span></text:p>
      <text:p text:style-name="P3"><text:span text:style-name="T3"></text:span><text:span text:style-name="T1"> faire formuler un problème à l’écr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tuation problème</dc:title>
    <meta:initial-creator>Rectorat</meta:initial-creator>
    <meta:creation-date>2008-06-11T14:19:00</meta:creation-date>
    <dc:creator>Philippe GUINAUDEAU</dc:creator>
    <dc:date>2009-01-29T15:17:58.90</dc:date>
    <meta:editing-cycles>5</meta:editing-cycles>
    <meta:editing-duration>PT00H05M00S</meta:editing-duration>
    <meta:document-statistic meta:table-count="0" meta:image-count="0" meta:object-count="0" meta:page-count="1" meta:paragraph-count="5" meta:word-count="77" meta:character-count="476"/>
    <meta:generator>OpenOffice.org/3.0$Win32 OpenOffice.org_project/300m9$Build-9358</meta:generator>
  </office:meta>
</office:document-meta>
</file>