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69cm" table:align="margins"/>
    </style:style>
    <style:style style:name="Tableau1.A" style:family="table-column">
      <style:table-column-properties style:column-width="2.805cm" style:rel-column-width="6456*"/>
    </style:style>
    <style:style style:name="Tableau1.B" style:family="table-column">
      <style:table-column-properties style:column-width="5.327cm" style:rel-column-width="12262*"/>
    </style:style>
    <style:style style:name="Tableau1.C" style:family="table-column">
      <style:table-column-properties style:column-width="2.688cm" style:rel-column-width="6188*"/>
    </style:style>
    <style:style style:name="Tableau1.D" style:family="table-column">
      <style:table-column-properties style:column-width="6.343cm" style:rel-column-width="14601*"/>
    </style:style>
    <style:style style:name="Tableau1.E" style:family="table-column">
      <style:table-column-properties style:column-width="4.531cm" style:rel-column-width="10431*"/>
    </style:style>
    <style:style style:name="Tableau1.F" style:family="table-column">
      <style:table-column-properties style:column-width="3.521cm" style:rel-column-width="8104*"/>
    </style:style>
    <style:style style:name="Tableau1.G" style:family="table-column">
      <style:table-column-properties style:column-width="3.254cm" style:rel-column-width="749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omic Sans MS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padding="0.049cm" fo:border="0.002cm solid #000000" style:shadow="non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Comic Sans MS" fo:font-size="8pt" style:font-size-asian="8pt" style:font-size-complex="8pt"/>
    </style:style>
    <style:style style:name="P9" style:family="paragraph" style:parent-style-name="Standard" style:list-style-name="L2">
      <style:text-properties style:font-name="Comic Sans MS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Comic Sans MS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padding="0.049cm" fo:border="0.002cm solid #000000" style:shadow="none"/>
      <style:text-properties style:font-name="Comic Sans MS" fo:font-size="6pt" fo:font-weight="bold" style:font-size-asian="6pt" style:font-weight-asian="bold" style:font-size-complex="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OBJECTIFS</text:p>
          </table:table-cell>
          <table:table-cell table:style-name="Tableau1.A1" office:value-type="string">
            <text:p text:style-name="P6">SOCLE</text:p>
          </table:table-cell>
          <table:table-cell table:style-name="Tableau1.A1" office:value-type="string">
            <text:p text:style-name="P6">CONTENU</text:p>
          </table:table-cell>
          <table:table-cell table:style-name="Tableau1.A1" office:value-type="string">
            <text:p text:style-name="P6">SUPPORTS / OUTILS</text:p>
          </table:table-cell>
          <table:table-cell table:style-name="Tableau1.A1" office:value-type="string">
            <text:p text:style-name="P6">EN AMONT</text:p>
          </table:table-cell>
          <table:table-cell table:style-name="Tableau1.G1" office:value-type="string">
            <text:p text:style-name="P6">EN AVAL</text:p>
          </table:table-cell>
        </table:table-row>
        <table:table-row>
          <table:table-cell table:style-name="Tableau1.A2" office:value-type="string">
            <text:p text:style-name="P6">Séance 1</text:p>
            <text:p text:style-name="P6">L'AUTEUR</text:p>
          </table:table-cell>
          <table:table-cell table:style-name="Tableau1.A2" office:value-type="string">
            <text:p text:style-name="P4">Mieux connaître Franquin</text:p>
            <text:p text:style-name="P4">s'interroger sur la dimension autobiographique de certaines planches</text:p>
          </table:table-cell>
          <table:table-cell table:style-name="Tableau1.A2" office:value-type="string">
            <text:p text:style-name="P4">C I <text:s/>(LIRE)</text:p>
            <text:p text:style-name="P4">1, 2, 3, 5</text:p>
          </table:table-cell>
          <table:table-cell table:style-name="Tableau1.A2" office:value-type="string">
            <text:p text:style-name="P4">Lecture et commentaire de l'article (questionnaire) + le rapport au père (thème de l'éducation dans IN)</text:p>
            <text:p text:style-name="P4"/>
            <text:p text:style-name="P4">Lecture commentée de la fiche connaissances et compétences attendues à l'examen d'HDA</text:p>
          </table:table-cell>
          <table:table-cell table:style-name="Tableau1.A2" office:value-type="string">
            <text:p text:style-name="P4">Article de <text:span text:style-name="T1">Libération</text:span> du 6 janvier 1997 (mort de Franquin) republié en janvier 2012</text:p>
          </table:table-cell>
          <table:table-cell table:style-name="Tableau1.A2" office:value-type="string">
            <text:p text:style-name="P4">Lecture de l'article et réponses aux questions (1 à 5)</text:p>
          </table:table-cell>
          <table:table-cell table:style-name="Tableau1.G2" office:value-type="string">
            <text:p text:style-name="P4">Synthèse sur l'auteur ( introduction de l'exposé d'HDA)</text:p>
          </table:table-cell>
        </table:table-row>
        <table:table-row>
          <table:table-cell table:style-name="Tableau1.A2" office:value-type="string">
            <text:p text:style-name="P6">Séance 2</text:p>
            <text:p text:style-name="P6">LA COUVERTURE</text:p>
          </table:table-cell>
          <table:table-cell table:style-name="Tableau1.A2" office:value-type="string">
            <text:p text:style-name="P4">Analyser un autoportrait, le comparer à un portrait</text:p>
          </table:table-cell>
          <table:table-cell table:style-name="Tableau1.A2" office:value-type="string">
            <text:p text:style-name="P4">C I (DIRE)</text:p>
            <text:p text:style-name="P4">10,11,12,13 </text:p>
          </table:table-cell>
          <table:table-cell table:style-name="Tableau1.A2" office:value-type="string">
            <text:p text:style-name="P4">Analyse (orale) de la couverture du recueil + le portrait de Franquin par Gotlib (cf illustration de l'article)</text:p>
            <text:p text:style-name="P4"/>
            <text:p text:style-name="P4">Lecture commentée des sujets de devoirs libres</text:p>
          </table:table-cell>
          <table:table-cell table:style-name="Tableau1.A2" office:value-type="string">
            <text:p text:style-name="P4">Couverture du recueil + portrait de Franquin par Gotlib</text:p>
            <text:p text:style-name="P4"/>
            <text:p text:style-name="P4">fiche devoirs libres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éance 3</text:p>
            <text:p text:style-name="P6">LA PEINE DE MORT dans <text:span text:style-name="T1">IDEES NOIRES</text:span></text:p>
          </table:table-cell>
          <table:table-cell table:style-name="Tableau1.A2" office:value-type="string">
            <text:p text:style-name="P4">Maîtriser un des thèmes du recueil.</text:p>
            <text:p text:style-name="P4"/>
            <text:p text:style-name="P4">Établir un lien entre l’œuvre et son contexte</text:p>
          </table:table-cell>
          <table:table-cell table:style-name="Tableau1.A2" office:value-type="string">
            <text:p text:style-name="P6">C I (ECRIRE)</text:p>
            <text:p text:style-name="P6">7, 8, 9</text:p>
            <text:p text:style-name="P4"/>
            <text:p text:style-name="P6">C V</text:p>
            <text:p text:style-name="P6">17</text:p>
          </table:table-cell>
          <table:table-cell table:style-name="Tableau1.A2" office:value-type="string">
            <text:p text:style-name="P4">Analyse de deux planches </text:p>
            <text:p text:style-name="P4">(p 18 et 30)</text:p>
          </table:table-cell>
          <table:table-cell table:style-name="Tableau1.A2" office:value-type="string">
            <text:p text:style-name="P4">Planches 18,30 <text:s/>41, et 53</text:p>
            <text:p text:style-name="P4"/>
            <text:p text:style-name="P4">fiche vocabulaire de l'analyse de l'image</text:p>
          </table:table-cell>
          <table:table-cell table:style-name="Tableau1.A2" office:value-type="string">
            <text:p text:style-name="P4">Lecture du corrigé du guide de lecture</text:p>
          </table:table-cell>
          <table:table-cell table:style-name="Tableau1.G2" office:value-type="string">
            <text:p text:style-name="P4">DM : rédaction d'une synthèse sur le thème de la peine de mort</text:p>
          </table:table-cell>
        </table:table-row>
        <table:table-row>
          <table:table-cell table:style-name="Tableau1.A2" office:value-type="string">
            <text:p text:style-name="P6">Contrôle de lecture</text:p>
          </table:table-cell>
          <table:table-cell table:style-name="Tableau1.A2" office:value-type="string">
            <text:p text:style-name="P4">NB : les élèves sont autorisés à consulter leur travail sur le guide de lecture</text:p>
          </table:table-cell>
          <table:table-cell table:style-name="Tableau1.A2" office:value-type="string">
            <text:p text:style-name="P6">C I (ECRIRE)</text:p>
            <text:p text:style-name="P6">7, 8, 9</text:p>
          </table:table-cell>
          <table:table-cell table:style-name="Tableau1.A2" office:value-type="string">
            <text:p text:style-name="P4"/>
            <text:p text:style-name="P4">Questions de synthèse sur les thèmes du guide de lecture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emplir le guide de lecture (3 exemples de planches + une phrase de synthèse pour chaque thème)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éance 4</text:p>
            <text:p text:style-name="P6">LES THEMES DU RECUEIL</text:p>
          </table:table-cell>
          <table:table-cell table:style-name="Tableau1.A2" office:value-type="string">
            <text:p text:style-name="P4">Maîtriser les thèmes du recueil </text:p>
            <text:p text:style-name="P4">Maîtriser les liens à établir entre l'œuvre et son contexte + « Décontextualiser » l’œuvre, repérer sa dimension intemporelle</text:p>
            <text:p text:style-name="P4"/>
            <text:p text:style-name="P4">Acquérir un vocabulaire abstrait</text:p>
          </table:table-cell>
          <table:table-cell table:style-name="Tableau1.A2" office:value-type="string">
            <text:p text:style-name="P4">C I</text:p>
            <text:p text:style-name="P4">(DIRE)</text:p>
            <text:p text:style-name="P4">10, 13</text:p>
            <text:p text:style-name="P4"/>
            <text:p text:style-name="P6">C V</text:p>
            <text:p text:style-name="P6">17</text:p>
          </table:table-cell>
          <table:table-cell table:style-name="Tableau1.A2" office:value-type="string">
            <text:p text:style-name="P4">(re)lecture commentée du corrigé du contrôle de lecture (corrigé à trous) + questions des élèv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Lecture du corrigé du contrôle de lecture </text:p>
            <text:p text:style-name="P4">recherches de définitions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éance 4</text:p>
            <text:p text:style-name="P6">L'HUMOUR DE FRANQUIN</text:p>
          </table:table-cell>
          <table:table-cell table:style-name="Tableau1.A2" office:value-type="string">
            <text:p text:style-name="P4">Définir la notion d'humour noir</text:p>
            <text:p text:style-name="P4">Repérer les caractéristiques de l'humour de l'auteur</text:p>
          </table:table-cell>
          <table:table-cell table:style-name="Tableau1.A2" office:value-type="string">
            <text:p text:style-name="P6">C I</text:p>
            <text:p text:style-name="P6">(ECRIRE)</text:p>
            <text:p text:style-name="P6">7, 8, 9</text:p>
          </table:table-cell>
          <table:table-cell table:style-name="Tableau1.A2" office:value-type="string">
            <text:p text:style-name="P4">Parcours dans le recueil entier au gré des propositions des élèves</text:p>
            <text:p text:style-name="P4"/>
            <text:p text:style-name="P4"><text:soft-page-break/>Les types de comique</text:p>
            <text:p text:style-name="P4"/>
            <text:p text:style-name="P4">calembours et contrepèteries</text:p>
            <text:p text:style-name="P4"/>
            <text:p text:style-name="P4">la satire</text:p>
            <text:p text:style-name="P4"/>
            <text:p text:style-name="P4">l'humour de Pierre Desproges</text:p>
          </table:table-cell>
          <table:table-cell table:style-name="Tableau1.A2" office:value-type="string">
            <text:p text:style-name="P4">Fiche l'humour de Franquin</text:p>
          </table:table-cell>
          <table:table-cell table:style-name="Tableau1.A2" office:value-type="string">
            <text:p text:style-name="P4">Lecture du corrigé sur la peine de mort </text:p>
            <text:p text:style-name="P4">(cf fiche)</text:p>
            <text:p text:style-name="P4"><text:soft-page-break/></text:p>
            <text:p text:style-name="P4">Rappel sur les types de comiques</text:p>
            <text:p text:style-name="P4"/>
            <text:p text:style-name="P4">remplir deux colonnes du tableau (avec trois exemples dans chacune)</text:p>
            <text:p text:style-name="P4"/>
          </table:table-cell>
          <table:table-cell table:style-name="Tableau1.G2" office:value-type="string">
            <text:p text:style-name="P4">DM : rédaction = analyse d'une planche du recueil <text:soft-page-break/>p 32 ou p 40</text:p>
            <text:p text:style-name="P4">(cf. grille de validation)</text:p>
          </table:table-cell>
        </table:table-row>
        <table:table-row>
          <table:table-cell table:style-name="Tableau1.A2" office:value-type="string">
            <text:p text:style-name="P6">Séance 5</text:p>
            <text:p text:style-name="P6">LA VOIX PASSIVE</text:p>
          </table:table-cell>
          <table:table-cell table:style-name="Tableau1.A2" office:value-type="string">
            <text:p text:style-name="P4">Maîtriser la voix passive et la transformation actif -passif / passif-actif)</text:p>
          </table:table-cell>
          <table:table-cell table:style-name="Tableau1.A2" office:value-type="string">
            <text:p text:style-name="P4">C I</text:p>
            <text:p text:style-name="P4">(LIRE)</text:p>
            <text:p text:style-name="P4">3</text:p>
            <text:p text:style-name="P4">(ECRIRE)</text:p>
            <text:p text:style-name="P4">7</text:p>
          </table:table-cell>
          <table:table-cell table:style-name="Tableau1.A2" office:value-type="string">
            <text:p text:style-name="P4">Leçon + exercices</text:p>
            <text:p text:style-name="P4">+ rappels verbes transitifs / verbes intransitifs</text:p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>Contrôle de grammaire </text:p>
            <text:p text:style-name="P4">(cf. fiche)</text:p>
          </table:table-cell>
        </table:table-row>
        <table:table-row>
          <table:table-cell table:style-name="Tableau1.A2" office:value-type="string">
            <text:p text:style-name="P6">Séance 6</text:p>
            <text:p text:style-name="P6">LA NARRATION DANS <text:span text:style-name="T1">IDEES NOIRES</text:span></text:p>
          </table:table-cell>
          <table:table-cell table:style-name="Tableau1.A2" office:value-type="string">
            <text:p text:style-name="P4">Maîtriser la narration</text:p>
            <text:p text:style-name="P4"/>
            <text:p text:style-name="P4">Distinguer narrateur et point de vue</text:p>
            <text:p text:style-name="P4"/>
            <text:p text:style-name="P4">Repérer les effets (comiques) sur le lecteur des changements de point de vue</text:p>
          </table:table-cell>
          <table:table-cell table:style-name="Tableau1.A2" office:value-type="string">
            <text:p text:style-name="P4">C I</text:p>
            <text:p text:style-name="P4">(LIRE)</text:p>
            <text:p text:style-name="P4">3</text:p>
          </table:table-cell>
          <table:table-cell table:style-name="Tableau1.A2" office:value-type="string">
            <text:p text:style-name="P4"/>
            <text:p text:style-name="P4">La double narration en BD (par l'image, par le texte) et le jeu qu'elle permet </text:p>
            <text:p text:style-name="P4"/>
            <text:p text:style-name="P4">Le vocabulaire de la bande dessinée (cadre narratif, bulles de pensée, onomatopée, pictogrammes …) et ses codes </text:p>
            <text:p text:style-name="P4"/>
          </table:table-cell>
          <table:table-cell table:style-name="Tableau1.A2" office:value-type="string">
            <text:p text:style-name="P4">Fiche <text:s/>la narration dans Idées Noires </text:p>
            <text:p text:style-name="P4"><text:s/>p 17, 14, 16 et 34</text:p>
            <text:p text:style-name="P4"/>
            <text:p text:style-name="P4">+ autres exemples repérés par les élèves</text:p>
          </table:table-cell>
          <table:table-cell table:style-name="Tableau1.A2" office:value-type="string">
            <text:p text:style-name="P4">Lecture du corrigé du DM (analyse de 2 planches)</text:p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éance 7</text:p>
            <text:p text:style-name="P6">prolongement 2</text:p>
            <text:p text:style-name="P6">LA SATIRE RELIGIEUSE</text:p>
          </table:table-cell>
          <table:table-cell table:style-name="Tableau1.A2" office:value-type="string">
            <text:p text:style-name="P4">Etablir des correspondances entre deux œuvres satiriques</text:p>
          </table:table-cell>
          <table:table-cell table:style-name="Tableau1.A2" office:value-type="string">
            <text:p text:style-name="P4">C I </text:p>
            <text:p text:style-name="P4">(LIRE)</text:p>
            <text:p text:style-name="P4">1,2,3,4,5</text:p>
            <text:p text:style-name="P4"/>
            <text:p text:style-name="P6">C V</text:p>
            <text:p text:style-name="P6">14,15,16,17</text:p>
          </table:table-cell>
          <table:table-cell table:style-name="Tableau1.A2" office:value-type="string">
            <text:p text:style-name="P4">Etude d'un texte parodique de <text:span text:style-name="T3">Jarry</text:span></text:p>
            <text:p text:style-name="P4"><text:span text:style-name="T2">La Passion considérée comme une course de côte</text:span><text:span text:style-name="T3"> </text:span>(1903) / planche 35 du recueil</text:p>
          </table:table-cell>
          <table:table-cell table:style-name="Tableau1.A2" office:value-type="string">
            <text:p text:style-name="P4">Fiche Jarry </text:p>
            <text:p text:style-name="P4">+ tabeleau de Mantegna <text:span text:style-name="T1">Crucifixion</text:span> (1457)</text:p>
          </table:table-cell>
          <table:table-cell table:style-name="Tableau1.A2" office:value-type="string">
            <text:p text:style-name="P4">(re)lecture du corrigé du DM et de la partie consacrée à la satire religieuse dans le corrigé du contrôle de lecture</text:p>
          </table:table-cell>
          <table:table-cell table:style-name="Tableau1.G2" office:value-type="string">
            <text:p text:style-name="P4">Synthèse sur la satire religieuse</text:p>
            <text:p text:style-name="P4">(exposé d'HDA)</text:p>
          </table:table-cell>
        </table:table-row>
        <table:table-row>
          <table:table-cell table:style-name="Tableau1.A2" office:value-type="string">
            <text:p text:style-name="P6">Séance 8</text:p>
            <text:p text:style-name="P6">prolongement 1</text:p>
            <text:p text:style-name="P6">LA PEINE DE MORT</text:p>
          </table:table-cell>
          <table:table-cell table:style-name="Tableau1.A2" office:value-type="string">
            <text:p text:style-name="P4">Établir des correspondances (point commun / différences) entre le recueil et </text:p>
            <text:p text:style-name="P4">- un extrait de film</text:p>
            <text:p text:style-name="P4">- un texte littéraire</text:p>
          </table:table-cell>
          <table:table-cell table:style-name="Tableau1.A2" office:value-type="string">
            <text:p text:style-name="P4">C I</text:p>
            <text:p text:style-name="P4">(LIRE)</text:p>
            <text:p text:style-name="P4">2, 3, 4</text:p>
            <text:p text:style-name="P4"/>
            <text:p text:style-name="P6">C V</text:p>
            <text:p text:style-name="P6">14,15,16,17</text:p>
            <text:p text:style-name="P4"><text:soft-page-break/></text:p>
          </table:table-cell>
          <table:table-cell table:style-name="Tableau1.A2" office:value-type="string">
            <text:p text:style-name="P4">Étude de la dernière séquence de <text:span text:style-name="T2">Casque d'or</text:span><text:span text:style-name="T3"> de Jacques Becker</text:span> (1952) : l'exécution de Jo</text:p>
            <text:p text:style-name="P4"/>
            <text:p text:style-name="P4">Etude de la <text:span text:style-name="T3">Préface du </text:span><text:span text:style-name="T2">Dernier Jour d'un condamné</text:span><text:span text:style-name="T3"> (1828) </text:span></text:p>
            <text:p text:style-name="P6"><text:soft-page-break/>de V. Hugo</text:p>
          </table:table-cell>
          <table:table-cell table:style-name="Tableau1.A2" office:value-type="string">
            <text:p text:style-name="P4">Fiche prolongement sur la peine de mort </text:p>
            <text:p text:style-name="P5">Casque d'Or</text:p>
            <text:p text:style-name="P5"/>
            <text:p text:style-name="P4"><text:s/>Fiche questionnaire sur la </text:p>
            <text:p text:style-name="P4">Préface du <text:span text:style-name="T1">Dernier Jour </text:span><text:soft-page-break/><text:span text:style-name="T1">d'un condamné</text:span> (1828) de V. Hugo</text:p>
          </table:table-cell>
          <table:table-cell table:style-name="Tableau1.A2" office:value-type="string">
            <text:p text:style-name="P4">Lecture du texte de V. Hugo + questions 1 à 3</text:p>
          </table:table-cell>
          <table:table-cell table:style-name="Tableau1.G2" office:value-type="string">
            <text:p text:style-name="P4">Synthèse sur la peine de mort (pistes d'ouverture en conclusion de l'exposé d'HDA) </text:p>
          </table:table-cell>
        </table:table-row>
        <table:table-row>
          <table:table-cell table:style-name="Tableau1.A2" office:value-type="string">
            <text:p text:style-name="P6">DEVOIR BILAN</text:p>
          </table:table-cell>
          <table:table-cell table:style-name="Tableau1.A2" office:value-type="string">
            <text:p text:style-name="P4">NB : la consultation du recueil est autorisée pendant le devoir</text:p>
          </table:table-cell>
          <table:table-cell table:style-name="Tableau1.A2" office:value-type="string">
            <text:p text:style-name="P7">C I </text:p>
            <text:p text:style-name="P7">(ECRIRE)</text:p>
            <text:p text:style-name="P7">7, 8, 9</text:p>
            <text:p text:style-name="P7"/>
            <text:p text:style-name="P7">C V</text:p>
            <text:p text:style-name="P7">15,17</text:p>
          </table:table-cell>
          <table:table-cell table:style-name="Tableau1.A2" office:value-type="string">
            <text:p text:style-name="P4">Thème au choix à traiter</text:p>
            <text:p text:style-name="P4">Description et analyse de vignettes d'<text:span text:style-name="T1">Idées Noires</text:span> </text:p>
            <text:p text:style-name="P4">(du tome 1 = recueil étudié et du tome 2, inconnu des élèves)</text:p>
            <text:p text:style-name="P4"><text:span text:style-name="T4">en bonus</text:span> analyse d'une planche du tome 2 (inconnu des élèves)</text:p>
          </table:table-cell>
          <table:table-cell table:style-name="Tableau1.A2" office:value-type="string">
            <text:p text:style-name="P4">Cf sujet du devoir bilan</text:p>
          </table:table-cell>
          <table:table-cell table:style-name="Tableau1.A2" office:value-type="string">
            <text:p text:style-name="P4">Maîtrise des thèmes</text:p>
            <text:p text:style-name="P4">Connaissance de l'auteur</text:p>
            <text:p text:style-name="P4">Maîtrise des outils d'analyse</text:p>
          </table:table-cell>
          <table:table-cell table:style-name="Tableau1.G2" office:value-type="string">
            <text:p text:style-name="P4">La portée moraliste de l’œuvre</text:p>
            <text:p text:style-name="P4"/>
            <text:p text:style-name="P4">Réflexions sur la misanthropie apparente de Franquin </text:p>
          </table:table-cell>
        </table:table-row>
        <table:table-row>
          <table:table-cell table:style-name="Tableau1.A2" office:value-type="string">
            <text:p text:style-name="P6">Séance 9</text:p>
            <text:p text:style-name="P6">préparation de</text:p>
            <text:p text:style-name="P6">l'EXAMEN D'HDA</text:p>
          </table:table-cell>
          <table:table-cell table:style-name="Tableau1.A2" office:value-type="string">
            <text:p text:style-name="P4">Préparer l'examen d'HDA</text:p>
            <text:p text:style-name="P4">- thématique et problématique de l'exposé </text:p>
            <text:p text:style-name="P4">- plan de l'exposé</text:p>
            <text:p text:style-name="P4">-support <text:s/>(diaporama)</text:p>
          </table:table-cell>
          <table:table-cell table:style-name="Tableau1.A2" office:value-type="string">
            <text:p text:style-name="P4">C I</text:p>
            <text:p text:style-name="P4">(DIRE)</text:p>
            <text:p text:style-name="P4">10, 11, 12</text:p>
          </table:table-cell>
          <table:table-cell table:style-name="Tableau1.A2" office:value-type="string">
            <text:p text:style-name="P4">Travail en binôme en salle multimédia</text:p>
          </table:table-cell>
          <table:table-cell table:style-name="Tableau1.A2" office:value-type="string">
            <text:p text:style-name="P4">Retour sur la fiche connaissances et compétences attendues à l'examen d'HDA</text:p>
          </table:table-cell>
          <table:table-cell table:style-name="Tableau1.A2" office:value-type="string">
            <text:p text:style-name="P4">Choisir son binôme et la thématique retenue </text:p>
          </table:table-cell>
          <table:table-cell table:style-name="Tableau1.G2" office:value-type="string">
            <text:p text:style-name="P4">Finir la préparation de l'exposé d'HDA (oral blanc en classe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cm" fo:margin-bottom="0.614cm" fo:margin-left="0.714cm" fo:margin-right="0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0:52:55.01</meta:creation-date>
    <dc:date>2014-05-07T16:05:41.46</dc:date>
    <meta:editing-duration>PT6H37M36S</meta:editing-duration>
    <meta:editing-cycles>18</meta:editing-cycles>
    <meta:generator>OpenOffice/4.0.1$Win32 OpenOffice.org_project/401m5$Build-9714</meta:generator>
    <meta:print-date>2014-02-18T09:41:56.18</meta:print-date>
    <dc:creator>Yoan Fontaine</dc:creator>
    <meta:document-statistic meta:table-count="1" meta:image-count="0" meta:object-count="0" meta:page-count="3" meta:paragraph-count="171" meta:word-count="894" meta:character-count="5101"/>
  </office:meta>
</office:document-meta>
</file>