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padding="0.049cm" fo:border="0.035cm solid #000000" style:shadow="none"/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padding="0.049cm" fo:border="0.035cm solid #000000" style:shadow="none"/>
      <style:text-properties fo:font-weight="bold" style:font-weight-asian="bold" style:font-weight-complex="bold"/>
    </style:style>
    <style:style style:name="P5" style:family="paragraph" style:parent-style-name="Standard">
      <style:paragraph-properties fo:padding="0.051cm" fo:border="0.035cm solid #000000" style:shadow="none"/>
      <style:text-properties fo:font-weight="bold" style:font-weight-asian="bold" style:font-weight-complex="bold"/>
    </style:style>
    <style:style style:name="P6" style:family="paragraph" style:parent-style-name="Standard">
      <style:paragraph-properties fo:padding="0.051cm" fo:border="0.018cm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padding="0.051cm" fo:border="0.018cm solid #000000" style:shadow="non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padding="0cm" fo:border="none" style:shadow="none"/>
      <style:text-properties fo:font-weight="bold" style:font-weight-asian="bold" style:font-weight-complex="bold"/>
    </style:style>
    <style:style style:name="P9" style:family="paragraph" style:parent-style-name="Standard">
      <style:paragraph-properties fo:padding="0cm" fo:border="none" style:shadow="non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padding="0.051cm" fo:border="0.002cm solid #000000" style:shadow="none"/>
      <style:text-properties fo:font-weight="bold" style:font-weight-asian="bold" style:font-weight-complex="bold"/>
    </style:style>
    <style:style style:name="P11" style:family="paragraph" style:parent-style-name="Standard">
      <style:paragraph-properties fo:padding="0.051cm" fo:border="0.002cm solid #000000" style:shadow="non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x="13.6cm" svg:y="-0.169cm" svg:width="4.942cm" draw:z-index="0"><draw:text-box fo:min-height="7.324cm"><text:p text:style-name="Frame_20_contents"/></draw:text-box></draw:frame>SEQUENCE N°4 : <text:span text:style-name="T1">IDEES NOIRES</text:span> DE FRANQUIN (1977)</text:p>
      <text:p text:style-name="P5">NOTES DE LECTURE</text:p>
      <text:p text:style-name="P1"/>
      <text:p text:style-name="P2">Au fur et à mesure de votre lecture des <text:span text:style-name="T1">Idées Noires</text:span>, remplissez chacune des rubriques proposées (qui correspondent aux thèmes abordés, à des cibles privilégiées …) en y inscrivant le titre (<text:span text:style-name="T2">que vous inventez</text:span>), les coordonnées (page + nombre de bandes …) de la planche ainsi qu'un bref résumé. (cf exemples).</text:p>
      <text:p text:style-name="P1"/>
      <text:p text:style-name="P6">LA PEINE DE MORT</text:p>
      <text:p text:style-name="P7"/>
      <text:p text:style-name="P7"/>
      <text:p text:style-name="P7"/>
      <text:p text:style-name="P7"/>
      <text:p text:style-name="P1"/>
      <text:p text:style-name="P6">LA SOCIETE et ses travers </text:p>
      <text:p text:style-name="P7"><text:span text:style-name="T3">p 9 : « le siège tueur »</text:span> (2 bandes) : un patron est transpercé par le pied d'un siège, mal conçu en raison des trop faibles coûts de fabrication exigés.</text:p>
      <text:p text:style-name="P7"/>
      <text:p text:style-name="P7"/>
      <text:p text:style-name="P7"/>
      <text:p text:style-name="P7"/>
      <text:p text:style-name="P7"/>
      <text:p text:style-name="P9"/>
      <text:p text:style-name="P6">LA RELIGION </text:p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6">L'EDUCATION <text:s/></text:p>
      <text:p text:style-name="P7"/>
      <text:p text:style-name="P7"/>
      <text:p text:style-name="P7"/>
      <text:p text:style-name="P7"/>
      <text:p text:style-name="P8"/>
      <text:p text:style-name="P6">LE NUCLEAIRE </text:p>
      <text:p text:style-name="P7"/>
      <text:p text:style-name="P7"/>
      <text:p text:style-name="P7"/>
      <text:p text:style-name="P7"/>
      <text:p text:style-name="P7"/>
      <text:p text:style-name="P8"/>
      <text:p text:style-name="P6">LES MILITAIRES</text:p>
      <text:p text:style-name="P7"/>
      <text:p text:style-name="P7"/>
      <text:p text:style-name="P6"/>
      <text:p text:style-name="P6"><text:soft-page-break/>LES CHASSEURS </text:p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6">LE POUVOIR (POLITIQUE, PATRONAL …) </text:p>
      <text:p text:style-name="P7"/>
      <text:p text:style-name="P7"/>
      <text:p text:style-name="P7"/>
      <text:p text:style-name="P7"/>
      <text:p text:style-name="P1"/>
      <text:p text:style-name="P10">LA NATURE HUMAINE (ses pires défauts)</text:p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6">LE PROGRES</text:p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6">PURE NOIRCEUR !</text:p>
      <text:p text:style-name="P7"><text:span text:style-name="T3">P 10 : « pipi fatal »</text:span> (une seule bande = 1 strip) un ivrogne fait fondre la glace sur laquelle il urine et se noie. 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6">REMARQUES SUR LES SIGNATURES</text:p>
      <text:p text:style-name="P6"><text:s/></text:p>
      <text:p text:style-name="P8"/>
      <text:p text:style-name="P3">Pour préparer l'épreuve d'HDA du brevet il vous faut vous interroger sur la façon dont <text:span text:style-name="T2">Franquin critique par l'humour, la société de son temps</text:span>.</text:p>
      <text:p text:style-name="P3">Pour approfondir, consultez :</text:p>
      <text:p text:style-name="P4"><text:a xlink:type="simple" xlink:href="http://ideesnoires.free.fr/"><text:span text:style-name="T4">http://ideesnoires.free.fr/</text:span></text:a></text:p>
      <text:p text:style-name="P3">http://www.franquin.com/in/index_in.ph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4cm" fo:margin-bottom="0.8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MOREL</meta:initial-creator>
    <meta:creation-date>2012-04-21T07:28:29.81</meta:creation-date>
    <dc:date>2014-05-07T17:23:31.28</dc:date>
    <dc:creator>Yoan Fontaine</dc:creator>
    <meta:editing-duration>PT6M15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22" meta:word-count="187" meta:character-count="1110"/>
  </office:meta>
</office:document-meta>
</file>