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Comic Sans MS1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.5pt" style:font-size-asian="15.5pt" style:font-size-complex="15.5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padding="0.049cm" fo:border="0.018cm solid #000000" style:shadow="none"/>
      <style:text-properties style:font-name="Comic Sans MS1" fo:font-size="15.5pt" fo:font-weight="bold" style:font-size-asian="15.5pt" style:font-weight-asian="bold" style:font-size-complex="15.5pt" style:font-weight-complex="bold"/>
    </style:style>
    <style:style style:name="P5" style:family="paragraph" style:parent-style-name="Standard" style:list-style-name="L1">
      <style:text-properties fo:font-size="15.5pt" style:font-size-asian="15.5pt" style:font-size-complex="15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QUENCE N° 4 : <text:span text:style-name="T1">IDEES NOIRES </text:span>de Franquin (1977-1980)</text:p>
      <text:p text:style-name="P4">contrôle de lecture / synthèse du travail de préparation</text:p>
      <text:p text:style-name="P2"><draw:frame draw:style-name="fr1" draw:name="Cadre1" text:anchor-type="paragraph" svg:x="10.107cm" svg:y="0.273cm" svg:width="8.696cm" draw:z-index="0"><draw:text-box fo:min-height="2.997cm"><text:p text:style-name="P1">BONUS (2 points) : </text:p><text:p text:style-name="P1">Décrivez et commentez l'illustration de couverture de l'album <text:span text:style-name="T1">Idées Noires</text:span>.</text:p></draw:text-box></draw:frame></text:p>
      <text:p text:style-name="P3">CHOISISSEZ 4 QUESTIONS PARMI LES 7 SUIVANTES :</text:p>
      <text:p text:style-name="P2"/>
      <text:list xml:id="list954935531890702971" text:style-name="L1">
        <text:list-item>
          <text:p text:style-name="P5">Montrez comment s'exprime <text:span text:style-name="T3">L'ANTIMILITARISME</text:span> de Franquin dans <text:span text:style-name="T1">Idées Noires</text:span>. Vous ferez précisément référence à certaines planches de l'album dans lesquelles il tourne en dérision l'armée ou ceux qui la dirigent. (5 points)</text:p>
        </text:list-item>
        <text:list-item>
          <text:p text:style-name="P5">Que pense Franquin de <text:span text:style-name="T3">LA PEINE DE MORT</text:span> encore en vigueur en France à la fin des années 70 ? Faites la liste de toutes les planches qui abordent ce thème et analysez l'une d'entre elles (hormis, bien entendu, celles étudiées dans le corrigé distribué précédemment). (5 points)</text:p>
        </text:list-item>
        <text:list-item>
          <text:p text:style-name="P5">Dans quelle mesure Franquin dénonce-t-il les travers (défauts) d'une <text:span text:style-name="T3">ÉDUCATION</text:span> basée sur la peur, la crainte et l'humiliation de l'enfant ? Utilisez au moins une planche précise de l'album pour illustrer votre propos. (5 points)</text:p>
        </text:list-item>
        <text:list-item>
          <text:p text:style-name="P5">Montrez comment Franquin tourne <text:span text:style-name="T3">LA RELIGION </text:span>en dérision dans <text:span text:style-name="T1">Idées Noires</text:span>. Vous présenterez au moins deux planches faisant référence à ce thème. (5 points)</text:p>
        </text:list-item>
        <text:list-item>
          <text:p text:style-name="P5">Montrez que Franquin est un <text:span text:style-name="T3">ÉCOLOGISTE</text:span>. Vous appuierez votre propos sur deux exemples précis. (4 points)</text:p>
        </text:list-item>
        <text:list-item>
          <text:p text:style-name="P5">Montrez le pessimisme de Franquin sur <text:span text:style-name="T3">LA NATURE HUMAINE</text:span> en citant, exemples précis à l'appui, (au moins) deux défauts dénoncés dans <text:span text:style-name="T1">Idées Noires. </text:span><text:span text:style-name="T2">(5 points)</text:span></text:p>
        </text:list-item>
        <text:list-item>
          <text:p text:style-name="P5">Quelle est <text:span text:style-name="T3">VOTRE PLANCHE PRÉFÉRÉE</text:span> de l'album <text:span text:style-name="T1">Idées Noires</text:span><text:span text:style-name="T2"> ?</text:span> Justifiez précisément votre choix. (5 points)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Tahoma1" svg:font-family="Tahoma"/>
    <style:font-face style:name="Comic Sans MS1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4cm" fo:margin-bottom="0.651cm" fo:margin-left="1.222cm" fo:margin-right="1.2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MOREL</meta:initial-creator>
    <meta:creation-date>2014-01-16T19:04:46.05</meta:creation-date>
    <dc:date>2014-05-07T18:32:18.91</dc:date>
    <meta:editing-duration>PT5H14M17S</meta:editing-duration>
    <meta:editing-cycles>9</meta:editing-cycles>
    <meta:generator>OpenOffice/4.0.1$Win32 OpenOffice.org_project/401m5$Build-9714</meta:generator>
    <meta:print-date>2014-01-17T13:17:28.02</meta:print-date>
    <dc:creator>Yoan Fontaine</dc:creator>
    <meta:document-statistic meta:table-count="0" meta:image-count="0" meta:object-count="0" meta:page-count="1" meta:paragraph-count="12" meta:word-count="243" meta:character-count="1506"/>
  </office:meta>
</office:document-meta>
</file>