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padding="0.049cm" fo:border="0.002cm solid #000000" style:shadow="none"/>
      <style:text-properties fo:font-size="10.5pt" style:font-size-asian="10.5pt" style:font-size-complex="10.5pt"/>
    </style:style>
    <style:style style:name="P3" style:family="paragraph" style:parent-style-name="Standard" style:list-style-name="L1"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02cm solid #000000" style:shadow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QUENCE N°4 : <text:span text:style-name="T1">IDEES NOIRES</text:span> de Franquin</text:p>
      <text:p text:style-name="P2">LA NARRATION DANS <text:span text:style-name="T1">IDEES NOIRES</text:span></text:p>
      <text:p text:style-name="P1"/>
      <text:list xml:id="list368196036320200036" text:style-name="L1">
        <text:list-item>
          <text:p text:style-name="P3">Relisez les fiches intitulées « Qu'est-ce qu'un récit » (séquence n°1) et rappelez les définitions suivantes :</text:p>
          <text:p text:style-name="P3">a) point de vue externe (focalisation externe) :</text:p>
          <text:p text:style-name="P3"><text:s/></text:p>
          <text:p text:style-name="P3">b) point de vue interne (focalisation interne) : </text:p>
          <text:p text:style-name="P3"/>
          <text:p text:style-name="P3">c) point de vue omniscient (focalisation zéro) :</text:p>
          <text:p text:style-name="P3"/>
        </text:list-item>
        <text:list-item>
          <text:p text:style-name="P3">Rappelez ce qu'est un narrateur interne.</text:p>
          <text:p text:style-name="P3"/>
        </text:list-item>
        <text:list-item>
          <text:p text:style-name="P3">Rappelez ce qu'est un narrateur extérieur au récit.</text:p>
          <text:p text:style-name="P3"/>
        </text:list-item>
        <text:list-item>
          <text:p text:style-name="P3">Retrouvez dans les planches suivantes les notions définies ci-dessus. Montrer que les choix narratifs de l'auteur renforcent les effets du récit sur le lecteur.</text:p>
        </text:list-item>
      </text:list>
      <text:p text:style-name="P1"><draw:frame draw:style-name="fr1" draw:name="Cadre1" text:anchor-type="paragraph" svg:x="-0.263cm" svg:y="0.282cm" svg:width="6.532cm" draw:z-index="0"><draw:text-box fo:min-height="8.797cm"><text:p text:style-name="Frame_20_contents">Planche 17</text:p></draw:text-box></draw:frame><draw:frame draw:style-name="fr1" draw:name="Cadre2" text:anchor-type="paragraph" svg:x="12.564cm" svg:y="0.219cm" svg:width="6.532cm" draw:z-index="1"><draw:text-box fo:min-height="8.521cm"><text:p text:style-name="Frame_20_contents">Planche 14</text:p></draw:text-box></draw:frame><draw:frame draw:style-name="fr1" draw:name="Cadre3" text:anchor-type="paragraph" svg:x="-0.263cm" svg:y="9.998cm" svg:width="6.532cm" draw:z-index="2"><draw:text-box fo:min-height="8.521cm"><text:p text:style-name="Frame_20_contents">Planche 16</text:p></draw:text-box></draw:frame><draw:frame draw:style-name="fr1" draw:name="Cadre4" text:anchor-type="paragraph" svg:x="12.543cm" svg:y="9.977cm" svg:width="6.532cm" draw:z-index="3"><draw:text-box fo:min-height="8.521cm"><text:p text:style-name="Frame_20_contents">Planche 3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54cm" fo:margin-bottom="0.859cm" fo:margin-left="1.131cm" fo:margin-right="1.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MOREL</meta:initial-creator>
    <meta:creation-date>2014-01-30T22:08:48.22</meta:creation-date>
    <dc:date>2014-05-07T18:43:59.63</dc:date>
    <dc:creator>Yoan Fontaine</dc:creator>
    <meta:editing-duration>PT9M30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03" meta:character-count="624"/>
  </office:meta>
</office:document-meta>
</file>