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mic Sans MS" fo:font-weight="bold" style:font-weight-asian="bold" style:font-weight-complex="bold"/>
    </style:style>
    <style:style style:name="P2" style:family="paragraph" style:parent-style-name="Standard">
      <style:text-properties style:font-name="Comic Sans MS" fo:font-weight="normal" style:font-weight-asian="normal" style:font-weight-complex="normal"/>
    </style:style>
    <style:style style:name="P3" style:family="paragraph" style:parent-style-name="Standard">
      <style:text-properties style:font-name="Comic Sans MS" fo:font-size="6pt" fo:font-weight="bold" style:font-size-asian="6pt" style:font-weight-asian="bold" style:font-size-complex="6pt" style:font-weight-complex="bold"/>
    </style:style>
    <style:style style:name="P4" style:family="paragraph" style:parent-style-name="Standard">
      <style:text-properties style:font-name="Comic Sans MS" fo:font-size="6pt" fo:font-weight="normal" style:font-size-asian="6pt" style:font-weight-asian="normal" style:font-size-complex="6pt" style:font-weight-complex="normal"/>
    </style:style>
    <style:style style:name="P5" style:family="paragraph" style:parent-style-name="Standard">
      <style:paragraph-properties fo:padding="0.049cm" fo:border="0.002cm solid #000000" style:shadow="none"/>
      <style:text-properties style:font-name="Comic Sans MS" fo:font-weight="bold" style:font-weight-asian="bold" style:font-weight-complex="bold"/>
    </style:style>
    <style:style style:name="P6" style:family="paragraph" style:parent-style-name="Standard">
      <style:text-properties style:font-name="Comic Sans MS" fo:font-weight="normal" style:font-weight-asian="normal" style:font-weight-complex="normal"/>
    </style:style>
    <style:style style:name="P7" style:family="paragraph" style:parent-style-name="Standard">
      <style:paragraph-properties fo:text-align="end" style:justify-single-word="false"/>
      <style:text-properties style:font-name="Comic Sans MS" fo:font-weight="normal" style:font-weight-asian="normal" style:font-weight-complex="normal"/>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weight="normal" style:font-weight-asian="normal" style:font-weight-complex="normal"/>
    </style:style>
    <style:style style:name="fr1" style:family="graphic" style:parent-style-name="Frame">
      <style:graphic-properties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SEQUENCE N°4 : <text:span text:style-name="T1">IDEES NOIRES</text:span> de Franquin, une œuvre satirique</text:p>
      <text:p text:style-name="P5">CORRIGE DU TRAVAIL SUR LA PEINE DE MORT : </text:p>
      <text:p text:style-name="P5">ANALYSE DES PLANCHES 18 ET 30</text:p>
      <text:p text:style-name="P3"><draw:frame draw:style-name="fr1" draw:name="Cadre1" text:anchor-type="paragraph" svg:x="9.68cm" svg:y="0.376cm" svg:width="9.777cm" draw:z-index="0"><draw:text-box fo:min-height="12.834cm"><text:p text:style-name="Frame_20_contents"/></draw:text-box></draw:frame></text:p>
      <text:p text:style-name="P1">P 18 : « Tout est bien qui finit bien »</text:p>
      <text:p text:style-name="P3"/>
      <text:p text:style-name="P1">Rappel méthodologique :</text:p>
      <text:p text:style-name="P2">Il s'agissait tout d'abord de décrire et de résumer la planche puis de s'arrêter sur l'effet de chute de la dernière vignette. Vous deviez dans un premier temps montrer que vous aviez parfaitement compris le récit et identifié les personnages avant de passer à l'analyse, à l'interprétation ou plus largement <text:s/>à la présentation de votre réflexion. </text:p>
      <text:p text:style-name="P4"/>
      <text:p text:style-name="P2">La planche est constituée de 6 vignettes dont la dernière est la plus large et la plus importante car elle donne son sens à la bande-dessinée. La première vignette constitue ce que l'on pourrait appeler « l'exposition ». On y présente quatre personnages parmi lesquels le lecteur identifie à son uniforme un gendarme qui pousse devant lui celui qui, les bras ligotés, semble être son prisonnier. Ce dernier refuse d'avancer malgré les reproches paternalistes de son gardien (« Allons ne faites pas l'enfant ») et l'urgence de la situation (« dépêchons, c'est l'heure ») rappelée par un des deux autres accompagnateurs. Ce vers quoi se dirigent les personnages n'est pas dévoilé et reste hors champ ; cependant un aperçu global de la planche (une planche est toujours lue ainsi : d'abord globalement puis dans le détail des vignettes) a pu nous permettre d'en deviner l'issue fatale et d'identifier le prisonnier comme un condamné à mort. La deuxième vignette place les personnages dans une situation comique car le verglas, élément perturbateur, enlève toute solennité à la scène. <text:s/></text:p>
      <text:p text:style-name="P2">Sur la vignette 3, la péripétie amorcée à la vignette précédente, la tentative de fuite du prisonnier, est vite avortée, le fuyard chute (comique de gestes) et s'assomme. Dès lors, l'inquiétude des accompagnateurs du condamné (en général, le juge, le procureur, un médecin et le bourreau ici réduits à deux personnes pour la lisibilité et la compréhension de la planche) se lit sur leurs visages, dans leurs gestes et dans leurs propos : ils craignent pour la vie du condamné. L'ultime vignette, la plus large de la planche, le cadrage s'étant lui-même élargi à un plan d'ensemble, présente enfin au lecteur le but du déplacement troublé par le verglas : la guillotine au pied de laquelle un prêtre joue avec son crucifix comme avec le modèle réduit d'un avion.</text:p>
      <text:p text:style-name="P2"><text:s text:c="4"/>Franquin dénonce ainsi par l'absurde l'absurdité et les contradictions de la peine capitale. Sur un mode humoristique mais non dénué d'arguments, il critique le fait que la mort du condamné importe moins que sa mise à mort. Sa vie pour laquelle tremblaient ses accompagnateurs n'avait en fait aucune valeur, seul importait le fait que la décapitation ait bien lieu. Ce qui fait dire à l'un des témoins « tout est bien qui finit bien » formule ici d'une cynique bêtise et d'un égoïsme forcené.</text:p>
      <text:p text:style-name="P1"><draw:frame draw:style-name="fr1" draw:name="Cadre2" text:anchor-type="paragraph" svg:x="9.68cm" svg:y="-0.372cm" svg:width="9.777cm" draw:z-index="1"><draw:text-box fo:min-height="12.834cm"><text:p text:style-name="Frame_20_contents"/></draw:text-box></draw:frame><text:soft-page-break/>P 30 : « La loi est formelle »</text:p>
      <text:p text:style-name="P3"/>
      <text:p text:style-name="P1"><draw:frame draw:style-name="fr1" draw:name="Cadre3" text:anchor-type="paragraph" svg:x="9.68cm" svg:y="12.721cm" svg:width="9.777cm" draw:z-index="2"><draw:text-box fo:min-height="12.834cm"><text:p text:style-name="Frame_20_contents"/></draw:text-box></draw:frame> <text:s text:c="3"/><text:span text:style-name="T3">Dès la première vignette de la planche, un magistrat et plus précisément un juge que l'on reconnaît à sa coiffe, sa robe et son hermine, rappelle la loi du « sang pour le sang » (= loi du talion = « oeil pour oeil, dent pour dent ») : toute personne qui en tuera volontairement une autre aura la tête tranchée. Il s'adresse au condamné qui, les mains liées derrière le dos, l'écoute tête baissée. En arrière-plan, le lecteur retrouve la même satire religieuse qu'à la planche 18 : un prêtre joue à l'avion avec son crucifix et cette attitude puérile disqualifie sa présence. Il ne peut être d'aucune utilité (comme dans </text:span><text:span text:style-name="T2">le Dernier jour d'un condamné</text:span><text:span text:style-name="T3"> de Victor Hugo) <text:s/>et ne devrait pas cautionner par sa présence un acte qui contredit le premier des dix commandements : « tu ne tueras point ». La guillotine apparaît à la vignette 3 et la contre-plongée renforce l'intensité dramatique de la scène. Le lecteur assiste à l'exécution silencieuse et la trivialité des pensées du bourreau (« une bonne chose de faite ») contraste avec les sentiments que cette exécution est censée inspirer (cf. le texte de V. Hugo en prolongement de la séquence). Enfin, la dernière présente en un plan d'ensemble une chaîne sans fin de guillotines avec un effet saisissant de perspective (les lignes de fuites passant par le sommet des échafauds et le chapeau de chaque bourreau <text:s/>ne se rejoignant que hors champ). La loi étant formelle, chaque bourreau doit en effet être à son tour guillotiné. </text:span></text:p>
      <text:p text:style-name="P2"><text:s text:c="4"/>Franquin rappelle ainsi le paradoxe de ce « meurtre légal » que constitue selon lui la peine capitale et qui ne sera aboli qu'en 1981 en France. Le bourreau est bien, si l'on pousse à son terme le raisonnement de la loi, un meurtrier. En outre, cette planche nous interroge non seulement sur l'absurdité de la peine de mort mais aussi sur la différence entre la légalité et la légitimité. Ce qui est encore légal en France en 1977 peut être déjà considéré comme illégitime et absurde.</text:p>
      <text:p text:style-name="P2"/>
      <text:p text:style-name="P7">Poursuivez la réflexion avec la planche 41 ci-dess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82cm" fo:margin-bottom="0.52cm" fo:margin-left="1.159cm" fo:margin-right="0.968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18T16:27:36.01</meta:creation-date>
    <dc:date>2014-05-07T18:45:05.24</dc:date>
    <meta:editing-duration>PT2H5M16S</meta:editing-duration>
    <meta:editing-cycles>9</meta:editing-cycles>
    <meta:generator>OpenOffice/4.0.1$Win32 OpenOffice.org_project/401m5$Build-9714</meta:generator>
    <dc:creator>Yoan Fontaine</dc:creator>
    <meta:document-statistic meta:table-count="0" meta:image-count="0" meta:object-count="0" meta:page-count="2" meta:paragraph-count="13" meta:word-count="845" meta:character-count="4930"/>
  </office:meta>
</office:document-meta>
</file>