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6.908cm" fo:margin-left="0cm" fo:margin-right="-0.009cm" table:align="margins"/>
    </style:style>
    <style:style style:name="Table1.A" style:family="table-column">
      <style:table-column-properties style:column-width="6.615cm" style:rel-column-width="16109*"/>
    </style:style>
    <style:style style:name="Table1.B" style:family="table-column">
      <style:table-column-properties style:column-width="9.058cm" style:rel-column-width="22059*"/>
    </style:style>
    <style:style style:name="Table1.C" style:family="table-column">
      <style:table-column-properties style:column-width="11.236cm" style:rel-column-width="273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Trebuchet MS" fo:font-size="10pt" style:font-size-asian="10pt" style:font-size-complex="10pt"/>
    </style:style>
    <style:style style:name="P3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7pt" style:font-size-asian="7pt" style:font-size-complex="7pt"/>
    </style:style>
    <style:style style:name="P7" style:family="paragraph" style:parent-style-name="Standard">
      <style:text-properties style:font-name="Trebuchet MS" fo:font-size="10pt" style:font-size-asian="10pt" style:font-size-complex="10pt"/>
    </style:style>
    <style:style style:name="P8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rebuchet MS" fo:font-size="10.5pt" style:font-size-asian="10.5pt" style:font-size-complex="10.5pt"/>
    </style:style>
    <style:style style:name="P10" style:family="paragraph" style:parent-style-name="Standard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rebuchet MS" fo:font-size="10.5pt" style:font-size-asian="10.5pt" style:font-size-complex="10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, Prénom : <text:tab/><text:tab/><text:tab/><text:tab/><text:tab/><text:tab/><text:tab/><text:tab/><text:tab/><text:tab/><text:tab/><text:tab/><text:tab/><text:tab/><text:tab/><text:tab/><text:tab/>Date :</text:p>
      <text:p text:style-name="P8"/>
      <text:p text:style-name="P11"><draw:frame text:anchor-type="paragraph" draw:z-index="1" draw:style-name="gr2" draw:text-style-name="P12" svg:width="1.721cm" svg:height="0.847cm" svg:x="20.669cm" svg:y="0.026cm"><draw:text-box><text:p text:style-name="P12">Fiche 2</text:p></draw:text-box></draw:frame>Et si la Belle au bois dormant se réveillait…</text:p>
      <text:p text:style-name="P8"/>
      <text:p text:style-name="P8"/>
      <text:p text:style-name="P9"><text:span text:style-name="T1">2/ Mais la Belle est perplexe : elle veut savoir comment tu sais tout ça ! Tu vas devoir former une équipe avec un(e) autre élève, comparer vos réponses et, à deux, vous allez </text:span><text:span text:style-name="T2">vérifier</text:span><text:span text:style-name="T3"> vo</text:span><text:span text:style-name="T1">s réponses aux sept questions :</text:span> </text:p>
      <text:p text:style-name="Standard">→ Cherchez les informations dans les documents proposés. <text:span text:style-name="T4">Vous avez plusieurs types de documents à votre disposition pour trouver des réponses : des livres documentaires, des périodiques et des sites internet.</text:span></text:p>
      <text:p text:style-name="Standard"><text:span text:style-name="T4">→ Remplissez les cases « vérification » de vos tableaux au </text:span>fur et à mesure.</text:p>
      <text:p text:style-name="P9"/>
      <text:p text:style-name="P10">3/ Tu Rempliras la case « validation » lorsque nous vérifierons tous ensemble tes réponses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Questions</text:p>
          </table:table-cell>
          <table:table-cell table:style-name="Table1.A1" office:value-type="string">
            <text:p text:style-name="P4">Vérification</text:p>
            <text:p text:style-name="P5">équipier(e) : </text:p>
            <text:p text:style-name="P6"/>
          </table:table-cell>
          <table:table-cell table:style-name="Table1.C1" office:value-type="string">
            <text:p text:style-name="P4"><draw:custom-shape text:anchor-type="paragraph" draw:z-index="0" draw:style-name="gr1" draw:text-style-name="P12" svg:width="2.356cm" svg:height="2.356cm" svg:x="4.644cm" svg:y="-5.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alidation par la classe</text:p>
            <text:p text:style-name="P4">OUI/NON</text:p>
            <text:p text:style-name="P6">(si non: note la bonne réponse)</text:p>
          </table:table-cell>
        </table:table-row>
        <table:table-row>
          <table:table-cell table:style-name="Table1.A2" office:value-type="string">
            <text:p text:style-name="P7">1. Ça existe depuis quand, internet ? </text:p>
          </table:table-cell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2. A quoi ça sert exactement, internet ? </text:p>
          </table:table-cell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3. J'ai allumé mon ordinateur, mais je n'arrive pas à trouver internet. C'est où ?</text:p>
          </table:table-cell>
          <table:table-cell table:style-name="Table1.A2" office:value-type="string"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4. Le web, c'est la même chose qu'internet ? </text:p>
          </table:table-cell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5. Il faut « cliquer » sur un « lien »... mais pour arriver où ? </text:p>
          </table:table-cell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6. J'aimerais bien raconter mon histoire sur internet mais qui me lira ?</text:p>
          </table:table-cell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7">7. Si je vais en Chine, est-ce que je pourrais quand même voir le catalogue du CDI ? Il sera en chinois ?</text:p>
          </table:table-cell>
          <table:table-cell table:style-name="Table1.A2" office:value-type="string"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61cm" fo:margin-bottom="1.3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6è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5:49:22.776888000</meta:creation-date>
    <dc:date>2016-11-23T15:18:07.595724378</dc:date>
    <meta:editing-duration>PT33M17S</meta:editing-duration>
    <meta:editing-cycles>9</meta:editing-cycles>
    <meta:generator>LibreOffice/4.2.8.2$Linux_X86_64 LibreOffice_project/420m0$Build-2</meta:generator>
    <meta:document-statistic meta:table-count="1" meta:image-count="0" meta:object-count="0" meta:page-count="1" meta:paragraph-count="20" meta:word-count="224" meta:character-count="1250" meta:non-whitespace-character-count="1023"/>
  </office:meta>
</office:document-meta>
</file>