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51pt solid #00000a">
        <style:background-image/>
      </style:paragraph-properties>
    </style:style>
    <style:style style:name="P6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51pt solid #00000a">
        <style:background-image/>
      </style:paragraph-properties>
      <style:text-properties officeooo:paragraph-rsid="0008b8b6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a"/>
      <style:text-properties officeooo:paragraph-rsid="0008b8b6"/>
    </style:style>
    <style:style style:name="P10" style:family="paragraph" style:parent-style-name="Standard" style:master-page-name="Standard">
      <style:paragraph-properties fo:text-align="center" style:justify-single-word="false" style:page-number="auto" fo:background-color="#f2f2f2" fo:padding-left="0.141cm" fo:padding-right="0.141cm" fo:padding-top="0.035cm" fo:padding-bottom="0.035cm" fo:border="0.51pt solid #00000a">
        <style:background-image/>
      </style:paragraph-properties>
    </style:style>
    <style:style style:name="P11" style:family="paragraph" style:parent-style-name="List_20_Paragraph" style:list-style-name="WWNum4"/>
    <style:style style:name="P12" style:family="paragraph" style:parent-style-name="List_20_Paragraph" style:list-style-name="WWNum5"/>
    <style:style style:name="P13" style:family="paragraph" style:parent-style-name="List_20_Paragraph" style:list-style-name="WWNum1"/>
    <style:style style:name="P14" style:family="paragraph" style:parent-style-name="List_20_Paragraph" style:list-style-name="WWNum6"/>
    <style:style style:name="P15" style:family="paragraph" style:parent-style-name="List_20_Paragraph" style:list-style-name="WWNum7"/>
    <style:style style:name="P16" style:family="paragraph" style:parent-style-name="List_20_Paragraph" style:list-style-name="WWNum8"/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2pt" fo:font-weight="bold" style:font-size-asian="12pt" style:font-weight-asian="bold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italic" style:text-underline-style="solid" style:text-underline-type="double" style:text-underline-width="auto" style:text-underline-color="font-color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alyse d’une BD : Le Château des ruisseaux</text:span></text:p>
      <text:p text:style-name="P1"/>
      <text:p text:style-name="P1"/>
      <text:p text:style-name="P1"/>
      <text:p text:style-name="P8"><text:span text:style-name="T2">Identification de l’œuvre</text:span></text:p>
      <text:p text:style-name="P7"><text:s/>Titre :</text:p>
      <text:p text:style-name="P7">Auteur(s) et fonction de chacun :</text:p>
      <text:p text:style-name="P7">Date et lieu de publication :<text:tab/><text:tab/><text:tab/><text:tab/>Maison d’édition :</text:p>
      <text:p text:style-name="P7">Forme de publication : </text:p>
      <text:p text:style-name="Standard"/>
      <text:p text:style-name="Standard"/>
      <text:p text:style-name="Standard"/>
      <text:p text:style-name="P7"><text:span text:style-name="T2">Présentation rapide de chaque auteur </text:span></text:p>
      <text:p text:style-name="P7">Les grandes dates de son parcours (personnel ou artistique) / Quelques exemples de productions … </text:p>
      <text:p text:style-name="P7"/>
      <text:p text:style-name="P7"/>
      <text:p text:style-name="P9">Après une première lecture assidue, quelles sont vos premières impressions ?<text:tab/></text:p>
      <text:p text:style-name="P9"/>
      <text:p text:style-name="P9"><text:tab/><text:tab/><text:tab/><text:tab/><text:tab/><text:tab/></text:p>
      <text:p text:style-name="P2"/>
      <text:p text:style-name="P2"/>
      <text:p text:style-name="P2"/>
      <text:p text:style-name="P3"><text:span text:style-name="T3">Développement de l’analyse</text:span></text:p>
      <text:p text:style-name="P3"/>
      <text:p text:style-name="P9"><text:span text:style-name="T3"><text:s/></text:span><text:span text:style-name="T4">Ce travail d’analyse sera </text:span><text:span text:style-name="T3">la base de réalisation</text:span><text:span text:style-name="T4"> <text:s/>des panneaux d’exposition donc </text:span><text:span text:style-name="T3">notez</text:span><text:span text:style-name="T4"> tous vos exemples et arguments et leurs pages pour réaliser les photocopies couleurs.</text:span></text:p>
      <text:p text:style-name="P4"/>
      <text:p text:style-name="P4"/>
      <text:list xml:id="list5181318113285244871" text:style-name="WWNum4">
        <text:list-item>
          <text:p text:style-name="P11"><text:span text:style-name="T6">1</text:span><text:span text:style-name="T8">ère</text:span><text:span text:style-name="T6"> de couverture </text:span></text:p>
          <text:p text:style-name="P11"><text:span text:style-name="T6"/></text:p>
        </text:list-item>
      </text:list>
      <text:list xml:id="list5243879476221798732" text:style-name="WWNum5">
        <text:list-item>
          <text:p text:style-name="P12">Prenez le temps de bien la regarder  puis notez la couleur dominante, les nuances, les lignes, les éléments de décor, les écritures … bref tout ce qui figure sur l’image.</text:p>
        </text:list-item>
      </text:list>
      <text:p text:style-name="Standard"/>
      <text:list xml:id="list1657070037075862222" text:style-name="WWNum1">
        <text:list-item>
          <text:p text:style-name="P13"><text:span text:style-name="T9">Qu’est-ce qu’elle évoque <text:s/>pour vous ? </text:span></text:p>
        </text:list-item>
      </text:list>
      <text:p text:style-name="Standard"/>
      <text:p text:style-name="Standard"/>
      <text:list xml:id="list112325784100231" text:continue-list="list5181318113285244871" text:style-name="WWNum4">
        <text:list-item>
          <text:p text:style-name="P11"><text:span text:style-name="T6">Récit : Répondre aux questions en donnant systématiquement des exemples en précisant les pages de la BD </text:span></text:p>
          <text:p text:style-name="P11"><text:span text:style-name="T6"/></text:p>
        </text:list-item>
      </text:list>
      <text:list xml:id="list112326669682919" text:continue-list="list5243879476221798732" text:style-name="WWNum5">
        <text:list-item>
          <text:p text:style-name="P12">Résumer en quelques phrases l’histoire de la BD (aidez-vous des 3 QOCP).</text:p>
        </text:list-item>
      </text:list>
      <text:p text:style-name="Standard"/>
      <text:list xml:id="list112327647784098" text:continue-numbering="true" text:style-name="WWNum5">
        <text:list-item>
          <text:p text:style-name="P12">Cette BD comporte-elle des cases ou vignettes ? A quel autre type d’album dessiné vous fait penser celle-ci ? Quelle conséquence cela a-t-il sur la lecture de l’œuvre (sens de lecture …) ?</text:p>
        </text:list-item>
      </text:list>
      <text:p text:style-name="Standard"/>
      <text:list xml:id="list112326622090910" text:continue-numbering="true" text:style-name="WWNum5">
        <text:list-item>
          <text:p text:style-name="P12">Quelles <text:s/>sont les techniques de dessins utilisées (crayon, intensité des couleurs, épaisseurs des traits lignes …). Comment peut-on qualifier le style de ces dessins (que ressent-on ? quelle ambiance ressort des dessins ?)</text:p>
        </text:list-item>
      </text:list>
      <text:p text:style-name="Standard"/>
      <text:list xml:id="list112325569832965" text:continue-numbering="true" text:style-name="WWNum5">
        <text:list-item>
          <text:p text:style-name="P12">Bulles ou phylactères : quels sont les différents styles, différentes couleurs ? Que définissent-elles ? </text:p>
        </text:list-item>
      </text:list>
      <text:p text:style-name="Standard">Quels sont les différentes phases d’écriture (découpage de l’histoire) ? </text:p>
      <text:p text:style-name="Standard"><text:soft-page-break/></text:p>
      <text:list xml:id="list1678199880033688306" text:style-name="WWNum6">
        <text:list-item>
          <text:p text:style-name="P14">A quoi servent les pages sans écriture <text:s/>(pp. 9-10-11 ; pp. 33-34-35 ; pp. 58-59 ; pp. 67-68) ? Dans quelle posture se trouve le lecteur face à ses pages ? Que ressent le lecteur ?</text:p>
        </text:list-item>
      </text:list>
      <text:p text:style-name="Standard"/>
      <text:list xml:id="list112325932414596" text:continue-numbering="true" text:style-name="WWNum6">
        <text:list-item>
          <text:p text:style-name="P14">Séquence Emotions et Sentiments</text:p>
        </text:list-item>
      </text:list>
      <text:p text:style-name="Standard">Quel est le regard des différents personnages sur leur addiction ? Quelles sont les différentes relations entre les différents personnages de cette histoire  (addicte, thérapeute) ? Quel univers cela crée-t-il ? </text:p>
      <text:p text:style-name="Standard"/>
      <text:list xml:id="list8636859073228684555" text:style-name="WWNum7">
        <text:list-item>
          <text:p text:style-name="P15">Quelles sont les relations avec l’extérieur ? Quel est le 13è personnage ?</text:p>
        </text:list-item>
      </text:list>
      <text:p text:style-name="Standard"/>
      <text:list xml:id="list112326120150148" text:continue-list="list112325784100231" text:style-name="WWNum4">
        <text:list-item>
          <text:p text:style-name="P11"><text:span text:style-name="T6">Travail d’écriture</text:span></text:p>
          <text:p text:style-name="P11"><text:span text:style-name="T6"/></text:p>
        </text:list-item>
      </text:list>
      <text:list xml:id="list112327335312683" text:continue-list="list8636859073228684555" text:style-name="WWNum7">
        <text:list-item>
          <text:p text:style-name="P15"><text:span text:style-name="T2">Un groupe sera chargé de recompose l’histoire personnelle</text:span> de Jean sur une feuille à part, afin de produire un récit linéaire, au temps du passé (pp. 5-8, et 29-31).</text:p>
        </text:list-item>
        <text:list-item>
          <text:p text:style-name="P15"><text:span text:style-name="T2">Un groupe écrira la lettre de rupture de Jean</text:span>, également sur une feuille à part, afin de démontrer sa volonté de s’en sortir (pp. 64-65)</text:p>
        </text:list-item>
      </text:list>
      <text:p text:style-name="Standard"/>
      <text:p text:style-name="Standard"/>
      <text:p text:style-name="Standard"/>
      <text:p text:style-name="P6"><text:span text:style-name="T1">Réaliser un panneau d’affichage </text:span></text:p>
      <text:p text:style-name="P6"><text:span text:style-name="T1">à partir d’une BD :</text:span></text:p>
      <text:p text:style-name="P5"><text:span text:style-name="T1">Le Château des ruisseaux / Vincent BERNIERE</text:span></text:p>
      <text:p text:style-name="Standard"/>
      <text:p text:style-name="Standard"/>
      <text:p text:style-name="Standard">Maintenant que vous avez effectué ce travail d’analyse, vous êtes prêt.e.s <text:s/>à réaliser <text:s/>une affiche qui sera associée à d’autres pour créer une belle exposition complète et informative.</text:p>
      <text:p text:style-name="Standard"/>
      <text:p text:style-name="Standard"/>
      <text:p text:style-name="P3"><text:span text:style-name="T5">Quelque soit votre technique de présentation, elle doit permettre au visiteur de comprendre sans avoir lu la BD</text:span></text:p>
      <text:p text:style-name="Standard"/>
      <text:p text:style-name="Standard"/>
      <text:p text:style-name="Standard"><text:span text:style-name="T3">Eléments à faire figurer absolument avec des exemples</text:span> : </text:p>
      <text:list xml:id="list7158713685012248530" text:style-name="WWNum8">
        <text:list-item>
          <text:p text:style-name="P16">Identification de l’œuvre</text:p>
        </text:list-item>
        <text:list-item>
          <text:p text:style-name="P16">La 1<text:span text:style-name="T7">ère</text:span> de couverture</text:p>
        </text:list-item>
        <text:list-item>
          <text:p text:style-name="P16">Les différentes techniques utilisées, les particularités d’écriture, de dessins, de présentation …</text:p>
        </text:list-item>
        <text:list-item>
          <text:p text:style-name="P16">Votre travail sur la « séquence émotions et sentiments »</text:p>
        </text:list-item>
        <text:list-item>
          <text:p text:style-name="P16">L’histoire réécrite de Jean <text:s/>et <text:s/>la lettre de rupture de Jean</text:p>
        </text:list-item>
      </text:list>
      <text:p text:style-name="Standard"/>
      <text:p text:style-name="Standard"/>
      <text:p text:style-name="Standard"><text:span text:style-name="T10">Toute photocopie d’images, de bulles … est possible. </text:span></text:p>
      <text:p text:style-name="Standard"><text:span text:style-name="T10"/></text:p>
      <text:p text:style-name="Standard"/>
      <text:p text:style-name="Standard"><text:span text:style-name="T10">On travaille d’abord sur une maquette, on ne réalise le panneau qu’après !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AP 2-A et 2-B / Lycée La Herdrie / CD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ELINE</meta:initial-creator>
    <meta:editing-cycles>10</meta:editing-cycles>
    <meta:creation-date>2017-11-30T13:21:00</meta:creation-date>
    <dc:date>2018-02-26T11:23:25.424745448</dc:date>
    <meta:editing-duration>PT59S</meta:editing-duration>
    <meta:generator>LibreOffice/4.2.8.2$Linux_X86_64 LibreOffice_project/420m0$Build-2</meta:generator>
    <meta:document-statistic meta:table-count="0" meta:image-count="0" meta:object-count="0" meta:page-count="2" meta:paragraph-count="42" meta:word-count="552" meta:character-count="3299" meta:non-whitespace-character-count="27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