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center" style:justify-single-word="false" fo:padding="0.049cm" fo:border="0.002cm solid #000000" style:shadow="none" style:writing-mode="page"/>
      <style:text-properties style:use-window-font-color="true" style:font-name="Calibri" fo:font-size="12pt" style:font-size-asian="12pt" style:font-size-complex="12pt"/>
    </style:style>
    <style:style style:name="P2" style:family="paragraph" style:parent-style-name="Standard">
      <style:paragraph-properties fo:line-height="100%" fo:text-align="center" style:justify-single-word="false" fo:padding="0.049cm" fo:border="0.002cm solid #000000" style:shadow="none" style:writing-mode="page"/>
      <style:text-properties style:use-window-font-color="true" style:font-name="Calibri" fo:font-size="12pt" fo:font-weight="bold" style:font-size-asian="12pt" style:font-weight-asian="bold" style:font-size-complex="12pt" style:font-weight-complex="bold"/>
    </style:style>
    <style:style style:name="P3" style:family="paragraph" style:parent-style-name="Standard">
      <style:paragraph-properties fo:line-height="100%" style:writing-mode="page"/>
      <style:text-properties style:use-window-font-color="true" style:font-name="Calibri" fo:font-size="12pt" style:font-size-asian="12pt" style:font-size-complex="12pt"/>
    </style:style>
    <style:style style:name="P4" style:family="paragraph" style:parent-style-name="Standard">
      <style:paragraph-properties fo:line-height="100%" fo:text-align="justify" style:justify-single-word="false" style:writing-mode="page"/>
      <style:text-properties style:use-window-font-color="true" style:font-name="Calibri" fo:font-size="12pt" style:font-size-asian="12pt" style:font-size-complex="12pt"/>
    </style:style>
    <style:style style:name="P5" style:family="paragraph" style:parent-style-name="Standard">
      <style:paragraph-properties fo:line-height="100%" style:writing-mode="page"/>
      <style:text-properties style:use-window-font-color="true" style:font-name="Calibri" fo:font-size="12pt" fo:font-weight="normal" style:font-size-asian="12pt" style:font-weight-asian="normal" style:font-size-complex="12pt" style:font-weight-complex="normal"/>
    </style:style>
    <style:style style:name="P6" style:family="paragraph" style:parent-style-name="Standard">
      <style:paragraph-properties fo:line-height="100%" style:writing-mode="page"/>
      <style:text-properties style:use-window-font-color="true" style:font-name="Calibri" fo:font-size="12pt" fo:font-weight="bold" style:font-size-asian="12pt" style:font-weight-asian="bold" style:font-size-complex="12pt" style:font-weight-complex="bold"/>
    </style:style>
    <style:style style:name="P7" style:family="paragraph" style:parent-style-name="Standard">
      <style:paragraph-properties fo:line-height="100%" style:writing-mode="page"/>
      <style:text-properties style:use-window-font-color="true" style:font-name="Calibri" fo:font-weight="bold" style:font-weight-asian="bold" style:font-weight-complex="bold"/>
    </style:style>
    <style:style style:name="P8" style:family="paragraph" style:parent-style-name="Standard">
      <style:paragraph-properties fo:line-height="100%" style:writing-mode="page"/>
      <style:text-properties style:use-window-font-color="true" style:font-name="Calibri"/>
    </style:style>
    <style:style style:name="P9" style:family="paragraph" style:parent-style-name="Standard">
      <style:paragraph-properties fo:line-height="100%" fo:text-align="center" style:justify-single-word="false" style:writing-mode="page"/>
      <style:text-properties style:use-window-font-color="true" style:font-name="Calibri"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Grille analyse </text:span><text:span text:style-name="T1">à partir d’une photo</text:span></text:p>
      <text:p text:style-name="P3">1 – Quelle est l’information relayée ? <text:s/></text:p>
      <text:p text:style-name="P3">…............................................................................................................................................................</text:p>
      <text:p text:style-name="P3">…............................................................................................................................................................</text:p>
      <text:p text:style-name="P3">…............................................................................................................................................................</text:p>
      <text:p text:style-name="P3">2- Quelle est la date du post ? L’auteur du post ? Quel réseau social est utilisé ?</text:p>
      <text:p text:style-name="P3">…............................................................................................................................................................</text:p>
      <text:p text:style-name="P3">…............................................................................................................................................................</text:p>
      <text:p text:style-name="P3">…............................................................................................................................................................</text:p>
      <text:p text:style-name="P3">3 – Décrivez la photo le plus précisément possible</text:p>
      <text:p text:style-name="P3">…............................................................................................................................................................</text:p>
      <text:p text:style-name="P3">…............................................................................................................................................................</text:p>
      <text:p text:style-name="P4">4- Quel message veut faire passer l’auteur de ce post ? Quelle émotion se dégage à la lecture du post ?</text:p>
      <text:p text:style-name="P3">…............................................................................................................................................................</text:p>
      <text:p text:style-name="P3">…............................................................................................................................................................</text:p>
      <text:p text:style-name="P3">…............................................................................................................................................................</text:p>
      <text:p text:style-name="P3">…............................................................................................................................................................</text:p>
      <text:p text:style-name="P3">…............................................................................................................................................................</text:p>
      <text:p text:style-name="P4">5- Vérifie si ce post est un fake ou pas en traçant l’origine de la photo. Pour cela utilise les outils Google Images ou Tineye.com (enregistre la photo sur le disque dur, pour pouvoir l’importer sur ces 2 outils)</text:p>
      <text:p text:style-name="P3">Quel est le véritable <text:span text:style-name="T1">contexte</text:span> dans lequel la photo à déjà été utilisée <text:span text:style-name="T1">(c’est-à-dire : où et quand a -t-elle été diffusée la première fois, pourquoi)</text:span></text:p>
      <text:p text:style-name="P5">…............................................................................................................................................................</text:p>
      <text:p text:style-name="P3">…............................................................................................................................................................</text:p>
      <text:p text:style-name="P3">…............................................................................................................................................................</text:p>
      <text:p text:style-name="P3">…............................................................................................................................................................</text:p>
      <text:p text:style-name="P6">Conclusion : ….....................................................................................................................................</text:p>
      <text:p text:style-name="P3"/>
      <text:p text:style-name="P2">Grille analyse à partir d’un article</text:p>
      <text:p text:style-name="P6"/>
      <text:p text:style-name="P5">Titre de l’article 1 : …....................................................................................................................</text:p>
      <text:p text:style-name="P5">1- De quoi parle cet article ?</text:p>
      <text:p text:style-name="P5">…............................................................................................................................................................</text:p>
      <text:p text:style-name="P5">…............................................................................................................................................................</text:p>
      <text:p text:style-name="P5">…............................................................................................................................................................</text:p>
      <text:p text:style-name="P5">2- Nom du site : …....................................................................................................................</text:p>
      <text:p text:style-name="P5">3- S’agit-il d’un fake ? Pour le savoir, vérifie si le site est sérieux , en consultant les rubriques « A propos » ou « Qui sommes nous » ou en regardant en bas de la page.</text:p>
      <text:p text:style-name="P5">Quelles informations trouves-tu ?…....................................................................................................</text:p>
      <text:p text:style-name="P5">…............................................................................................................................................................</text:p>
      <text:p text:style-name="P5">…............................................................................................................................................................</text:p>
      <text:p text:style-name="P5">…............................................................................................................................................................</text:p>
      <text:p text:style-name="P5">4- <text:s/>Si tu n’arrives pas à te faire d’idées, fais une recherche sur un moteur en utilisant des mots-clés reprenant l’idée de l’article (séparés par un espace ou un +, pas de phrases!). Qu’as-tu trouvé ?</text:p>
      <text:p text:style-name="P5">…............................................................................................................................................................</text:p>
      <text:p text:style-name="P3">…............................................................................................................................................................</text:p>
      <text:p text:style-name="P3">…............................................................................................................................................................</text:p>
      <text:p text:style-name="P7">Conclusion :<text:span text:style-name="T2"> </text:span><text:span text:style-name="T2">….....................................................................................................................................</text:span></text:p>
      <text:p text:style-name="P8"/>
      <text:p text:style-name="P9">Choisis un autre article et refais le même travail pour vérifier si c’est un fake ou p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6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8T10:31:21.573000000</meta:creation-date>
    <dc:date>2019-01-29T08:20:20.49</dc:date>
    <meta:editing-duration>PT23M7S</meta:editing-duration>
    <meta:editing-cycles>5</meta:editing-cycles>
    <meta:generator>OpenOffice/4.1.5$Win32 OpenOffice.org_project/415m1$Build-9789</meta:generator>
    <meta:document-statistic meta:table-count="0" meta:image-count="0" meta:object-count="0" meta:page-count="1" meta:paragraph-count="43" meta:word-count="304" meta:character-count="5987"/>
  </office:meta>
</office:document-meta>
</file>