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7.832cm" style:rel-column-width="18528*"/>
    </style:style>
    <style:style style:name="Tableau1.B" style:family="table-column">
      <style:table-column-properties style:column-width="7.167cm" style:rel-column-width="16955*"/>
    </style:style>
    <style:style style:name="Tableau1.C" style:family="table-column">
      <style:table-column-properties style:column-width="6.604cm" style:rel-column-width="15624*"/>
    </style:style>
    <style:style style:name="Tableau1.D" style:family="table-column">
      <style:table-column-properties style:column-width="3.798cm" style:rel-column-width="8984*"/>
    </style:style>
    <style:style style:name="Tableau1.E" style:family="table-column">
      <style:table-column-properties style:column-width="2.302cm" style:rel-column-width="5444*"/>
    </style:style>
    <style:style style:name="Tableau1.A1" style:family="table-cell">
      <style:table-cell-properties fo:background-color="#c0c0c0" fo:padding="0.097cm" fo:border="0.05pt solid #000000">
        <style:background-image/>
      </style:table-cell-properties>
    </style:style>
    <style:style style:name="Tableau1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fo:padding="0.049cm" fo:border="0.31pt solid #000000" style:shadow="non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 fo:padding="0cm" fo:border="none" style:snap-to-layout-grid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 fo:padding="0cm" fo:border="none" style:snap-to-layout-grid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 style:list-style-name="WW8Num1">
      <style:paragraph-properties fo:text-align="start" style:justify-single-word="fals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18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19" style:family="paragraph" style:parent-style-name="Table_20_Contents">
      <style:text-properties style:font-name="Arial" fo:font-size="10pt" style:font-size-asian="10pt" style:font-size-complex="10pt"/>
    </style:style>
    <style:style style:name="P20" style:family="paragraph" style:parent-style-name="Table_20_Contents">
      <style:text-properties style:font-name="Arial" fo:font-size="10pt" officeooo:paragraph-rsid="001a6232" style:font-size-asian="10pt" style:font-size-complex="10pt"/>
    </style:style>
    <style:style style:name="P21" style:family="paragraph" style:parent-style-name="Table_20_Contents">
      <style:paragraph-properties fo:text-align="start" style:justify-single-word="false" fo:padding="0cm" fo:border="none" style:snap-to-layout-grid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Table_20_Contents">
      <style:paragraph-properties fo:text-align="start" style:justify-single-word="false" fo:padding="0cm" fo:border="none" style:snap-to-layout-grid="false"/>
      <style:text-properties style:font-name="Arial" fo:font-size="10pt" fo:font-style="normal" style:text-underline-style="none" fo:font-weight="normal" officeooo:paragraph-rsid="001a6232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officeooo:rsid="001a62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éroulement projet « fin d'année » </text:p>
      <text:p text:style-name="P1">ULIS LPO Kastker Guitton</text:p>
      <text:p text:style-name="P2"/>
      <text:p text:style-name="P5">Objectifs</text:p>
      <text:list xml:id="list299789628852154113" text:style-name="WW8Num1">
        <text:list-item>
          <text:p text:style-name="P18">Fédérer le groupe d'élèves autour d'un même projet.</text:p>
        </text:list-item>
        <text:list-item>
          <text:p text:style-name="P17">Prendre des initiatives</text:p>
        </text:list-item>
        <text:list-item>
          <text:p text:style-name="P17">Prendre confiance en soi.</text:p>
        </text:list-item>
        <text:list-item>
          <text:p text:style-name="P17">Échanger avec ses pairs.</text:p>
        </text:list-item>
      </text:list>
      <text:p text:style-name="P2"/>
      <text:p text:style-name="P5">Mise en œuvre</text:p>
      <text:p text:style-name="P4">Le temps consacré au projet est de 2h00 hebdomadaire.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10">Déroulemen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9">Séquence</text:p>
          </table:table-cell>
          <table:table-cell table:style-name="Tableau1.A2" office:value-type="string">
            <text:p text:style-name="P9">Activité enseignant</text:p>
          </table:table-cell>
          <table:table-cell table:style-name="Tableau1.A2" office:value-type="string">
            <text:p text:style-name="P9">Activité élèves</text:p>
          </table:table-cell>
          <table:table-cell table:style-name="Tableau1.A2" office:value-type="string">
            <text:p text:style-name="P9">Doc élève</text:p>
          </table:table-cell>
          <table:table-cell table:style-name="Tableau1.E2" office:value-type="string">
            <text:p text:style-name="P9">Échéancier</text:p>
          </table:table-cell>
        </table:table-row>
        <table:table-row>
          <table:table-cell table:style-name="Tableau1.A10" office:value-type="string">
            <text:p text:style-name="P9">1 – Brainstorming</text:p>
            <text:p text:style-name="P11">Présenter aux élèves la possibilité d'effectuer un projet en fin d'année (un voyage, une sortie, une action ….).</text:p>
            <text:p text:style-name="P11">Ce projet est élaboré par les élèves.</text:p>
            <text:p text:style-name="P11">Quelques contraintes sont apportées, </text:p>
            <text:p text:style-name="P11">la distance : 600km maxi,</text:p>
            <text:p text:style-name="P11">le temps : 3 jours maxi, </text:p>
            <text:p text:style-name="P11">le coût : 200€ / élève.</text:p>
          </table:table-cell>
          <table:table-cell table:style-name="Tableau1.B10" office:value-type="string">
            <text:p text:style-name="P11">Présentation du projet.</text:p>
            <text:p text:style-name="P11"/>
            <text:p text:style-name="P11">Présentation des contraintes.</text:p>
            <text:p text:style-name="P11"/>
            <text:p text:style-name="P11">Inscription au tableau des différentes idées.</text:p>
            <text:p text:style-name="P11"/>
            <text:p text:style-name="P11">Avec les élèves, retirer les idées non réalisables par rapport aux contraintes.</text:p>
          </table:table-cell>
          <table:table-cell table:style-name="Tableau1.C10" office:value-type="string">
            <text:p text:style-name="P11">Énoncer les idées.</text:p>
            <text:p text:style-name="P11"/>
            <text:p text:style-name="P11">Un élève est secrétaire.</text:p>
            <text:p text:style-name="P11"/>
            <text:p text:style-name="P11">Débat argumenté sur la faisabilité de chaque idée. </text:p>
          </table:table-cell>
          <table:table-cell table:style-name="Tableau1.D10" office:value-type="string">
            <text:p text:style-name="P11"/>
          </table:table-cell>
          <table:table-cell table:style-name="Tableau1.E10" office:value-type="string">
            <text:p text:style-name="P11">Début octobre</text:p>
          </table:table-cell>
        </table:table-row>
        <table:table-row>
          <table:table-cell table:style-name="Tableau1.A10" office:value-type="string">
            <text:p text:style-name="P9">2 – Localisation sur carte...</text:p>
            <text:p text:style-name="P13">…. des idées retenues</text:p>
          </table:table-cell>
          <table:table-cell table:style-name="Tableau1.B10" office:value-type="string">
            <text:p text:style-name="P11">Faire la synthèse</text:p>
          </table:table-cell>
          <table:table-cell table:style-name="Tableau1.C10" office:value-type="string">
            <text:p text:style-name="P11">Localiser sur la carte les différents choix du brainstorming.</text:p>
          </table:table-cell>
          <table:table-cell table:style-name="Tableau1.D10" office:value-type="string">
            <text:p text:style-name="P15">Doc 1 </text:p>
            <text:p text:style-name="P15">Localisation sur carte</text:p>
          </table:table-cell>
          <table:table-cell table:style-name="Tableau1.E10" office:value-type="string">
            <text:p text:style-name="P11"/>
          </table:table-cell>
        </table:table-row>
        <table:table-row>
          <table:table-cell table:style-name="Tableau1.A10" office:value-type="string">
            <text:p text:style-name="P9">3 – Choix du projet</text:p>
          </table:table-cell>
          <table:table-cell table:style-name="Tableau1.B10" office:value-type="string">
            <text:p text:style-name="P11">Animer le débat :</text:p>
            <text:p text:style-name="P11">Respect des tours de paroles, favoriser l'argumentation...</text:p>
            <text:p text:style-name="P11"/>
            <text:p text:style-name="P11">Aider dans la constitution des groupes (2 à 3 élèves par groupe)</text:p>
          </table:table-cell>
          <table:table-cell table:style-name="Tableau1.C10" office:value-type="string">
            <text:p text:style-name="P11">Les élèves effectuent 3 choix parmi ceux du doc 1, et argument leur choix au groupe.</text:p>
            <text:p text:style-name="P11"/>
            <text:p text:style-name="P11">A la suite des différentes présentation, chaque élève effectue un choix définitif.</text:p>
          </table:table-cell>
          <table:table-cell table:style-name="Tableau1.D10" office:value-type="string">
            <text:p text:style-name="P15">Doc 2 </text:p>
            <text:p text:style-name="P15">Choix du projet</text:p>
          </table:table-cell>
          <table:table-cell table:style-name="Tableau1.E10" office:value-type="string">
            <text:p text:style-name="P11"/>
          </table:table-cell>
        </table:table-row>
        <table:table-row>
          <table:table-cell table:style-name="Tableau1.A10" office:value-type="string">
            <text:p text:style-name="P9">4 – Construction des différents projets</text:p>
            <text:p text:style-name="P14">On va faire quoi ?</text:p>
            <text:p text:style-name="P14">Planning</text:p>
            <text:p text:style-name="P14">On dort où ?</text:p>
            <text:p text:style-name="P14">On mange où ?</text:p>
            <text:p text:style-name="P14">On y va comment ?</text:p>
            <text:p text:style-name="P14">Budget</text:p>
          </table:table-cell>
          <table:table-cell table:style-name="Tableau1.B10" office:value-type="string">
            <text:p text:style-name="P11">Guider les élèves dans leur recherche.</text:p>
            <text:p text:style-name="P11"/>
            <text:p text:style-name="P11">Vérifier chaque fiche avant de donner la suivante.</text:p>
          </table:table-cell>
          <table:table-cell table:style-name="Tableau1.C10" office:value-type="string">
            <text:p text:style-name="P11">Les élèves (en groupe) effectuent des recherches (internet, revues, CDI, connaissance perso....) pour chaque fiche.</text:p>
            <text:p text:style-name="P11"/>
            <text:p text:style-name="P20"><text:span text:style-name="T1">Ils effectuent en même temps des demandes de devis</text:span></text:p>
          </table:table-cell>
          <table:table-cell table:style-name="Tableau1.D10" office:value-type="string">
            <text:p text:style-name="P7">Doc 3 </text:p>
            <text:p text:style-name="P7">Pour faire quoi ?</text:p>
            <text:p text:style-name="P7"/>
            <text:p text:style-name="P12">Doc 4</text:p>
            <text:p text:style-name="P12">Planning </text:p>
            <text:p text:style-name="P12"/>
            <text:p text:style-name="P12">Doc 5</text:p>
            <text:p text:style-name="P12">On dort où ?</text:p>
            <text:p text:style-name="P12"/>
            <text:p text:style-name="P12">Doc 6</text:p>
            <text:p text:style-name="P12">On mange où ?</text:p>
            <text:p text:style-name="P12"/>
            <text:p text:style-name="P12"><text:soft-page-break/>Doc 7</text:p>
            <text:p text:style-name="P12">On y va comment ?</text:p>
            <text:p text:style-name="P8"/>
            <text:p text:style-name="P8">Doc 8</text:p>
            <text:p text:style-name="P8">Budget</text:p>
            <text:p text:style-name="P8"/>
            <text:p text:style-name="P22"><text:span text:style-name="T1">Doc10 </text:span></text:p>
            <text:p text:style-name="P22"><text:span text:style-name="T1">Demande de devis</text:span></text:p>
          </table:table-cell>
          <table:table-cell table:style-name="Tableau1.E10" office:value-type="string">
            <text:p text:style-name="P11"/>
          </table:table-cell>
        </table:table-row>
        <table:table-row>
          <table:table-cell table:style-name="Tableau1.A10" office:value-type="string">
            <text:p text:style-name="P9">5 – Présentation des projets</text:p>
          </table:table-cell>
          <table:table-cell table:style-name="Tableau1.B10" office:value-type="string">
            <text:p text:style-name="P11">Préparer les différents groupes à une présentation orale avec comme support le TBI.</text:p>
            <text:p text:style-name="P11"/>
            <text:p text:style-name="P11">Organiser le passage des différents groupes.</text:p>
            <text:p text:style-name="P11"/>
            <text:p text:style-name="P11">Distribuer la parole.</text:p>
          </table:table-cell>
          <table:table-cell table:style-name="Tableau1.C10" office:value-type="string">
            <text:p text:style-name="P16">Les élèves préparent un doc de synthèse de leur projet en répondant aux questions :</text:p>
            <text:p text:style-name="P16">On va où ?</text:p>
            <text:p text:style-name="P16">On va faire quoi ?</text:p>
            <text:p text:style-name="P16">Combien de temps ?</text:p>
            <text:p text:style-name="P16">Ça coûte combien ?</text:p>
            <text:p text:style-name="P16"/>
            <text:p text:style-name="P16">Les élèves présentent leur projet au reste du groupe, le valorisent et répondent aux questions.</text:p>
          </table:table-cell>
          <table:table-cell table:style-name="Tableau1.D10" office:value-type="string">
            <text:p text:style-name="P16">Doc 9</text:p>
            <text:p text:style-name="P16">Présentation</text:p>
          </table:table-cell>
          <table:table-cell table:style-name="Tableau1.E10" office:value-type="string">
            <text:p text:style-name="P11"/>
          </table:table-cell>
        </table:table-row>
        <table:table-row>
          <table:table-cell table:style-name="Tableau1.A10" office:value-type="string">
            <text:p text:style-name="P9">6 – Vote du projet final</text:p>
            <text:p text:style-name="P11"/>
          </table:table-cell>
          <table:table-cell table:style-name="Tableau1.B10" office:value-type="string">
            <text:p text:style-name="P11">Vérifier le bon déroulement du vote.</text:p>
            <text:p text:style-name="P11"/>
            <text:p text:style-name="P11">Réguler les réactions dues aux frustrations.</text:p>
            <text:p text:style-name="P11"/>
            <text:p text:style-name="P11"/>
            <text:p text:style-name="P11"/>
            <text:p text:style-name="P20"><text:span text:style-name="T1">Préparation du dossier pour le CA.</text:span></text:p>
          </table:table-cell>
          <table:table-cell table:style-name="Tableau1.C10" office:value-type="string">
            <text:p text:style-name="P11">A la suite des présentations, les élèves choisissent et notent les différents projets.</text:p>
            <text:p text:style-name="P11"/>
            <text:p text:style-name="P11">Un élève effectue le dépouillement et un autre le comptage. </text:p>
          </table:table-cell>
          <table:table-cell table:style-name="Tableau1.D10" office:value-type="string">
            <text:p text:style-name="P11">Doc </text:p>
            <text:p text:style-name="P11">Vote projet</text:p>
          </table:table-cell>
          <table:table-cell table:style-name="Tableau1.E10" office:value-type="string">
            <text:p text:style-name="P11">!!!! Début mars et surtout avant <text:s/>le dernier CA !!!!</text:p>
          </table:table-cell>
        </table:table-row>
        <table:table-row>
          <table:table-cell table:style-name="Tableau1.A10" office:value-type="string">
            <text:p text:style-name="P9">7 – Finalisation du projet</text:p>
            <text:p text:style-name="P13">Après le vote du projet, les élèves effectuent différentes démarches :</text:p>
            <text:p text:style-name="P13">- Demande sponsor aide alimentaire</text:p>
            <text:p text:style-name="P13">- Demande sponsor aide financière</text:p>
            <text:p text:style-name="P13">- Courrier parent + autorisation</text:p>
            <text:p text:style-name="P13">- Repas + liste des courses</text:p>
            <text:p text:style-name="P13">- Liste élèves</text:p>
            <text:p text:style-name="P13">- Notre projet pour les sponsors et le CA</text:p>
          </table:table-cell>
          <table:table-cell table:style-name="Tableau1.B10" office:value-type="string">
            <text:p text:style-name="P11">Répartir les différentes tâches.</text:p>
            <text:p text:style-name="P11"/>
            <text:p text:style-name="P13">Travailler des écrits fonctionnels.</text:p>
            <text:p text:style-name="P13">Informer les élèves des conventions pour réaliser des courriers, des enveloppes....</text:p>
            <text:p text:style-name="P13"/>
            <text:p text:style-name="P11">Suivre l'avancement </text:p>
            <text:p text:style-name="P11"/>
            <text:p text:style-name="P11"/>
          </table:table-cell>
          <table:table-cell table:style-name="Tableau1.C10" office:value-type="string">
            <text:p text:style-name="P11">Travail par groupe</text:p>
            <text:p text:style-name="P13">- Demande sponsor aide alimentaire</text:p>
            <text:p text:style-name="P13">Courrier + liste des sponsors</text:p>
            <text:p text:style-name="P13">- Demande sponsor aide financière</text:p>
            <text:p text:style-name="P13">Courrier + liste des sponsors</text:p>
            <text:p text:style-name="P13">- Courrier aux parents + autorisation</text:p>
            <text:p text:style-name="P13">Recherche des adresses des parents</text:p>
            <text:p text:style-name="P13">Réalisation des enveloppes</text:p>
            <text:p text:style-name="P13">- Repas + liste des courses</text:p>
            <text:p text:style-name="P13">Equilibre, quantité....</text:p>
            <text:p text:style-name="P13">- Liste élève</text:p>
            <text:p text:style-name="P13">- « Notre projet » pour les sponsors et le CA</text:p>
            <text:p text:style-name="P13">- Trousseau</text:p>
          </table:table-cell>
          <table:table-cell table:style-name="Tableau1.D10" office:value-type="string">
            <text:p text:style-name="P20"><text:span text:style-name="T1"/></text:p>
          </table:table-cell>
          <table:table-cell table:style-name="Tableau1.E10" office:value-type="string">
            <text:p text:style-name="P11"/>
          </table:table-cell>
        </table:table-row>
        <table:table-row>
          <table:table-cell table:style-name="Tableau1.A10" office:value-type="string">
            <text:p text:style-name="P9"/>
          </table:table-cell>
          <table:table-cell table:style-name="Tableau1.B10" office:value-type="string">
            <text:p text:style-name="P11"/>
          </table:table-cell>
          <table:table-cell table:style-name="Tableau1.C10" office:value-type="string">
            <text:p text:style-name="P11"/>
          </table:table-cell>
          <table:table-cell table:style-name="Tableau1.D10" office:value-type="string">
            <text:p text:style-name="P11"/>
          </table:table-cell>
          <table:table-cell table:style-name="Tableau1.E10" office:value-type="string">
            <text:p text:style-name="P1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7T17:52:06.85</meta:creation-date>
    <dc:date>2015-03-21T11:47:24.32</dc:date>
    <meta:editing-duration>PT1H58M57S</meta:editing-duration>
    <meta:editing-cycles>10</meta:editing-cycles>
    <meta:generator>LibreOffice/4.0.3.3$Windows_x86 LibreOffice_project/0eaa50a932c8f2199a615e1eb30f7ac74279539</meta:generator>
    <meta:document-statistic meta:table-count="1" meta:image-count="0" meta:object-count="0" meta:page-count="2" meta:paragraph-count="115" meta:word-count="592" meta:character-count="3477" meta:non-whitespace-character-count="2984"/>
  </office:meta>
</office:document-meta>
</file>