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8.971cm" style:page-number="auto" table:align="left" style:writing-mode="lr-tb"/>
    </style:style>
    <style:style style:name="Tableau2.A" style:family="table-column">
      <style:table-column-properties style:column-width="5.794cm"/>
    </style:style>
    <style:style style:name="Tableau2.B" style:family="table-column">
      <style:table-column-properties style:column-width="7.17cm"/>
    </style:style>
    <style:style style:name="Tableau2.C" style:family="table-column">
      <style:table-column-properties style:column-width="6.00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transparent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transparent" fo:padding="0.097cm" fo:border="0.035cm solid #000000" style:writing-mode="lr-tb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0c0c0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1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.A4" style:family="table-cell">
      <style:table-cell-properties fo:background-color="transparent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au1.A5" style:family="table-cell">
      <style:table-cell-properties fo:background-color="#c0c0c0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au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Text_20_body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9 - Présentation au groupe</text:p>
          </table:table-cell>
          <table:table-cell table:style-name="Tableau2.A1" office:value-type="string">
            <text:p text:style-name="P3">PROJET ULIS 2014 2015</text:p>
          </table:table-cell>
          <table:table-cell table:style-name="Tableau2.C1" office:value-type="string">
            <text:p text:style-name="P3">NOM : ….................................</text:p>
          </table:table-cell>
        </table:table-row>
      </table:table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On va où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1" office:value-type="string">
            <text:p text:style-name="P2">On va faire quoi ?</text:p>
          </table:table-cell>
        </table:table-row>
        <table:table-row>
          <table:table-cell table:style-name="Tableau1.A4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5" office:value-type="string">
            <text:p text:style-name="P2">Combien de temps ?</text:p>
          </table:table-cell>
        </table:table-row>
        <table:table-row>
          <table:table-cell table:style-name="Tableau1.A6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5" office:value-type="string">
            <text:p text:style-name="P2">Ca coûte combien ?</text:p>
          </table:table-cell>
        </table:table-row>
        <table:table-row>
          <table:table-cell table:style-name="Tableau1.A6" office:value-type="string"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t fin d'année ULIS LPO Kastler Guitton – La Roche sur y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22T08:38:28.22</meta:creation-date>
    <dc:date>2015-01-22T15:07:44</dc:date>
    <meta:editing-duration>PT6M58S</meta:editing-duration>
    <meta:editing-cycles>8</meta:editing-cycles>
    <meta:generator>OpenOffice/4.1.1$Win32 OpenOffice.org_project/411m6$Build-9775</meta:generator>
    <meta:print-date>2015-01-22T15:04:40.48</meta:print-date>
    <meta:document-statistic meta:table-count="2" meta:image-count="0" meta:object-count="0" meta:page-count="1" meta:paragraph-count="8" meta:word-count="41" meta:character-count="213"/>
  </office:meta>
</office:document-meta>
</file>