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style:font-face style:name="OpenSymbol" svg:font-family="OpenSymbol"/>
    <style:font-face style:name="Tahoma1" svg:font-family="Tahom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644cm" fo:margin-left="0cm" fo:margin-right="-0.007cm" table:align="margins"/>
    </style:style>
    <style:style style:name="Tableau1.A" style:family="table-column">
      <style:table-column-properties style:column-width="14.377cm" style:rel-column-width="47966*"/>
    </style:style>
    <style:style style:name="Tableau1.B" style:family="table-column">
      <style:table-column-properties style:column-width="5.267cm" style:rel-column-width="1756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9.5pt" style:font-size-asian="9.5pt" style:font-size-complex="9.5pt"/>
    </style:style>
    <style:style style:name="P2" style:family="paragraph" style:parent-style-name="Table_20_Contents">
      <style:paragraph-properties fo:text-align="start" style:justify-single-word="false"/>
      <style:text-properties fo:font-size="9.5pt" style:font-size-asian="9.5pt" style:font-size-complex="9.5pt"/>
    </style:style>
    <style:style style:name="P3" style:family="paragraph" style:parent-style-name="Table_20_Contents">
      <style:paragraph-properties fo:text-align="start" style:justify-single-word="false"/>
      <style:text-properties fo:font-size="9.5pt" style:text-underline-style="solid" style:text-underline-width="auto" style:text-underline-color="font-color" fo:font-weight="bold" style:font-size-asian="9.5pt" style:font-weight-asian="bold" style:font-size-complex="9.5pt" style:font-weight-complex="bold"/>
    </style:style>
    <style:style style:name="P4" style:family="paragraph" style:parent-style-name="Standard">
      <style:paragraph-properties fo:padding="0.049cm" fo:border="0.035cm solid #000000" style:shadow="none"/>
      <style:text-properties fo:font-size="9.5pt" fo:font-weight="bold" style:font-size-asian="9.5pt" style:font-weight-asian="bold" style:font-size-complex="9.5pt" style:font-weight-complex="bold"/>
    </style:style>
    <style:style style:name="P5" style:family="paragraph" style:parent-style-name="Standard">
      <style:paragraph-properties fo:padding="0cm" fo:border="none" style:shadow="none"/>
      <style:text-properties fo:font-size="9.5pt" fo:font-weight="bold" style:font-size-asian="9.5pt" style:font-weight-asian="bold" style:font-size-complex="9.5pt" style:font-weight-complex="bold"/>
    </style:style>
    <style:style style:name="P6" style:family="paragraph" style:parent-style-name="Standard">
      <style:paragraph-properties fo:padding="0.049cm" fo:border="0.035cm solid #000000" style:shadow="none"/>
    </style:style>
    <style:style style:name="P7" style:family="paragraph" style:parent-style-name="Table_20_Contents" style:list-style-name="L1">
      <style:paragraph-properties fo:text-align="start" style:justify-single-word="false"/>
      <style:text-properties fo:font-size="9.5pt" style:font-size-asian="9.5pt" style:font-size-complex="9.5pt"/>
    </style:style>
    <style:style style:name="P8" style:family="paragraph" style:parent-style-name="Table_20_Contents" style:list-style-name="L2">
      <style:paragraph-properties fo:text-align="start" style:justify-single-word="false"/>
      <style:text-properties fo:font-size="9.5pt" style:font-size-asian="9.5pt" style:font-size-complex="9.5pt"/>
    </style:style>
    <style:style style:name="P9" style:family="paragraph" style:parent-style-name="Table_20_Contents" style:list-style-name="L3">
      <style:paragraph-properties fo:text-align="start" style:justify-single-word="false"/>
      <style:text-properties fo:font-size="9.5pt" style:font-size-asian="9.5pt" style:font-size-complex="9.5pt"/>
    </style:style>
    <style:style style:name="P10" style:family="paragraph" style:parent-style-name="Table_20_Contents" style:list-style-name="L4">
      <style:paragraph-properties fo:text-align="start" style:justify-single-word="false"/>
      <style:text-properties fo:font-size="9.5pt" style:font-size-asian="9.5pt" style:font-size-complex="9.5pt"/>
    </style:style>
    <style:style style:name="P11" style:family="paragraph" style:parent-style-name="Table_20_Contents">
      <style:paragraph-properties fo:text-align="center" style:justify-single-word="false"/>
      <style:text-properties fo:font-size="9.5pt" style:font-size-asian="9.5pt" style:font-size-complex="9.5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QUENCE N°4 : <text:span text:style-name="T1">IDEES NOIRES</text:span> de Franquin </text:p>
      <text:p text:style-name="P4">HDA COMPETENCES ET CONNAISSANCES ATTENDUES des élèves de 3e 3 / JP MOREL</text:p>
      <text:p text:style-name="P4">NB : ce tableau a été distribué aux élèves dans le corrigé du guide de lecture (cf doc séquence)</text:p>
      <text:p text:style-name="P5"/>
      <table:table table:name="Tableau1" table:style-name="Tableau1">
        <table:table-column table:style-name="Tableau1.A"/>
        <table:table-column table:style-name="Tableau1.B"/>
        <table:table-row>
          <table:table-cell table:style-name="Tableau1.A1" office:value-type="string">
            <text:p text:style-name="P1">OBJECTIF</text:p>
          </table:table-cell>
          <table:table-cell table:style-name="Tableau1.B1" office:value-type="string">
            <text:p text:style-name="P1">TRAVAIL attendu des élèves</text:p>
          </table:table-cell>
        </table:table-row>
        <table:table-row>
          <table:table-cell table:style-name="Tableau1.A2" office:value-type="string">
            <text:p text:style-name="P2">Je suis capable de présenter brièvement l'auteur André Franquin (1924-1997) et d'établir des <text:s/>liens entre <text:span text:style-name="T1">Idées Noires</text:span> et le reste de son œuvre. <text:s/>Je peux faire des rapprochements entre la vie de Franquin et la noirceur du recueil.</text:p>
          </table:table-cell>
          <table:table-cell table:style-name="Tableau1.B2" office:value-type="string">
            <text:p text:style-name="P1">Recherches personnelles</text:p>
            <text:p text:style-name="P1">+ article de <text:span text:style-name="T1">Libération</text:span> du 6 janvier 1997 (mort de Franquin)</text:p>
          </table:table-cell>
        </table:table-row>
        <table:table-row>
          <table:table-cell table:style-name="Tableau1.A2" office:value-type="string">
            <text:p text:style-name="P2">Je connais les principaux aspects du <text:s/>contexte historique de la parution (étalée entre 1977 et 1980) de <text:span text:style-name="T1">Idées</text:span> <text:span text:style-name="T1">Noires</text:span> <text:s/>: mutations de la société française, guerre froide, choc pétrolier … </text:p>
          </table:table-cell>
          <table:table-cell table:style-name="Tableau1.B2" office:value-type="string">
            <text:p text:style-name="P1">Approfondir les remarques d'ordre <text:s/>historique de la fiche guide de lecture</text:p>
          </table:table-cell>
        </table:table-row>
        <table:table-row>
          <table:table-cell table:style-name="Tableau1.A2" office:value-type="string">
            <text:p text:style-name="P2">J'ai établi un plan détaillé de mon exposé : mon introduction est rédigée ainsi que ma conclusion mais pas le corps de l'exposé (divisé en 2 ou 3 parties)</text:p>
          </table:table-cell>
          <table:table-cell table:style-name="Tableau1.B2" office:value-type="string">
            <text:p text:style-name="P1">À élaborer en binôme </text:p>
            <text:p text:style-name="P1"><text:s/></text:p>
          </table:table-cell>
        </table:table-row>
        <table:table-row>
          <table:table-cell table:style-name="Tableau1.A2" office:value-type="string">
            <text:p text:style-name="P3">Mon introduction contient :</text:p>
          </table:table-cell>
          <table:table-cell table:style-name="Tableau1.B2" table:number-rows-spanned="5" office:value-type="string">
            <text:p text:style-name="P1">Rédiger</text:p>
            <text:p text:style-name="P1">(mais ne pas apprendre par cœur!)</text:p>
          </table:table-cell>
        </table:table-row>
        <table:table-row>
          <table:table-cell table:style-name="Tableau1.A2" office:value-type="string">
            <text:list xml:id="list30279916" text:style-name="L1">
              <text:list-item>
                <text:p text:style-name="P7">Une accroche : phrase d'entrée en matière qui interpelle l'auditeur, éveille son intérêt</text:p>
              </text:list-item>
            </text:list>
          </table:table-cell>
          <table:covered-table-cell/>
        </table:table-row>
        <table:table-row>
          <table:table-cell table:style-name="Tableau1.A2" office:value-type="string">
            <text:list xml:id="list30359493" text:continue-numbering="true" text:style-name="L1">
              <text:list-item>
                <text:p text:style-name="P7">Une problématique : la question à laquelle répondra votre exposé ! Exemple : dans quelle mesure l'humour de Franquin est contestataire ? Que conteste-t-il ?</text:p>
              </text:list-item>
            </text:list>
          </table:table-cell>
          <table:covered-table-cell/>
        </table:table-row>
        <table:table-row>
          <table:table-cell table:style-name="Tableau1.A2" office:value-type="string">
            <text:list xml:id="list30354485" text:continue-numbering="true" text:style-name="L1">
              <text:list-item>
                <text:p text:style-name="P7">La présentation brève de l'auteur</text:p>
              </text:list-item>
            </text:list>
          </table:table-cell>
          <table:covered-table-cell/>
        </table:table-row>
        <table:table-row>
          <table:table-cell table:style-name="Tableau1.A2" office:value-type="string">
            <text:list xml:id="list30371874" text:continue-numbering="true" text:style-name="L1">
              <text:list-item>
                <text:p text:style-name="P7">L'annonce du plan</text:p>
              </text:list-item>
            </text:list>
          </table:table-cell>
          <table:covered-table-cell/>
        </table:table-row>
        <table:table-row>
          <table:table-cell table:style-name="Tableau1.A2" office:value-type="string">
            <text:p text:style-name="P3">Ma conclusion contient :</text:p>
          </table:table-cell>
          <table:table-cell table:style-name="Tableau1.B2" table:number-rows-spanned="4" office:value-type="string">
            <text:p text:style-name="P1">Rédiger</text:p>
          </table:table-cell>
        </table:table-row>
        <table:table-row>
          <table:table-cell table:style-name="Tableau1.A2" office:value-type="string">
            <text:list xml:id="list30294724" text:style-name="L2">
              <text:list-item>
                <text:p text:style-name="P8">Un résumé de l'essentiel de chaque partie</text:p>
              </text:list-item>
            </text:list>
          </table:table-cell>
          <table:covered-table-cell/>
        </table:table-row>
        <table:table-row>
          <table:table-cell table:style-name="Tableau1.A2" office:value-type="string">
            <text:list xml:id="list30306420" text:style-name="L3">
              <text:list-item>
                <text:p text:style-name="P9">Une ouverture sur un thème proche / une autre œuvre du même auteur / un rapprochement avec une œuvre <text:s/>d'un autre auteur</text:p>
              </text:list-item>
            </text:list>
          </table:table-cell>
          <table:covered-table-cell/>
        </table:table-row>
        <table:table-row>
          <table:table-cell table:style-name="Tableau1.A2" office:value-type="string">
            <text:list xml:id="list30275957" text:style-name="L4">
              <text:list-item>
                <text:p text:style-name="P10">Mon avis personnel et argumenté sur l'objet d'étude et/ou l'œuvre. Je peux montrer <text:s/>ce que la lecture et l'étude de cette œuvre m'ont apporté.</text:p>
              </text:list-item>
            </text:list>
          </table:table-cell>
          <table:covered-table-cell/>
        </table:table-row>
        <table:table-row>
          <table:table-cell table:style-name="Tableau1.A2" office:value-type="string">
            <text:p text:style-name="P2">Je maîtrise la notion de contestation (au sens large de remise en question), je m'en sers dans mon exposé.</text:p>
          </table:table-cell>
          <table:table-cell table:style-name="Tableau1.B2" office:value-type="string">
            <text:p text:style-name="P1">Cours + réflexion personnelle</text:p>
          </table:table-cell>
        </table:table-row>
        <table:table-row>
          <table:table-cell table:style-name="Tableau1.A2" office:value-type="string">
            <text:p text:style-name="P2">Je maîtrise la définition de l'humour noir (+ les notions proches, l'humour absurde, l'ironie ...). Je peux montrer les principales caractéristiques de l'humour de Franquin</text:p>
          </table:table-cell>
          <table:table-cell table:style-name="Tableau1.B2" office:value-type="string">
            <text:p text:style-name="P1">Relecture du texte p 68 </text:p>
            <text:p text:style-name="P1">+ cadre p 64</text:p>
            <text:p text:style-name="P1">+ cours : fiche l'humour de Franquin </text:p>
          </table:table-cell>
        </table:table-row>
        <table:table-row>
          <table:table-cell table:style-name="Tableau1.A2" office:value-type="string">
            <text:p text:style-name="P2">Je maîtrise les différents types de comique (comique de mots, de gestes, de caractère, de situation) et la notion de satire (sociale, morale, religieuse …). Je suis capable d'utiliser ces notions dans mon analyse</text:p>
          </table:table-cell>
          <table:table-cell table:style-name="Tableau1.B2" office:value-type="string">
            <text:p text:style-name="P1">Cours (fiche l'humour de Franquin) </text:p>
            <text:p text:style-name="P1">+ Réflexion personnelle</text:p>
          </table:table-cell>
        </table:table-row>
        <table:table-row>
          <table:table-cell table:style-name="Tableau1.A2" office:value-type="string">
            <text:p text:style-name="P2">Je maîtrise le vocabulaire d'analyse de l'image (plans, angles de vue …) et je l'utilise dans mon analyse pour montrer comment la forme (l'aspect visuel) <text:s/>sert et renforce le fond (= les idées, la contestation).</text:p>
          </table:table-cell>
          <table:table-cell table:style-name="Tableau1.B2" office:value-type="string">
            <text:p text:style-name="P1">Revoir la fiche vocabulaire de l'<text:span text:style-name="T2">analyse de l'image</text:span></text:p>
          </table:table-cell>
        </table:table-row>
        <table:table-row>
          <table:table-cell table:style-name="Tableau1.A2" office:value-type="string">
            <text:p text:style-name="P2">Je peux montrer que la bande dessinée est un art alliant technique, pensée et expression. J'en maîtrise le vocabulaire et les principales caractéristiques techniques, esthétiques ...</text:p>
          </table:table-cell>
          <table:table-cell table:style-name="Tableau1.B2" office:value-type="string">
            <text:p text:style-name="P1">Lire et maîtriser les cadres « zoom » et « à savoir » (à relire dans l'édition Magnard des <text:span text:style-name="T1">Idées Noires</text:span>)</text:p>
          </table:table-cell>
        </table:table-row>
        <table:table-row>
          <table:table-cell table:style-name="Tableau1.A2" office:value-type="string">
            <text:p text:style-name="P2">Je peux montrer que Franquin critique la société de son temps mais que le recueil <text:span text:style-name="T1">Idées Noires</text:span> <text:s/>possède une <text:s/>portée universelle, constitue un discours sur la nature humaine. Ainsi cette œuvre de plus de trente ans est-elle encore d'actualité.</text:p>
          </table:table-cell>
          <table:table-cell table:style-name="Tableau1.B2" office:value-type="string">
            <text:p text:style-name="P1">Cours (passages à l'oral + guide de lecture)</text:p>
            <text:p text:style-name="P1">Réflexion personnelle</text:p>
          </table:table-cell>
        </table:table-row>
        <table:table-row>
          <table:table-cell table:style-name="Tableau1.A2" office:value-type="string">
            <text:p text:style-name="P2">J'ai un avis personnel et argumenté sur <text:span text:style-name="T1">Idées noires</text:span>. Je peux montrer à mon jury que sa lecture et son étude m'ont été profitables.</text:p>
          </table:table-cell>
          <table:table-cell table:style-name="Tableau1.B2" office:value-type="string">
            <text:p text:style-name="P1">Réflexion personnelle</text:p>
          </table:table-cell>
        </table:table-row>
        <table:table-row>
          <table:table-cell table:style-name="Tableau1.A2" office:value-type="string">
            <text:p text:style-name="P2">Je maîtrise le logiciel IMPRESS (sous OpenOffice). J'ai réalisé un diaporama clair, organisé et sobre (=sans effets superflus).</text:p>
          </table:table-cell>
          <table:table-cell table:style-name="Tableau1.B2" office:value-type="string">
            <text:p text:style-name="P1">À élaborer en binôme</text:p>
          </table:table-cell>
        </table:table-row>
      </table:table>
      <text:p text:style-name="P5"/>
      <text:p text:style-name="P6"><text:span text:style-name="T4">Pour approfondir, consultez :</text:span><text:a xlink:type="simple" xlink:href="http://ideesnoires.free.fr/"><text:span text:style-name="T4">http://ideesnoires.free.fr/</text:span></text:a><text:a xlink:type="simple" xlink:href="http://ideesnoires.free.fr/"><text:span text:style-name="T4"> <text:s/>ou <text:s text:c="2"/></text:span></text:a><text:a xlink:type="simple" xlink:href="http://ideesnoires.free.fr/"><text:span text:style-name="T4"><text:s/></text:span></text:a><text:a xlink:type="simple" xlink:href="http://ideesnoires.free.fr/"><text:span text:style-name="T4">http://www.franquin.com/in/index_in.ph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style:font-face style:name="OpenSymbol" svg:font-family="OpenSymbol"/>
    <style:font-face style:name="Tahoma1" svg:font-family="Tahom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1"/>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68cm" fo:margin-bottom="0.633cm" fo:margin-left="0.843cm" fo:margin-right="0.5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P MOREL</meta:initial-creator>
    <meta:creation-date>2012-05-08T07:22:08.55</meta:creation-date>
    <dc:date>2014-02-18T10:21:17.48</dc:date>
    <meta:editing-duration>PT1H52S</meta:editing-duration>
    <meta:editing-cycles>9</meta:editing-cycles>
    <meta:generator>OpenOffice.org/3.3$Win32 OpenOffice.org_project/330m20$Build-9567</meta:generator>
    <meta:print-date>2014-02-18T10:19:07.10</meta:print-date>
    <meta:document-statistic meta:table-count="1" meta:image-count="0" meta:object-count="0" meta:page-count="1" meta:paragraph-count="46" meta:word-count="592" meta:character-count="3600"/>
  </office:meta>
</office:document-meta>
</file>