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5B617C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Standard">
      <style:text-properties style:font-name="Verdana" fo:font-size="10pt" fo:font-weight="bold" style:font-size-asian="10pt" style:font-weight-asian="bold" style:font-weight-complex="bold"/>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weight-complex="bold"/>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style:font-name="Verdana" fo:font-size="10pt" fo:language="none" fo:country="none" fo:font-weight="bold" style:font-size-asian="10pt" style:language-asian="none" style:country-asian="none" style:font-weight-asian="bold" style:font-weight-complex="bold"/>
    </style:style>
    <style:style style:name="P7" style:family="paragraph" style:parent-style-name="Standard">
      <style:text-properties style:font-name="Verdana" fo:font-size="10pt" style:font-size-asian="10pt"/>
    </style:style>
    <style:style style:name="P8" style:family="paragraph" style:parent-style-name="Standard">
      <style:paragraph-properties fo:text-align="justify" style:justify-single-word="false"/>
      <style:text-properties style:font-name="Verdana" fo:font-size="10pt" style:font-size-asian="10pt"/>
    </style:style>
    <style:style style:name="P9" style:family="paragraph" style:parent-style-name="Standard">
      <style:text-properties style:font-name="Verdana" fo:font-size="10pt" style:font-size-asian="10pt" style:font-weight-complex="bold"/>
    </style:style>
    <style:style style:name="P10" style:family="paragraph" style:parent-style-name="Standard">
      <style:paragraph-properties fo:text-align="justify" style:justify-single-word="false"/>
      <style:text-properties style:font-name="Verdana" fo:font-size="10pt" style:font-size-asian="10pt" style:font-weight-complex="bold"/>
    </style:style>
    <style:style style:name="P11" style:family="paragraph" style:parent-style-name="Standard">
      <style:paragraph-properties>
        <style:tab-stops>
          <style:tab-stop style:position="0cm"/>
        </style:tab-stops>
      </style:paragraph-properties>
      <style:text-properties style:font-name="Verdana" fo:font-size="10pt" style:font-size-asian="10pt"/>
    </style:style>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0cm"/>
        </style:tab-stops>
      </style:paragraph-properties>
    </style:style>
    <style:style style:name="P14" style:family="paragraph" style:parent-style-name="Standard" style:list-style-name="WW8Num1">
      <style:paragraph-properties fo:margin-left="1.27cm" fo:margin-right="0cm" fo:text-align="justify" style:justify-single-word="false" fo:text-indent="-0.635cm" style:auto-text-indent="false"/>
    </style:style>
    <style:style style:name="P15" style:family="paragraph" style:parent-style-name="Standard" style:list-style-name="WW8Num1">
      <style:paragraph-properties fo:margin-left="1.27cm" fo:margin-right="0cm" fo:text-align="justify" style:justify-single-word="false" fo:text-indent="-0.635cm" style:auto-text-indent="false"/>
      <style:text-properties style:font-name="Verdana" fo:font-size="10pt" style:font-size-asian="10pt" style:font-weight-complex="bold"/>
    </style:style>
    <style:style style:name="P16" style:family="paragraph" style:parent-style-name="Standard">
      <style:paragraph-properties fo:margin-left="0cm" fo:margin-right="0cm" fo:text-indent="1.249cm" style:auto-text-indent="false"/>
      <style:text-properties style:font-name="Verdana" fo:font-size="10pt" style:font-size-asian="10pt"/>
    </style:style>
    <style:style style:name="P17" style:family="paragraph" style:parent-style-name="Standard">
      <style:paragraph-properties fo:margin-left="0cm" fo:margin-right="0cm" fo:text-indent="1.249cm" style:auto-text-indent="false"/>
      <style:text-properties style:font-name="Verdana" fo:font-size="10pt" style:font-size-asian="10pt" style:font-weight-complex="bold"/>
    </style:style>
    <style:style style:name="P18"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weight-complex="bold"/>
    </style:style>
    <style:style style:name="P19" style:family="paragraph" style:parent-style-name="Standard" style:list-style-name="WW8Num2">
      <style:paragraph-properties fo:margin-left="2.514cm" fo:margin-right="0cm" fo:text-indent="-0.635cm" style:auto-text-indent="false"/>
    </style:style>
    <style:style style:name="P20" style:family="paragraph" style:parent-style-name="Standard" style:list-style-name="WW8Num2">
      <style:paragraph-properties fo:margin-left="2.514cm" fo:margin-right="0cm" fo:text-indent="-0.635cm" style:auto-text-indent="false"/>
      <style:text-properties style:font-name="Verdana" fo:font-size="10pt" style:font-size-asian="10pt"/>
    </style:style>
    <style:style style:name="P21" style:family="paragraph" style:parent-style-name="Standard" style:list-style-name="WW8Num3">
      <style:paragraph-properties fo:margin-left="2.514cm" fo:margin-right="0cm" fo:text-indent="-0.635cm" style:auto-text-indent="false"/>
      <style:text-properties style:font-name="Verdana" fo:font-size="10pt" style:font-size-asian="10pt"/>
    </style:style>
    <style:style style:name="P22" style:family="paragraph" style:parent-style-name="Standard">
      <style:paragraph-properties fo:margin-left="-0.318cm" fo:margin-right="0cm" fo:text-indent="0cm" style:auto-text-indent="false"/>
      <style:text-properties style:font-name="Verdana" fo:font-size="10pt" style:font-size-asian="10pt"/>
    </style:style>
    <style:style style:name="P23" style:family="paragraph" style:parent-style-name="Standard">
      <style:paragraph-properties fo:margin-left="-0.318cm" fo:margin-right="0cm" fo:text-indent="0cm" style:auto-text-indent="false">
        <style:tab-stops>
          <style:tab-stop style:position="0cm"/>
        </style:tab-stops>
      </style:paragraph-properties>
    </style:style>
    <style:style style:name="P24" style:family="paragraph" style:parent-style-name="Standard">
      <style:paragraph-properties fo:margin-left="-0.25cm" fo:margin-right="0cm" fo:text-indent="0cm" style:auto-text-indent="false">
        <style:tab-stops>
          <style:tab-stop style:position="0cm"/>
        </style:tab-stops>
      </style:paragraph-properties>
    </style:style>
    <style:style style:name="P25" style:family="paragraph" style:parent-style-name="Standard">
      <style:paragraph-properties fo:margin-left="-0.25cm" fo:margin-right="0cm" fo:text-indent="0cm" style:auto-text-indent="false">
        <style:tab-stops>
          <style:tab-stop style:position="0cm"/>
        </style:tab-stops>
      </style:paragraph-properties>
      <style:text-properties style:font-name="Verdana" fo:font-size="10pt" style:font-size-asian="10pt"/>
    </style:style>
    <style:style style:name="P26" style:family="paragraph" style:parent-style-name="Standard">
      <style:paragraph-properties fo:margin-left="-0.25cm" fo:margin-right="0cm" fo:text-indent="0cm" style:auto-text-indent="false">
        <style:tab-stops>
          <style:tab-stop style:position="0cm"/>
        </style:tab-stops>
      </style:paragraph-properties>
      <style:text-properties style:font-name="Verdana" fo:font-size="10pt" fo:font-weight="bold" style:font-size-asian="10pt" style:font-weight-asian="bold" style:font-weight-complex="bold"/>
    </style:style>
    <style:style style:name="P27" style:family="paragraph" style:parent-style-name="Text_20_body">
      <style:paragraph-properties>
        <style:tab-stops>
          <style:tab-stop style:position="0cm"/>
        </style:tab-stops>
      </style:paragraph-properties>
    </style:style>
    <style:style style:name="P28" style:family="paragraph" style:parent-style-name="Text_20_body">
      <style:paragraph-properties fo:margin-left="-0.318cm" fo:margin-right="0cm" fo:text-indent="0cm" style:auto-text-indent="false"/>
    </style:style>
    <style:style style:name="P29" style:family="paragraph" style:parent-style-name="Title" style:master-page-name="Standard">
      <style:paragraph-properties style:page-number="auto"/>
      <style:text-properties fo:font-size="12pt" style:font-size-asian="12pt"/>
    </style:style>
    <style:style style:name="P30" style:family="paragraph" style:parent-style-name="Corps_20_de_20_texte_20_2">
      <style:paragraph-properties fo:text-align="center" style:justify-single-word="false"/>
    </style:style>
    <style:style style:name="P31" style:family="paragraph" style:parent-style-name="Corps_20_de_20_texte_20_2">
      <style:paragraph-properties fo:text-align="center" style:justify-single-word="false"/>
      <style:text-properties fo:font-size="10pt" style:text-underline-style="solid" style:text-underline-width="auto" style:text-underline-color="font-color" style:font-size-asian="10pt"/>
    </style:style>
    <style:style style:name="P32" style:family="paragraph" style:parent-style-name="Corps_20_de_20_texte_20_2">
      <style:paragraph-properties fo:text-align="center" style:justify-single-word="false"/>
      <style:text-properties fo:font-size="10pt" fo:font-weight="normal" style:font-size-asian="10pt" style:font-weight-asian="normal" style:font-size-complex="10pt"/>
    </style:style>
    <style:style style:name="P33" style:family="paragraph" style:parent-style-name="Footer">
      <style:paragraph-properties fo:text-align="end" style:justify-single-word="false"/>
    </style:style>
    <style:style style:name="P34" style:family="paragraph">
      <style:paragraph-properties fo:text-align="center" style:writing-mode="lr-tb"/>
      <style:text-properties fo:font-size="24pt"/>
    </style:style>
    <style:style style:name="T1" style:family="text">
      <style:text-properties fo:font-size="10pt" style:text-underline-style="solid" style:text-underline-width="auto" style:text-underline-color="font-color" style:font-size-asian="10pt"/>
    </style:style>
    <style:style style:name="T2" style:family="text">
      <style:text-properties fo:font-size="10pt" style:font-size-asian="10pt" style:font-size-complex="10pt" text:display="none"/>
    </style:style>
    <style:style style:name="T3" style:family="text">
      <style:text-properties style:font-name="Verdana" fo:font-size="10pt" fo:font-weight="bold" style:font-size-asian="10pt" style:font-weight-asian="bold" style:font-weight-complex="bold"/>
    </style:style>
    <style:style style:name="T4" style:family="text">
      <style:text-properties style:font-name="Verdana" fo:font-size="10pt" style:font-size-asian="10pt"/>
    </style:style>
    <style:style style:name="T5" style:family="text">
      <style:text-properties style:font-name="Verdana" fo:font-size="10pt" style:font-size-asian="10pt" style:font-weight-complex="bold"/>
    </style:style>
    <style:style style:name="T6" style:family="text">
      <style:text-properties style:font-name="Verdana" fo:font-size="10pt" style:text-underline-style="solid" style:text-underline-width="auto" style:text-underline-color="font-color" style:font-size-asian="10pt"/>
    </style:style>
    <style:style style:name="T7"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8"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rticiper au concours ONISEP</text:p>
      <text:p text:style-name="P2">« Valider le B2i en découvrant les métiers de l’informatique »</text:p>
      <text:p text:style-name="P2"/>
      <text:p text:style-name="P2">Rencontre avec Laurent Arnoux, assistant technique en informatique et toute son équipe le jeudi 11 décembre 2008</text:p>
      <text:p text:style-name="P2"/>
      <text:p text:style-name="P6"><draw:line text:anchor-type="char" draw:z-index="0" draw:style-name="gr1" draw:text-style-name="P34" svg:x1="6.35cm" svg:y1="0.088cm" svg:x2="10.16cm" svg:y2="0.088cm"><text:p/></draw:line></text:p>
      <text:p text:style-name="P4"/>
      <text:p text:style-name="P31"/>
      <text:p text:style-name="P30"><text:span text:style-name="T1">Questions posées par Anaïs et Océane - M Caron, professeur</text:span></text:p>
      <text:p text:style-name="P32"/>
      <text:p text:style-name="P32"/>
      <text:p text:style-name="P5">1 Quel est le statut juridique du chantier d’insertion par l’informatique ?</text:p>
      <text:p text:style-name="P8"><text:tab/>C’est une association loi 1901 crée par les restaurants du cœur. C’était une des premières initiatives proposées par Coluche. Il s’agit d’aider les gens de façon intelligente, de leur redonner une certaine dignité grâce au travail, d’où les chantiers d’insertion.</text:p>
      <text:p text:style-name="P5"/>
      <text:p text:style-name="P5">2. Combien de personnes travaillent au chantier d’insertion ?</text:p>
      <text:p text:style-name="P12"><text:span text:style-name="T3"><text:tab/></text:span><text:span text:style-name="T5">12 personnes qui ont des contrats de travail d’une durée de 6 mois :</text:span></text:p>
      <text:list xml:id="list42674788" text:style-name="WW8Num1">
        <text:list-item>
          <text:p text:style-name="P14"><text:span text:style-name="T5">8 personnes qui sortent du dispositif RMI et qui sont en Contrat d’avenir (26 heures par semaine)</text:span></text:p>
        </text:list-item>
        <text:list-item>
          <text:p text:style-name="P14"><text:span text:style-name="T5">3 personnes qui sont travailleur handicapé, envoyé par CAP Emploi et qui ont signé aussi un contrat d’avenir (26 heures par mois)</text:span></text:p>
        </text:list-item>
        <text:list-item>
          <text:p text:style-name="P15">1 personne qui est sur un dispositif CAE (20 heures par semaine), envoyé par la mission locale qui s’occupe des jeunes.</text:p>
        </text:list-item>
      </text:list>
      <text:p text:style-name="P5"/>
      <text:p text:style-name="P5">3. Qui apporte les financements ?</text:p>
      <text:p text:style-name="P18">Les financements sont apportés essentiellement par le Conseil général qui paye les contrats d’avenir et les CAE.</text:p>
      <text:p text:style-name="P17"/>
      <text:p text:style-name="P3"/>
      <text:p text:style-name="P30"><text:span text:style-name="T1">Questions posées par Amaël et Laura - M Caron, professeur</text:span></text:p>
      <text:p text:style-name="P4"/>
      <text:p text:style-name="P4"/>
      <text:p text:style-name="P3">4. Quelle est votre formation ?</text:p>
      <text:p text:style-name="P12"><text:span text:style-name="T3"><text:tab/></text:span><text:span text:style-name="T5">A l’origine, j’avais une formation d’ouvrier paysagiste, j’ai fait depuis une reconversion à l’AFPA. </text:span></text:p>
      <text:p text:style-name="P9"/>
      <text:p text:style-name="P3">5. Pourquoi avez-vous choisi de travailler ici ?</text:p>
      <text:p text:style-name="P12"><text:span text:style-name="T5"><text:tab/>Car j’ai moi-même été stagiaire dans un chantier d’insertion et j’ai toujours été sensible à la relation humaine, « j’aime bien aider les gens ».</text:span></text:p>
      <text:p text:style-name="P9"/>
      <text:p text:style-name="P3">6. Quel est votre emploi du temps type ?</text:p>
      <text:p text:style-name="P12"><text:span text:style-name="T5"><text:tab/>Du lundi au vendredi de 8h à 12h puis de 13h à 17h (contrat de 35h). Les lundi, mardi, mercredi et jeudi je suis la plupart du temps dans la salle de reconditionnement pour former et encadrer les salariés d’un point de vu technique mais aussi social. Je vais aussi dans mon bureau afin de démarcher pour trouver du matériel informatique mais aussi pour vendre les PC que l’on a reconditionné (à des associations ou à des écoles). Je me réserve le vendredi (les salariés ne travaillent pas ce jour la) pour faire le « débriefing » avec l’encadrante sociale du chantier d’insertion.</text:span></text:p>
      <text:p text:style-name="P10"/>
      <text:p text:style-name="P5">7. Quelles sont vos principales satisfactions ? Insatisfactions ?</text:p>
      <text:p text:style-name="P10"><text:tab/>Ma grande satisfaction est de travailler sur l’aspect humain : redonner le sourire, la dignité à des gens brisés par la vie, la santé...</text:p>
      <text:p text:style-name="P4"/>
      <text:p text:style-name="P4"/>
      <text:p text:style-name="P4"/>
      <text:p text:style-name="P4"/>
      <text:p text:style-name="P4"/>
      <text:p text:style-name="P30"><text:soft-page-break/><text:span text:style-name="T1">Questions posées par Jenny et Kévin - Me Joubert, professeure documentaliste</text:span></text:p>
      <text:p text:style-name="P7"/>
      <text:p text:style-name="P7"/>
      <text:p text:style-name="Standard"><text:span text:style-name="T3">8. Combien de personnes accueillez-vous et formez-vous par mois ?</text:span></text:p>
      <text:p text:style-name="Standard"><text:span text:style-name="T4"><text:tab/>En général, 12 personnes travaillent sur le chantier de réinsertion avec un contrat de 6 mois.</text:span></text:p>
      <text:p text:style-name="P7">Quelquefois 11 : Car des personnes peuvent sortir du chantier en cours pour des raisons diverses : obtention d’un emploi, d’une formation, raisons de santé.. etc,. Il faut 2 mois d’attente avant que de nouvelles soient intégrées à cause des délais administratifs d’acceptation des dossiers.</text:p>
      <text:p text:style-name="P7"/>
      <text:p text:style-name="Standard"><text:span text:style-name="T3">9. Quel est le profil-type des employés que vous encadrez ?</text:span></text:p>
      <text:list xml:id="list42696065" text:style-name="WW8Num2">
        <text:list-item>
          <text:p text:style-name="P20">8 personnes entrent dans le dispositif RMI. En général, elles n’ont pas de voiture, pas de permis, pas d’ordinateur. </text:p>
        </text:list-item>
        <text:list-item>
          <text:p text:style-name="P19"><text:span text:style-name="T4">3 personnes sont handicapées</text:span></text:p>
        </text:list-item>
      </text:list>
      <text:p text:style-name="P7">La moyenne d’âge est de 45 ans. 95% n’ont jamais touché à un ordinateur.</text:p>
      <text:p text:style-name="P7">Certains(nes) n’ont pas travaillé depuis des années, ou avaient des problèmes de santé, ou étaient très isolés, sans aucun contact social.</text:p>
      <text:p text:style-name="P7"/>
      <text:p text:style-name="Standard"><text:span text:style-name="T3">10. Est-ce que les employés ont une tenue de travail spécifique ?</text:span></text:p>
      <text:p text:style-name="P7"><text:tab/>Oui : une blouse blanche et des chaussures de sécurité.</text:p>
      <text:p text:style-name="P7"/>
      <text:p text:style-name="Standard"><text:span text:style-name="T3">11. Quelles sont les règles de sécurité qu’ils doivent respecter ?</text:span></text:p>
      <text:p text:style-name="P7"><text:tab/>Quand ils travaillent sur un ordinateur : débrancher l’unité centrale/ Ne pas ouvrir les écrans.</text:p>
      <text:p text:style-name="P7"/>
      <text:p text:style-name="Text_20_body">12. Quel objectif s’est donné le « chantier d’insertion » pour les personnes que vous accueillez ? </text:p>
      <text:p text:style-name="P16">Avoir une sortie positive : être capable de trouver un travail ou une formation professionnelle…Une personne plus âgée peut rattraper des annuités pour sa retraite…</text:p>
      <text:p text:style-name="Standard"><text:span text:style-name="T4"><text:s/></text:span><text:span text:style-name="T6">Dans tous les cas, avoir retrouvé le sens du relationnel.</text:span></text:p>
      <text:p text:style-name="P7"/>
      <text:p text:style-name="P7"/>
      <text:p text:style-name="P1"><text:span text:style-name="T7">Questions posées par </text:span><text:span text:style-name="T8">Angélique et Ludivine - Me Joubert Professeure </text:span></text:p>
      <text:p text:style-name="P7"/>
      <text:p text:style-name="P7"/>
      <text:p text:style-name="Text_20_body">13. Qui vous donne les ordinateurs ?</text:p>
      <text:p text:style-name="P16">70 à 80 partenaires tels que : TF1- Fr3- Airbus- Microsoft- Les transports Graveleau- Le Crédit Agricole…on ne peut les citer tous. Plus des particuliers, qui font des dons.</text:p>
      <text:p text:style-name="P7"/>
      <text:p text:style-name="Text_20_body">14. Combien avez-vous d’ordinateurs en stock et qui sont en attente d’une seconde vie ?</text:p>
      <text:p text:style-name="P16">500 à 600 sont en stock et 60 à 70% du matériel est reconditionné.</text:p>
      <text:p text:style-name="P7"/>
      <text:p text:style-name="Text_20_body">15. Combien d’ordinateurs reconditionnez-vous par semaine, par mois, par an ?<text:tab/></text:p>
      <text:list xml:id="list42668921" text:style-name="WW8Num3">
        <text:list-item>
          <text:p text:style-name="P21">25 ordinateurs par mois </text:p>
        </text:list-item>
        <text:list-item>
          <text:p text:style-name="P21">300 par an</text:p>
        </text:list-item>
        <text:list-item>
          <text:p text:style-name="P21">+ le SAV qui revient après 2 ou 3 mois.</text:p>
        </text:list-item>
      </text:list>
      <text:p text:style-name="P7"/>
      <text:p text:style-name="P28">16. <text:s/>Quel est le chiffre d’affaires du chantier ?</text:p>
      <text:p text:style-name="P22"><text:tab/>-----</text:p>
      <text:p text:style-name="P22"/>
      <text:p text:style-name="P28">17. A qui vendez-vous les ordinateurs reconditionnés ?</text:p>
      <text:p text:style-name="P22"><text:tab/>A des associations, à des écoles. </text:p>
      <text:p text:style-name="P22">Les employés, sous certaines conditions, peuvent acheter un ordinateur qu’ils ont reconditionné eux-mêmes.</text:p>
      <text:p text:style-name="P22"/>
      <text:p text:style-name="P23"><text:span text:style-name="T3">18. Quel est le prix de vente pour un ordinateur complet ?</text:span></text:p>
      <text:p text:style-name="P25"><text:tab/><text:tab/> Prix de vente par unité : 60€</text:p>
      <text:p text:style-name="P25"><text:tab/><text:tab/>Les employés qui ont reconditionné un ordinateur l’achètent à 35€.</text:p>
      <text:p text:style-name="P25"/>
      <text:p text:style-name="Text_20_body_20_indent"><text:soft-page-break/>19. <text:s text:c="2"/>Peut-on parler de politique de développement durable <text:s/>au chantier d’insertion ?</text:p>
      <text:p text:style-name="P25"><text:tab/><text:tab/>Ce n’est pas évident aujourd’hui.</text:p>
      <text:p text:style-name="P24"><text:span text:style-name="T4">Les ordinateurs sont dépouillés d’un certain nombre de petits composants comme, par exemple, <text:s/>les cartes-mère, les cartes - mémoire qui sont envoyées au chantier d’insertion à Plaisir.</text:span></text:p>
      <text:p text:style-name="P25"><text:s/>Mais il est très difficile de parler de recyclage : les écrans hors d’usage, par exemple, partent à la déchetterie avec un maximum de 15/ mois.</text:p>
      <text:p text:style-name="P25"/>
      <text:p text:style-name="Text_20_body_20_indent">20. <text:s/>Comment se déroule le « dépouillement » des ordinateurs, le tri ?</text:p>
      <text:p text:style-name="P25"><text:tab/>il y a 2 salles : la salle de reconditionnement, la salle des stocks.</text:p>
      <text:p text:style-name="P11"><text:tab/>Quand l’ordinateur arrive, on le démonte et on le teste. Beaucoup d’éléments sont récupérés, triés et rangés dans la salle des stocks.</text:p>
      <text:p text:style-name="P25"><text:tab/>Ce qui est jeté sont les éléments qui ne peuvent vraiment pas fonctionner.</text:p>
      <text:p text:style-name="P25"/>
      <text:p text:style-name="Text_20_body_20_indent">21. Quelles sont les parties de l’ordinateur que vous récupérez et à qui on offre une seconde chance ? Quelles sont les parties que vous ne pouvez pas récupérer ?</text:p>
      <text:p text:style-name="P25"><text:tab/><text:tab/>cf les réponses sur la fiche/ schéma des différents composants de l’ordinateur.</text:p>
      <text:p text:style-name="P26"/>
      <text:p text:style-name="P24"><text:span text:style-name="T3">22. Quels sont les outils de diagnostic utilisés pour tester un disque dur, par exemple ?</text:span></text:p>
      <text:p text:style-name="P25"><text:tab/><text:tab/>Pour être de nouveau utilisé, le disque dur doit satisfaire aux 3 étapes suivantes : </text:p>
      <text:p text:style-name="P25"><text:tab/><text:tab/>1/ On écoute le disque dur : s’il produit certains bruits anormaux, il est hors d’usage.</text:p>
      <text:p text:style-name="P25"><text:tab/><text:tab/>2/ Le disque dur porte les informations de celui qui l’a utilisé et qui doivent être effacées ; ce procédé s’appelle l’érasage. Si le disque dur ne peut être érasé, il est également hors d’usage.</text:p>
      <text:p text:style-name="P24"><text:span text:style-name="T4"><text:tab/><text:tab/>3/ Enfin, le disque dur érasé doit être capable de recevoir le nouveau système d’exploitation choisi, par exemple Windows XP pro. S’il ne le peut pas, il est également hors d’usage.</text:span></text:p>
      <text:p text:style-name="P11"/>
      <text:p text:style-name="P27">23. Quels sont les programmes et logiciels que vous installez sur chaque poste informatique reconditionné et destiné à la vente ?</text:p>
      <text:p text:style-name="P11"><text:tab/>Le système d’exploitation : Windows 2000 ou Windows XP pro pour les écoles.</text:p>
      <text:p text:style-name="P11"><text:tab/>Pack Office pour les associations et les Resto du cœur.</text:p>
      <text:p text:style-name="P13"><text:span text:style-name="T4"><text:tab/>Norton antivirus sur tous.</text:span><text:bookmark-start text:name="_PictureBullets"/><text:span text:style-name="T2"><draw:frame draw:style-name="fr1" draw:name="images1" text:anchor-type="as-char" svg:width="0.397cm" svg:height="0.397cm" draw:z-index="0"><draw:image xlink:href="Pictures/100002000000000F0000000F5B617C52.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Verdana" fo:font-size="10pt" fo:font-weight="bold" style:font-size-asian="10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Verdana" fo:font-size="10pt"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style:font-name="Verdana"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25cm" fo:margin-right="0cm" fo:text-indent="0cm" style:auto-text-indent="false">
        <style:tab-stops>
          <style:tab-stop style:position="0cm"/>
        </style:tab-stops>
      </style:paragraph-properties>
      <style:text-properties style:font-name="Verdana" fo:font-size="10pt" fo:font-weight="bold" style:font-size-asian="10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1.501cm" fo:margin-bottom="1.249cm" fo:margin-left="2.499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3cm" fo:margin-top="0.654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text:span text:style-name="MT1"> sur </text:span><text:span text:style-name="M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ciper au concours ONISEP</dc:title>
    <meta:initial-creator>JOUBERT</meta:initial-creator>
    <meta:creation-date>2009-01-11T23:21:00</meta:creation-date>
    <dc:creator>CARON</dc:creator>
    <dc:date>2009-01-14T00:01:00</dc:date>
    <meta:editing-cycles>17</meta:editing-cycles>
    <meta:editing-duration>PT00H39M00S</meta:editing-duration>
    <meta:document-statistic meta:table-count="0" meta:image-count="1" meta:object-count="0" meta:page-count="3" meta:paragraph-count="75" meta:word-count="1175" meta:character-count="6956"/>
    <meta:generator>OpenOffice.org/3.0$Win32 OpenOffice.org_project/300m9$Build-9358</meta:generator>
  </office:meta>
</office:document-meta>
</file>