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2.974cm"/>
    </style:style>
    <style:style style:name="co10" style:family="table-column">
      <style:table-column-properties fo:break-before="auto" style:column-width="3.085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9pt" style:language-asian="en" style:country-asian="US" style:font-style-asian="normal" style:font-weight-asian="bold" style:font-name-complex="Times New Roman" style:font-size-complex="5.09999990463257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9pt" style:language-asian="en" style:country-asian="US" style:font-style-asian="normal" style:font-weight-asian="bold" style:font-name-complex="Times New Roman" style:font-size-complex="5.09999990463257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ca" fo:country="ES" fo:font-style="normal" fo:text-shadow="none" style:text-underline-style="none" fo:font-weight="normal" style:text-und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en" fo:country="US" fo:text-shadow="none" style:text-underline-style="none" style:text-underline-mode="continuous" style:text-line-through-mode="continuous" style:font-name-asian="Times New Roman" style:font-size-asian="12pt" style:language-asian="en" style:country-asian="US" style:font-name-complex="Times New Roman" style:font-size-complex="12pt" style:language-complex="en" style:country-complex="US" style:text-emphasize="none" style:font-relief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1"/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9pt" style:language-asian="en" style:country-asian="US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 style:data-style-name="N11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9pt" style:language-asian="en" style:country-asian="US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9pt" style:language-asian="en" style:country-asian="US" style:font-style-asian="normal" style:font-weight-asian="bold" style:font-name-complex="Times New Roman" style:font-size-complex="5.09999990463257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style:text-underline-mode="continuous" style:text-line-through-mode="continuous" style:font-name-asian="Times New Roman" style:font-size-asian="9pt" style:language-asian="en" style:country-asian="US" style:font-style-asian="normal" style:font-name-complex="Times New Roman" style:font-size-complex="5.09999990463257pt" style:language-complex="en" style:country-complex="US" style:font-style-complex="normal" style:text-emphasize="none" style:font-relief="none"/>
    </style:style>
    <style:style style:name="gr1" style:family="graphic">
      <style:graphic-properties draw:ole-draw-aspect="1"/>
    </style:style>
    <style:style style:name="T1" style:family="text">
      <style:text-properties fo:language="fr" fo:country="FR"/>
    </style:style>
  </office:automatic-styles>
  <office:body>
    <office:spreadsheet>
      <table:table table:name="2006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2"/>
        <table:table-column table:style-name="co13" table:number-columns-repeated="7" table:default-cell-style-name="Default"/>
        <table:table-column table:style-name="co13" table:default-cell-style-name="ce13"/>
        <table:table-row table:style-name="ro1">
          <table:table-cell table:style-name="ce1"/>
          <table:table-cell table:style-name="Default" table:number-columns-repeated="3"/>
          <table:table-cell table:style-name="ce11" office:value-type="string" table:number-columns-spanned="5" table:number-rows-spanned="1">
            <text:p>L'accidentologie des départements</text:p>
          </table:table-cell>
          <table:covered-table-cell table:number-columns-repeated="3" table:style-name="Default"/>
          <table:covered-table-cell/>
          <table:table-cell table:number-columns-repeated="2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ce2"/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3">
          <table:table-cell table:style-name="ce3" office:value-type="string" table:number-columns-spanned="6" table:number-rows-spanned="1">
            <text:p>Vous trouverez ci-dessous les données départementales relatives aux accidents survenus en France en 2006 <text:s text:c="42"/>(Source : www.securiteroutiere.equipement.gouv.fr)</text:p>
          </table:table-cell>
          <table:covered-table-cell table:number-columns-repeated="2" table:style-name="Default"/>
          <table:covered-table-cell table:style-name="ce4"/>
          <table:covered-table-cell table:number-columns-repeated="2" table:style-name="Default"/>
          <table:table-cell table:style-name="Default" table:number-columns-repeated="2"/>
          <table:table-cell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15"/>
          <table:table-cell table:style-name="Default"/>
        </table:table-row>
        <table:table-row table:style-name="ro2">
          <table:table-cell table:style-name="ce4"/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Default"/>
          <table:table-cell/>
          <table:table-cell table:style-name="ce4"/>
          <table:table-cell table:number-columns-repeated="3"/>
          <table:table-cell table:style-name="ce4"/>
          <table:table-cell/>
          <table:table-cell table:style-name="Default"/>
        </table:table-row>
        <table:table-row table:style-name="ro2">
          <table:table-cell table:style-name="Default" table:number-columns-repeated="4"/>
          <table:table-cell table:style-name="ce12"/>
          <table:table-cell table:style-name="Default" table:number-columns-repeated="2"/>
          <table:table-cell table:number-columns-repeated="7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table:style-name="ce5" office:value-type="string">
            <text:p>Départements</text:p>
          </table:table-cell>
          <table:table-cell table:style-name="ce5" office:value-type="string">
            <text:p>Nombres d'accidents</text:p>
          </table:table-cell>
          <table:table-cell table:style-name="ce5" office:value-type="string">
            <text:p>Nombres de tués</text:p>
          </table:table-cell>
          <table:table-cell table:style-name="ce5" office:value-type="string">
            <text:p>Nombres de blessés</text:p>
          </table:table-cell>
          <table:table-cell table:style-name="ce12" office:value-type="string">
            <text:p>FREQUENCE d'accident</text:p>
          </table:table-cell>
          <table:table-cell table:style-name="Default" office:value-type="string">
            <text:p>Frequence de tué</text:p>
          </table:table-cell>
          <table:table-cell table:style-name="Default"/>
          <table:table-cell table:number-columns-repeated="7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antal 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table:formula="oooc:=[.B7]/[.B$103]" office:value-type="percentage" office:value="0.00120783473832323">
            <text:p>0,12%</text:p>
          </table:table-cell>
          <table:table-cell table:formula="oooc:=[.C7]/[.C$103]" office:value-type="percentage" office:value="0.00403482692716076">
            <text:p>0,40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Lozère </text:p>
          </table:table-cell>
          <table:table-cell office:value-type="float" office:value="116">
            <text:p>116</text:p>
          </table:table-cell>
          <table:table-cell office:value-type="float" office:value="12">
            <text:p>12</text:p>
          </table:table-cell>
          <table:table-cell office:value-type="float" office:value="154">
            <text:p>154</text:p>
          </table:table-cell>
          <table:table-cell table:formula="oooc:=[.B8]/[.B$103]" office:value-type="percentage" office:value="0.00144442092418035">
            <text:p>0,14%</text:p>
          </table:table-cell>
          <table:table-cell table:formula="oooc:=[.C8]/[.C$103]" office:value-type="percentage" office:value="0.00254831174346995">
            <text:p>0,25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reuse 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151">
            <text:p>151</text:p>
          </table:table-cell>
          <table:table-cell table:formula="oooc:=[.B9]/[.B$103]" office:value-type="percentage" office:value="0.00150668044677433">
            <text:p>0,15%</text:p>
          </table:table-cell>
          <table:table-cell table:formula="oooc:=[.C9]/[.C$103]" office:value-type="percentage" office:value="0.00403482692716076">
            <text:p>0,40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riège 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179">
            <text:p>179</text:p>
          </table:table-cell>
          <table:table-cell table:formula="oooc:=[.B10]/[.B$103]" office:value-type="percentage" office:value="0.00168100711003748">
            <text:p>0,17%</text:p>
          </table:table-cell>
          <table:table-cell table:formula="oooc:=[.C10]/[.C$103]" office:value-type="percentage" office:value="0.00297303036738161">
            <text:p>0,30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Lot </text:p>
          </table:table-cell>
          <table:table-cell office:value-type="float" office:value="138">
            <text:p>138</text:p>
          </table:table-cell>
          <table:table-cell office:value-type="float" office:value="17">
            <text:p>17</text:p>
          </table:table-cell>
          <table:table-cell office:value-type="float" office:value="160">
            <text:p>160</text:p>
          </table:table-cell>
          <table:table-cell table:formula="oooc:=[.B11]/[.B$103]" office:value-type="percentage" office:value="0.00171836282359387">
            <text:p>0,17%</text:p>
          </table:table-cell>
          <table:table-cell table:formula="oooc:=[.C11]/[.C$103]" office:value-type="percentage" office:value="0.0036101083032491">
            <text:p>0,36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-<text:span text:style-name="T1">Saône</text:span> </text:p>
          </table:table-cell>
          <table:table-cell office:value-type="float" office:value="142">
            <text:p>142</text:p>
          </table:table-cell>
          <table:table-cell office:value-type="float" office:value="19">
            <text:p>19</text:p>
          </table:table-cell>
          <table:table-cell office:value-type="float" office:value="189">
            <text:p>189</text:p>
          </table:table-cell>
          <table:table-cell table:formula="oooc:=[.B12]/[.B$103]" office:value-type="percentage" office:value="0.00176817044166905">
            <text:p>0,18%</text:p>
          </table:table-cell>
          <table:table-cell table:formula="oooc:=[.C12]/[.C$103]" office:value-type="percentage" office:value="0.00403482692716076">
            <text:p>0,40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Jura </text:p>
          </table:table-cell>
          <table:table-cell office:value-type="float" office:value="145">
            <text:p>145</text:p>
          </table:table-cell>
          <table:table-cell office:value-type="float" office:value="37">
            <text:p>37</text:p>
          </table:table-cell>
          <table:table-cell office:value-type="float" office:value="197">
            <text:p>197</text:p>
          </table:table-cell>
          <table:table-cell table:formula="oooc:=[.B13]/[.B$103]" office:value-type="percentage" office:value="0.00180552615522544">
            <text:p>0,18%</text:p>
          </table:table-cell>
          <table:table-cell table:formula="oooc:=[.C13]/[.C$103]" office:value-type="percentage" office:value="0.00785729454236568">
            <text:p>0,79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Mayenne </text:p>
          </table:table-cell>
          <table:table-cell office:value-type="float" office:value="165">
            <text:p>165</text:p>
          </table:table-cell>
          <table:table-cell office:value-type="float" office:value="29">
            <text:p>29</text:p>
          </table:table-cell>
          <table:table-cell office:value-type="float" office:value="217">
            <text:p>217</text:p>
          </table:table-cell>
          <table:table-cell table:formula="oooc:=[.B14]/[.B$103]" office:value-type="percentage" office:value="0.00205456424560136">
            <text:p>0,21%</text:p>
          </table:table-cell>
          <table:table-cell table:formula="oooc:=[.C14]/[.C$103]" office:value-type="percentage" office:value="0.00615842004671905">
            <text:p>0,62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table:style-name="ce7" office:value-type="string">
            <text:p>Territoire de Belfort 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206">
            <text:p>206</text:p>
          </table:table-cell>
          <table:table-cell table:formula="oooc:=[.B15]/[.B$103]" office:value-type="percentage" office:value="0.00210437186367655">
            <text:p>0,21%</text:p>
          </table:table-cell>
          <table:table-cell table:formula="oooc:=[.C15]/[.C$103]" office:value-type="percentage" office:value="0.00127415587173498">
            <text:p>0,13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rdennes </text:p>
          </table:table-cell>
          <table:table-cell office:value-type="float" office:value="189">
            <text:p>189</text:p>
          </table:table-cell>
          <table:table-cell office:value-type="float" office:value="25">
            <text:p>25</text:p>
          </table:table-cell>
          <table:table-cell office:value-type="float" office:value="236">
            <text:p>236</text:p>
          </table:table-cell>
          <table:table-cell table:formula="oooc:=[.B16]/[.B$103]" office:value-type="percentage" office:value="0.00235340995405247">
            <text:p>0,24%</text:p>
          </table:table-cell>
          <table:table-cell table:formula="oooc:=[.C16]/[.C$103]" office:value-type="percentage" office:value="0.00530898279889573">
            <text:p>0,53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lpes-de-Haute-Provence </text:p>
          </table:table-cell>
          <table:table-cell office:value-type="float" office:value="197">
            <text:p>197</text:p>
          </table:table-cell>
          <table:table-cell office:value-type="float" office:value="27">
            <text:p>27</text:p>
          </table:table-cell>
          <table:table-cell office:value-type="float" office:value="283">
            <text:p>283</text:p>
          </table:table-cell>
          <table:table-cell table:formula="oooc:=[.B17]/[.B$103]" office:value-type="percentage" office:value="0.00245302519020284">
            <text:p>0,25%</text:p>
          </table:table-cell>
          <table:table-cell table:formula="oooc:=[.C17]/[.C$103]" office:value-type="percentage" office:value="0.00573370142280739">
            <text:p>0,57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Meuse </text:p>
          </table:table-cell>
          <table:table-cell office:value-type="float" office:value="199">
            <text:p>199</text:p>
          </table:table-cell>
          <table:table-cell office:value-type="float" office:value="15">
            <text:p>15</text:p>
          </table:table-cell>
          <table:table-cell office:value-type="float" office:value="248">
            <text:p>248</text:p>
          </table:table-cell>
          <table:table-cell table:formula="oooc:=[.B18]/[.B$103]" office:value-type="percentage" office:value="0.00247792899924043">
            <text:p>0,25%</text:p>
          </table:table-cell>
          <table:table-cell table:formula="oooc:=[.C18]/[.C$103]" office:value-type="percentage" office:value="0.00318538967933744">
            <text:p>0,32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Deux-Sèvres </text:p>
          </table:table-cell>
          <table:table-cell office:value-type="float" office:value="208">
            <text:p>208</text:p>
          </table:table-cell>
          <table:table-cell office:value-type="float" office:value="27">
            <text:p>27</text:p>
          </table:table-cell>
          <table:table-cell office:value-type="float" office:value="237">
            <text:p>237</text:p>
          </table:table-cell>
          <table:table-cell table:formula="oooc:=[.B19]/[.B$103]" office:value-type="percentage" office:value="0.0025899961399096">
            <text:p>0,26%</text:p>
          </table:table-cell>
          <table:table-cell table:formula="oooc:=[.C19]/[.C$103]" office:value-type="percentage" office:value="0.00573370142280739">
            <text:p>0,57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Gers </text:p>
          </table:table-cell>
          <table:table-cell office:value-type="float" office:value="209">
            <text:p>209</text:p>
          </table:table-cell>
          <table:table-cell office:value-type="float" office:value="18">
            <text:p>18</text:p>
          </table:table-cell>
          <table:table-cell office:value-type="float" office:value="282">
            <text:p>282</text:p>
          </table:table-cell>
          <table:table-cell table:formula="oooc:=[.B20]/[.B$103]" office:value-type="percentage" office:value="0.0026024480444284">
            <text:p>0,26%</text:p>
          </table:table-cell>
          <table:table-cell table:formula="oooc:=[.C20]/[.C$103]" office:value-type="percentage" office:value="0.00382246761520493">
            <text:p>0,38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s-Alpes </text:p>
          </table:table-cell>
          <table:table-cell office:value-type="float" office:value="209">
            <text:p>209</text:p>
          </table:table-cell>
          <table:table-cell office:value-type="float" office:value="16">
            <text:p>16</text:p>
          </table:table-cell>
          <table:table-cell office:value-type="float" office:value="306">
            <text:p>306</text:p>
          </table:table-cell>
          <table:table-cell table:formula="oooc:=[.B21]/[.B$103]" office:value-type="percentage" office:value="0.0026024480444284">
            <text:p>0,26%</text:p>
          </table:table-cell>
          <table:table-cell table:formula="oooc:=[.C21]/[.C$103]" office:value-type="percentage" office:value="0.00339774899129327">
            <text:p>0,34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harente </text:p>
          </table:table-cell>
          <table:table-cell office:value-type="float" office:value="228">
            <text:p>228</text:p>
          </table:table-cell>
          <table:table-cell office:value-type="float" office:value="45">
            <text:p>45</text:p>
          </table:table-cell>
          <table:table-cell office:value-type="float" office:value="269">
            <text:p>269</text:p>
          </table:table-cell>
          <table:table-cell table:formula="oooc:=[.B22]/[.B$103]" office:value-type="percentage" office:value="0.00283903423028552">
            <text:p>0,28%</text:p>
          </table:table-cell>
          <table:table-cell table:formula="oooc:=[.C22]/[.C$103]" office:value-type="percentage" office:value="0.00955616903801232">
            <text:p>0,96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rdèche </text:p>
          </table:table-cell>
          <table:table-cell office:value-type="float" office:value="234">
            <text:p>234</text:p>
          </table:table-cell>
          <table:table-cell office:value-type="float" office:value="37">
            <text:p>37</text:p>
          </table:table-cell>
          <table:table-cell office:value-type="float" office:value="329">
            <text:p>329</text:p>
          </table:table-cell>
          <table:table-cell table:formula="oooc:=[.B23]/[.B$103]" office:value-type="percentage" office:value="0.0029137456573983">
            <text:p>0,29%</text:p>
          </table:table-cell>
          <table:table-cell table:formula="oooc:=[.C23]/[.C$103]" office:value-type="percentage" office:value="0.00785729454236568">
            <text:p>0,79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Orne </text:p>
          </table:table-cell>
          <table:table-cell office:value-type="float" office:value="234">
            <text:p>234</text:p>
          </table:table-cell>
          <table:table-cell office:value-type="float" office:value="29">
            <text:p>29</text:p>
          </table:table-cell>
          <table:table-cell office:value-type="float" office:value="320">
            <text:p>320</text:p>
          </table:table-cell>
          <table:table-cell table:formula="oooc:=[.B24]/[.B$103]" office:value-type="percentage" office:value="0.0029137456573983">
            <text:p>0,29%</text:p>
          </table:table-cell>
          <table:table-cell table:formula="oooc:=[.C24]/[.C$103]" office:value-type="percentage" office:value="0.00615842004671905">
            <text:p>0,62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veyron </text:p>
          </table:table-cell>
          <table:table-cell office:value-type="float" office:value="236">
            <text:p>236</text:p>
          </table:table-cell>
          <table:table-cell office:value-type="float" office:value="31">
            <text:p>31</text:p>
          </table:table-cell>
          <table:table-cell office:value-type="float" office:value="318">
            <text:p>318</text:p>
          </table:table-cell>
          <table:table-cell table:formula="oooc:=[.B25]/[.B$103]" office:value-type="percentage" office:value="0.00293864946643589">
            <text:p>0,29%</text:p>
          </table:table-cell>
          <table:table-cell table:formula="oooc:=[.C25]/[.C$103]" office:value-type="percentage" office:value="0.00658313867063071">
            <text:p>0,66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ube </text:p>
          </table:table-cell>
          <table:table-cell office:value-type="float" office:value="237">
            <text:p>237</text:p>
          </table:table-cell>
          <table:table-cell office:value-type="float" office:value="34">
            <text:p>34</text:p>
          </table:table-cell>
          <table:table-cell office:value-type="float" office:value="320">
            <text:p>320</text:p>
          </table:table-cell>
          <table:table-cell table:formula="oooc:=[.B26]/[.B$103]" office:value-type="percentage" office:value="0.00295110137095469">
            <text:p>0,30%</text:p>
          </table:table-cell>
          <table:table-cell table:formula="oooc:=[.C26]/[.C$103]" office:value-type="percentage" office:value="0.0072202166064982">
            <text:p>0,72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Savoie </text:p>
          </table:table-cell>
          <table:table-cell office:value-type="float" office:value="253">
            <text:p>253</text:p>
          </table:table-cell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table:formula="oooc:=[.B27]/[.B$103]" office:value-type="percentage" office:value="0.00315033184325543">
            <text:p>0,32%</text:p>
          </table:table-cell>
          <table:table-cell table:formula="oooc:=[.C27]/[.C$103]" office:value-type="percentage" office:value="0.00530898279889573">
            <text:p>0,53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-Loire </text:p>
          </table:table-cell>
          <table:table-cell office:value-type="float" office:value="259">
            <text:p>259</text:p>
          </table:table-cell>
          <table:table-cell office:value-type="float" office:value="27">
            <text:p>27</text:p>
          </table:table-cell>
          <table:table-cell office:value-type="float" office:value="334">
            <text:p>334</text:p>
          </table:table-cell>
          <table:table-cell table:formula="oooc:=[.B28]/[.B$103]" office:value-type="percentage" office:value="0.0032250432703682">
            <text:p>0,32%</text:p>
          </table:table-cell>
          <table:table-cell table:formula="oooc:=[.C28]/[.C$103]" office:value-type="percentage" office:value="0.00573370142280739">
            <text:p>0,57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Nièvre </text:p>
          </table:table-cell>
          <table:table-cell office:value-type="float" office:value="262">
            <text:p>262</text:p>
          </table:table-cell>
          <table:table-cell office:value-type="float" office:value="27">
            <text:p>27</text:p>
          </table:table-cell>
          <table:table-cell office:value-type="float" office:value="326">
            <text:p>326</text:p>
          </table:table-cell>
          <table:table-cell table:formula="oooc:=[.B29]/[.B$103]" office:value-type="percentage" office:value="0.00326239898392459">
            <text:p>0,33%</text:p>
          </table:table-cell>
          <table:table-cell table:formula="oooc:=[.C29]/[.C$103]" office:value-type="percentage" office:value="0.00573370142280739">
            <text:p>0,57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ude </text:p>
          </table:table-cell>
          <table:table-cell office:value-type="float" office:value="281">
            <text:p>281</text:p>
          </table:table-cell>
          <table:table-cell office:value-type="float" office:value="51">
            <text:p>51</text:p>
          </table:table-cell>
          <table:table-cell office:value-type="float" office:value="371">
            <text:p>371</text:p>
          </table:table-cell>
          <table:table-cell table:formula="oooc:=[.B30]/[.B$103]" office:value-type="percentage" office:value="0.00349898516978172">
            <text:p>0,35%</text:p>
          </table:table-cell>
          <table:table-cell table:formula="oooc:=[.C30]/[.C$103]" office:value-type="percentage" office:value="0.0108303249097473">
            <text:p>1,08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-Marne </text:p>
          </table:table-cell>
          <table:table-cell office:value-type="float" office:value="292">
            <text:p>292</text:p>
          </table:table-cell>
          <table:table-cell office:value-type="float" office:value="25">
            <text:p>25</text:p>
          </table:table-cell>
          <table:table-cell office:value-type="float" office:value="385">
            <text:p>385</text:p>
          </table:table-cell>
          <table:table-cell table:formula="oooc:=[.B31]/[.B$103]" office:value-type="percentage" office:value="0.00363595611948848">
            <text:p>0,36%</text:p>
          </table:table-cell>
          <table:table-cell table:formula="oooc:=[.C31]/[.C$103]" office:value-type="percentage" office:value="0.00530898279889573">
            <text:p>0,53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Vosges </text:p>
          </table:table-cell>
          <table:table-cell office:value-type="float" office:value="295">
            <text:p>295</text:p>
          </table:table-cell>
          <table:table-cell office:value-type="float" office:value="30">
            <text:p>30</text:p>
          </table:table-cell>
          <table:table-cell office:value-type="float" office:value="411">
            <text:p>411</text:p>
          </table:table-cell>
          <table:table-cell table:formula="oooc:=[.B32]/[.B$103]" office:value-type="percentage" office:value="0.00367331183304486">
            <text:p>0,37%</text:p>
          </table:table-cell>
          <table:table-cell table:formula="oooc:=[.C32]/[.C$103]" office:value-type="percentage" office:value="0.00637077935867488">
            <text:p>0,64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orrèze </text:p>
          </table:table-cell>
          <table:table-cell office:value-type="float" office:value="304">
            <text:p>304</text:p>
          </table:table-cell>
          <table:table-cell office:value-type="float" office:value="22">
            <text:p>22</text:p>
          </table:table-cell>
          <table:table-cell office:value-type="float" office:value="382">
            <text:p>382</text:p>
          </table:table-cell>
          <table:table-cell table:formula="oooc:=[.B33]/[.B$103]" office:value-type="percentage" office:value="0.00378537897371403">
            <text:p>0,38%</text:p>
          </table:table-cell>
          <table:table-cell table:formula="oooc:=[.C33]/[.C$103]" office:value-type="percentage" office:value="0.00467190486302824">
            <text:p>0,47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her </text:p>
          </table:table-cell>
          <table:table-cell office:value-type="float" office:value="313">
            <text:p>313</text:p>
          </table:table-cell>
          <table:table-cell office:value-type="float" office:value="45">
            <text:p>45</text:p>
          </table:table-cell>
          <table:table-cell office:value-type="float" office:value="395">
            <text:p>395</text:p>
          </table:table-cell>
          <table:table-cell table:formula="oooc:=[.B34]/[.B$103]" office:value-type="percentage" office:value="0.00389744611438319">
            <text:p>0,39%</text:p>
          </table:table-cell>
          <table:table-cell table:formula="oooc:=[.C34]/[.C$103]" office:value-type="percentage" office:value="0.00955616903801232">
            <text:p>0,96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Tarn </text:p>
          </table:table-cell>
          <table:table-cell office:value-type="float" office:value="322">
            <text:p>322</text:p>
          </table:table-cell>
          <table:table-cell office:value-type="float" office:value="50">
            <text:p>50</text:p>
          </table:table-cell>
          <table:table-cell office:value-type="float" office:value="410">
            <text:p>410</text:p>
          </table:table-cell>
          <table:table-cell table:formula="oooc:=[.B35]/[.B$103]" office:value-type="percentage" office:value="0.00400951325505236">
            <text:p>0,40%</text:p>
          </table:table-cell>
          <table:table-cell table:formula="oooc:=[.C35]/[.C$103]" office:value-type="percentage" office:value="0.0106179655977915">
            <text:p>1,06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Pyrénées-Orientales </text:p>
          </table:table-cell>
          <table:table-cell office:value-type="float" office:value="324">
            <text:p>324</text:p>
          </table:table-cell>
          <table:table-cell office:value-type="float" office:value="40">
            <text:p>40</text:p>
          </table:table-cell>
          <table:table-cell office:value-type="float" office:value="427">
            <text:p>427</text:p>
          </table:table-cell>
          <table:table-cell table:formula="oooc:=[.B36]/[.B$103]" office:value-type="percentage" office:value="0.00403441706408995">
            <text:p>0,40%</text:p>
          </table:table-cell>
          <table:table-cell table:formula="oooc:=[.C36]/[.C$103]" office:value-type="percentage" office:value="0.00849437247823317">
            <text:p>0,85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Landes </text:p>
          </table:table-cell>
          <table:table-cell office:value-type="float" office:value="328">
            <text:p>328</text:p>
          </table:table-cell>
          <table:table-cell office:value-type="float" office:value="40">
            <text:p>40</text:p>
          </table:table-cell>
          <table:table-cell office:value-type="float" office:value="454">
            <text:p>454</text:p>
          </table:table-cell>
          <table:table-cell table:formula="oooc:=[.B37]/[.B$103]" office:value-type="percentage" office:value="0.00408422468216514">
            <text:p>0,41%</text:p>
          </table:table-cell>
          <table:table-cell table:formula="oooc:=[.C37]/[.C$103]" office:value-type="percentage" office:value="0.00849437247823317">
            <text:p>0,85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Tarn-et-Garonne </text:p>
          </table:table-cell>
          <table:table-cell office:value-type="float" office:value="352">
            <text:p>352</text:p>
          </table:table-cell>
          <table:table-cell office:value-type="float" office:value="43">
            <text:p>43</text:p>
          </table:table-cell>
          <table:table-cell office:value-type="float" office:value="455">
            <text:p>455</text:p>
          </table:table-cell>
          <table:table-cell table:formula="oooc:=[.B38]/[.B$103]" office:value-type="percentage" office:value="0.00438307039061624">
            <text:p>0,44%</text:p>
          </table:table-cell>
          <table:table-cell table:formula="oooc:=[.C38]/[.C$103]" office:value-type="percentage" office:value="0.00913145041410066">
            <text:p>0,91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Yonne </text:p>
          </table:table-cell>
          <table:table-cell office:value-type="float" office:value="363">
            <text:p>363</text:p>
          </table:table-cell>
          <table:table-cell office:value-type="float" office:value="57">
            <text:p>57</text:p>
          </table:table-cell>
          <table:table-cell office:value-type="float" office:value="494">
            <text:p>494</text:p>
          </table:table-cell>
          <table:table-cell table:formula="oooc:=[.B39]/[.B$103]" office:value-type="percentage" office:value="0.004520041340323">
            <text:p>0,45%</text:p>
          </table:table-cell>
          <table:table-cell table:formula="oooc:=[.C39]/[.C$103]" office:value-type="percentage" office:value="0.0121044807814823">
            <text:p>1,21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s-Pyrénées </text:p>
          </table:table-cell>
          <table:table-cell office:value-type="float" office:value="368">
            <text:p>368</text:p>
          </table:table-cell>
          <table:table-cell office:value-type="float" office:value="22">
            <text:p>22</text:p>
          </table:table-cell>
          <table:table-cell office:value-type="float" office:value="490">
            <text:p>490</text:p>
          </table:table-cell>
          <table:table-cell table:formula="oooc:=[.B40]/[.B$103]" office:value-type="percentage" office:value="0.00458230086291698">
            <text:p>0,46%</text:p>
          </table:table-cell>
          <table:table-cell table:formula="oooc:=[.C40]/[.C$103]" office:value-type="percentage" office:value="0.00467190486302824">
            <text:p>0,47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orse-du-Sud </text:p>
          </table:table-cell>
          <table:table-cell office:value-type="float" office:value="380">
            <text:p>380</text:p>
          </table:table-cell>
          <table:table-cell office:value-type="float" office:value="17">
            <text:p>17</text:p>
          </table:table-cell>
          <table:table-cell office:value-type="float" office:value="498">
            <text:p>498</text:p>
          </table:table-cell>
          <table:table-cell table:formula="oooc:=[.B41]/[.B$103]" office:value-type="percentage" office:value="0.00473172371714254">
            <text:p>0,47%</text:p>
          </table:table-cell>
          <table:table-cell table:formula="oooc:=[.C41]/[.C$103]" office:value-type="percentage" office:value="0.0036101083032491">
            <text:p>0,36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Indre </text:p>
          </table:table-cell>
          <table:table-cell office:value-type="float" office:value="400">
            <text:p>400</text:p>
          </table:table-cell>
          <table:table-cell office:value-type="float" office:value="27">
            <text:p>27</text:p>
          </table:table-cell>
          <table:table-cell office:value-type="float" office:value="518">
            <text:p>518</text:p>
          </table:table-cell>
          <table:table-cell table:formula="oooc:=[.B42]/[.B$103]" office:value-type="percentage" office:value="0.00498076180751846">
            <text:p>0,50%</text:p>
          </table:table-cell>
          <table:table-cell table:formula="oooc:=[.C42]/[.C$103]" office:value-type="percentage" office:value="0.00573370142280739">
            <text:p>0,57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-Corse </text:p>
          </table:table-cell>
          <table:table-cell office:value-type="float" office:value="400">
            <text:p>400</text:p>
          </table:table-cell>
          <table:table-cell office:value-type="float" office:value="23">
            <text:p>23</text:p>
          </table:table-cell>
          <table:table-cell office:value-type="float" office:value="578">
            <text:p>578</text:p>
          </table:table-cell>
          <table:table-cell table:formula="oooc:=[.B43]/[.B$103]" office:value-type="percentage" office:value="0.00498076180751846">
            <text:p>0,50%</text:p>
          </table:table-cell>
          <table:table-cell table:formula="oooc:=[.C43]/[.C$103]" office:value-type="percentage" office:value="0.00488426417498407">
            <text:p>0,49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isne </text:p>
          </table:table-cell>
          <table:table-cell office:value-type="float" office:value="410">
            <text:p>410</text:p>
          </table:table-cell>
          <table:table-cell office:value-type="float" office:value="55">
            <text:p>55</text:p>
          </table:table-cell>
          <table:table-cell office:value-type="float" office:value="513">
            <text:p>513</text:p>
          </table:table-cell>
          <table:table-cell table:formula="oooc:=[.B44]/[.B$103]" office:value-type="percentage" office:value="0.00510528085270642">
            <text:p>0,51%</text:p>
          </table:table-cell>
          <table:table-cell table:formula="oooc:=[.C44]/[.C$103]" office:value-type="percentage" office:value="0.0116797621575706">
            <text:p>1,17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ôtes-d’Armor </text:p>
          </table:table-cell>
          <table:table-cell office:value-type="float" office:value="424">
            <text:p>424</text:p>
          </table:table-cell>
          <table:table-cell office:value-type="float" office:value="44">
            <text:p>44</text:p>
          </table:table-cell>
          <table:table-cell office:value-type="float" office:value="585">
            <text:p>585</text:p>
          </table:table-cell>
          <table:table-cell table:formula="oooc:=[.B45]/[.B$103]" office:value-type="percentage" office:value="0.00527960751596957">
            <text:p>0,53%</text:p>
          </table:table-cell>
          <table:table-cell table:formula="oooc:=[.C45]/[.C$103]" office:value-type="percentage" office:value="0.00934380972605649">
            <text:p>0,93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Lot-et-Garonne </text:p>
          </table:table-cell>
          <table:table-cell office:value-type="float" office:value="430">
            <text:p>430</text:p>
          </table:table-cell>
          <table:table-cell office:value-type="float" office:value="47">
            <text:p>47</text:p>
          </table:table-cell>
          <table:table-cell office:value-type="float" office:value="574">
            <text:p>574</text:p>
          </table:table-cell>
          <table:table-cell table:formula="oooc:=[.B46]/[.B$103]" office:value-type="percentage" office:value="0.00535431894308234">
            <text:p>0,54%</text:p>
          </table:table-cell>
          <table:table-cell table:formula="oooc:=[.C46]/[.C$103]" office:value-type="percentage" office:value="0.00998088766192397">
            <text:p>1,00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Vendée </text:p>
          </table:table-cell>
          <table:table-cell office:value-type="float" office:value="435">
            <text:p>435</text:p>
          </table:table-cell>
          <table:table-cell office:value-type="float" office:value="67">
            <text:p>67</text:p>
          </table:table-cell>
          <table:table-cell office:value-type="float" office:value="619">
            <text:p>619</text:p>
          </table:table-cell>
          <table:table-cell table:formula="oooc:=[.B47]/[.B$103]" office:value-type="percentage" office:value="0.00541657846567632">
            <text:p>0,54%</text:p>
          </table:table-cell>
          <table:table-cell table:formula="oooc:=[.C47]/[.C$103]" office:value-type="percentage" office:value="0.0142280739010406">
            <text:p>1,42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Loir-et-Cher </text:p>
          </table:table-cell>
          <table:table-cell office:value-type="float" office:value="435">
            <text:p>435</text:p>
          </table:table-cell>
          <table:table-cell office:value-type="float" office:value="48">
            <text:p>48</text:p>
          </table:table-cell>
          <table:table-cell office:value-type="float" office:value="556">
            <text:p>556</text:p>
          </table:table-cell>
          <table:table-cell table:formula="oooc:=[.B48]/[.B$103]" office:value-type="percentage" office:value="0.00541657846567632">
            <text:p>0,54%</text:p>
          </table:table-cell>
          <table:table-cell table:formula="oooc:=[.C48]/[.C$103]" office:value-type="percentage" office:value="0.0101932469738798">
            <text:p>1,02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llier </text:p>
          </table:table-cell>
          <table:table-cell office:value-type="float" office:value="436">
            <text:p>436</text:p>
          </table:table-cell>
          <table:table-cell office:value-type="float" office:value="42">
            <text:p>42</text:p>
          </table:table-cell>
          <table:table-cell office:value-type="float" office:value="558">
            <text:p>558</text:p>
          </table:table-cell>
          <table:table-cell table:formula="oooc:=[.B49]/[.B$103]" office:value-type="percentage" office:value="0.00542903037019512">
            <text:p>0,54%</text:p>
          </table:table-cell>
          <table:table-cell table:formula="oooc:=[.C49]/[.C$103]" office:value-type="percentage" office:value="0.00891909110214483">
            <text:p>0,89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Dordogne </text:p>
          </table:table-cell>
          <table:table-cell office:value-type="float" office:value="438">
            <text:p>438</text:p>
          </table:table-cell>
          <table:table-cell office:value-type="float" office:value="51">
            <text:p>51</text:p>
          </table:table-cell>
          <table:table-cell office:value-type="float" office:value="599">
            <text:p>599</text:p>
          </table:table-cell>
          <table:table-cell table:formula="oooc:=[.B50]/[.B$103]" office:value-type="percentage" office:value="0.00545393417923271">
            <text:p>0,55%</text:p>
          </table:table-cell>
          <table:table-cell table:formula="oooc:=[.C50]/[.C$103]" office:value-type="percentage" office:value="0.0108303249097473">
            <text:p>1,08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Indre-et-Loire </text:p>
          </table:table-cell>
          <table:table-cell office:value-type="float" office:value="446">
            <text:p>446</text:p>
          </table:table-cell>
          <table:table-cell office:value-type="float" office:value="49">
            <text:p>49</text:p>
          </table:table-cell>
          <table:table-cell office:value-type="float" office:value="512">
            <text:p>512</text:p>
          </table:table-cell>
          <table:table-cell table:formula="oooc:=[.B51]/[.B$103]" office:value-type="percentage" office:value="0.00555354941538308">
            <text:p>0,56%</text:p>
          </table:table-cell>
          <table:table-cell table:formula="oooc:=[.C51]/[.C$103]" office:value-type="percentage" office:value="0.0104056062858356">
            <text:p>1,04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Vienne </text:p>
          </table:table-cell>
          <table:table-cell office:value-type="float" office:value="449">
            <text:p>449</text:p>
          </table:table-cell>
          <table:table-cell office:value-type="float" office:value="34">
            <text:p>34</text:p>
          </table:table-cell>
          <table:table-cell office:value-type="float" office:value="596">
            <text:p>596</text:p>
          </table:table-cell>
          <table:table-cell table:formula="oooc:=[.B52]/[.B$103]" office:value-type="percentage" office:value="0.00559090512893947">
            <text:p>0,56%</text:p>
          </table:table-cell>
          <table:table-cell table:formula="oooc:=[.C52]/[.C$103]" office:value-type="percentage" office:value="0.0072202166064982">
            <text:p>0,72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Eure-et-Loir </text:p>
          </table:table-cell>
          <table:table-cell office:value-type="float" office:value="481">
            <text:p>481</text:p>
          </table:table-cell>
          <table:table-cell office:value-type="float" office:value="67">
            <text:p>67</text:p>
          </table:table-cell>
          <table:table-cell office:value-type="float" office:value="636">
            <text:p>636</text:p>
          </table:table-cell>
          <table:table-cell table:formula="oooc:=[.B53]/[.B$103]" office:value-type="percentage" office:value="0.00598936607354095">
            <text:p>0,60%</text:p>
          </table:table-cell>
          <table:table-cell table:formula="oooc:=[.C53]/[.C$103]" office:value-type="percentage" office:value="0.0142280739010406">
            <text:p>1,42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alvados </text:p>
          </table:table-cell>
          <table:table-cell office:value-type="float" office:value="486">
            <text:p>486</text:p>
          </table:table-cell>
          <table:table-cell office:value-type="float" office:value="36">
            <text:p>36</text:p>
          </table:table-cell>
          <table:table-cell office:value-type="float" office:value="674">
            <text:p>674</text:p>
          </table:table-cell>
          <table:table-cell table:formula="oooc:=[.B54]/[.B$103]" office:value-type="percentage" office:value="0.00605162559613493">
            <text:p>0,61%</text:p>
          </table:table-cell>
          <table:table-cell table:formula="oooc:=[.C54]/[.C$103]" office:value-type="percentage" office:value="0.00764493523040985">
            <text:p>0,76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in </text:p>
          </table:table-cell>
          <table:table-cell office:value-type="float" office:value="525">
            <text:p>525</text:p>
          </table:table-cell>
          <table:table-cell office:value-type="float" office:value="68">
            <text:p>68</text:p>
          </table:table-cell>
          <table:table-cell office:value-type="float" office:value="761">
            <text:p>761</text:p>
          </table:table-cell>
          <table:table-cell table:formula="oooc:=[.B55]/[.B$103]" office:value-type="percentage" office:value="0.00653724987236798">
            <text:p>0,65%</text:p>
          </table:table-cell>
          <table:table-cell table:formula="oooc:=[.C55]/[.C$103]" office:value-type="percentage" office:value="0.0144404332129964">
            <text:p>1,44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Doubs </text:p>
          </table:table-cell>
          <table:table-cell office:value-type="float" office:value="548">
            <text:p>548</text:p>
          </table:table-cell>
          <table:table-cell office:value-type="float" office:value="47">
            <text:p>47</text:p>
          </table:table-cell>
          <table:table-cell office:value-type="float" office:value="706">
            <text:p>706</text:p>
          </table:table-cell>
          <table:table-cell table:formula="oooc:=[.B56]/[.B$103]" office:value-type="percentage" office:value="0.00682364367630029">
            <text:p>0,68%</text:p>
          </table:table-cell>
          <table:table-cell table:formula="oooc:=[.C56]/[.C$103]" office:value-type="percentage" office:value="0.00998088766192397">
            <text:p>1,00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Drôme </text:p>
          </table:table-cell>
          <table:table-cell office:value-type="float" office:value="552">
            <text:p>552</text:p>
          </table:table-cell>
          <table:table-cell office:value-type="float" office:value="40">
            <text:p>40</text:p>
          </table:table-cell>
          <table:table-cell office:value-type="float" office:value="776">
            <text:p>776</text:p>
          </table:table-cell>
          <table:table-cell table:formula="oooc:=[.B57]/[.B$103]" office:value-type="percentage" office:value="0.00687345129437547">
            <text:p>0,69%</text:p>
          </table:table-cell>
          <table:table-cell table:formula="oooc:=[.C57]/[.C$103]" office:value-type="percentage" office:value="0.00849437247823317">
            <text:p>0,85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Saône-et-Loire </text:p>
          </table:table-cell>
          <table:table-cell office:value-type="float" office:value="553">
            <text:p>553</text:p>
          </table:table-cell>
          <table:table-cell office:value-type="float" office:value="62">
            <text:p>62</text:p>
          </table:table-cell>
          <table:table-cell office:value-type="float" office:value="745">
            <text:p>745</text:p>
          </table:table-cell>
          <table:table-cell table:formula="oooc:=[.B58]/[.B$103]" office:value-type="percentage" office:value="0.00688590319889427">
            <text:p>0,69%</text:p>
          </table:table-cell>
          <table:table-cell table:formula="oooc:=[.C58]/[.C$103]" office:value-type="percentage" office:value="0.0131662773412614">
            <text:p>1,32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Manche </text:p>
          </table:table-cell>
          <table:table-cell office:value-type="float" office:value="571">
            <text:p>571</text:p>
          </table:table-cell>
          <table:table-cell office:value-type="float" office:value="49">
            <text:p>49</text:p>
          </table:table-cell>
          <table:table-cell office:value-type="float" office:value="758">
            <text:p>758</text:p>
          </table:table-cell>
          <table:table-cell table:formula="oooc:=[.B59]/[.B$103]" office:value-type="percentage" office:value="0.0071100374802326">
            <text:p>0,71%</text:p>
          </table:table-cell>
          <table:table-cell table:formula="oooc:=[.C59]/[.C$103]" office:value-type="percentage" office:value="0.0104056062858356">
            <text:p>1,04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Marne </text:p>
          </table:table-cell>
          <table:table-cell office:value-type="float" office:value="572">
            <text:p>572</text:p>
          </table:table-cell>
          <table:table-cell office:value-type="float" office:value="57">
            <text:p>57</text:p>
          </table:table-cell>
          <table:table-cell office:value-type="float" office:value="747">
            <text:p>747</text:p>
          </table:table-cell>
          <table:table-cell table:formula="oooc:=[.B60]/[.B$103]" office:value-type="percentage" office:value="0.0071224893847514">
            <text:p>0,71%</text:p>
          </table:table-cell>
          <table:table-cell table:formula="oooc:=[.C60]/[.C$103]" office:value-type="percentage" office:value="0.0121044807814823">
            <text:p>1,21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-Rhin </text:p>
          </table:table-cell>
          <table:table-cell office:value-type="float" office:value="594">
            <text:p>594</text:p>
          </table:table-cell>
          <table:table-cell office:value-type="float" office:value="32">
            <text:p>32</text:p>
          </table:table-cell>
          <table:table-cell office:value-type="float" office:value="768">
            <text:p>768</text:p>
          </table:table-cell>
          <table:table-cell table:formula="oooc:=[.B61]/[.B$103]" office:value-type="percentage" office:value="0.00739643128416491">
            <text:p>0,74%</text:p>
          </table:table-cell>
          <table:table-cell table:formula="oooc:=[.C61]/[.C$103]" office:value-type="percentage" office:value="0.00679549798258654">
            <text:p>0,68%</text:p>
          </table:table-cell>
          <table:table-cell table:number-columns-repeated="8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ôte-d’Or </text:p>
          </table:table-cell>
          <table:table-cell office:value-type="float" office:value="604">
            <text:p>604</text:p>
          </table:table-cell>
          <table:table-cell office:value-type="float" office:value="43">
            <text:p>43</text:p>
          </table:table-cell>
          <table:table-cell office:value-type="float" office:value="757">
            <text:p>757</text:p>
          </table:table-cell>
          <table:table-cell table:formula="oooc:=[.B62]/[.B$103]" office:value-type="percentage" office:value="0.00752095032935287">
            <text:p>0,75%</text:p>
          </table:table-cell>
          <table:table-cell table:formula="oooc:=[.C62]/[.C$103]" office:value-type="percentage" office:value="0.00913145041410066">
            <text:p>0,91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3"/>
          <table:table-cell table:style-name="Default"/>
        </table:table-row>
        <table:table-row table:style-name="ro4">
          <table:table-cell office:value-type="string">
            <text:p>Haute-Savoie </text:p>
          </table:table-cell>
          <table:table-cell office:value-type="float" office:value="621">
            <text:p>621</text:p>
          </table:table-cell>
          <table:table-cell office:value-type="float" office:value="64">
            <text:p>64</text:p>
          </table:table-cell>
          <table:table-cell office:value-type="float" office:value="823">
            <text:p>823</text:p>
          </table:table-cell>
          <table:table-cell table:formula="oooc:=[.B63]/[.B$103]" office:value-type="percentage" office:value="0.00773263270617241">
            <text:p>0,77%</text:p>
          </table:table-cell>
          <table:table-cell table:formula="oooc:=[.C63]/[.C$103]" office:value-type="percentage" office:value="0.0135909959651731">
            <text:p>1,36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Haute-Vienne </text:p>
          </table:table-cell>
          <table:table-cell office:value-type="float" office:value="625">
            <text:p>625</text:p>
          </table:table-cell>
          <table:table-cell office:value-type="float" office:value="30">
            <text:p>30</text:p>
          </table:table-cell>
          <table:table-cell office:value-type="float" office:value="798">
            <text:p>798</text:p>
          </table:table-cell>
          <table:table-cell table:formula="oooc:=[.B64]/[.B$103]" office:value-type="percentage" office:value="0.00778244032424759">
            <text:p>0,78%</text:p>
          </table:table-cell>
          <table:table-cell table:formula="oooc:=[.C64]/[.C$103]" office:value-type="percentage" office:value="0.00637077935867488">
            <text:p>0,64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Eure </text:p>
          </table:table-cell>
          <table:table-cell office:value-type="float" office:value="638">
            <text:p>638</text:p>
          </table:table-cell>
          <table:table-cell office:value-type="float" office:value="48">
            <text:p>48</text:p>
          </table:table-cell>
          <table:table-cell office:value-type="float" office:value="821">
            <text:p>821</text:p>
          </table:table-cell>
          <table:table-cell table:formula="oooc:=[.B65]/[.B$103]" office:value-type="percentage" office:value="0.00794431508299194">
            <text:p>0,79%</text:p>
          </table:table-cell>
          <table:table-cell table:formula="oooc:=[.C65]/[.C$103]" office:value-type="percentage" office:value="0.0101932469738798">
            <text:p>1,02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Oise </text:p>
          </table:table-cell>
          <table:table-cell office:value-type="float" office:value="641">
            <text:p>641</text:p>
          </table:table-cell>
          <table:table-cell office:value-type="float" office:value="89">
            <text:p>89</text:p>
          </table:table-cell>
          <table:table-cell office:value-type="float" office:value="935">
            <text:p>935</text:p>
          </table:table-cell>
          <table:table-cell table:formula="oooc:=[.B66]/[.B$103]" office:value-type="percentage" office:value="0.00798167079654833">
            <text:p>0,80%</text:p>
          </table:table-cell>
          <table:table-cell table:formula="oooc:=[.C66]/[.C$103]" office:value-type="percentage" office:value="0.0188999787640688">
            <text:p>1,89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Loiret </text:p>
          </table:table-cell>
          <table:table-cell office:value-type="float" office:value="689">
            <text:p>689</text:p>
          </table:table-cell>
          <table:table-cell office:value-type="float" office:value="57">
            <text:p>57</text:p>
          </table:table-cell>
          <table:table-cell office:value-type="float" office:value="905">
            <text:p>905</text:p>
          </table:table-cell>
          <table:table-cell table:formula="oooc:=[.B67]/[.B$103]" office:value-type="percentage" office:value="0.00857936221345055">
            <text:p>0,86%</text:p>
          </table:table-cell>
          <table:table-cell table:formula="oooc:=[.C67]/[.C$103]" office:value-type="percentage" office:value="0.0121044807814823">
            <text:p>1,21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Vaucluse </text:p>
          </table:table-cell>
          <table:table-cell office:value-type="float" office:value="689">
            <text:p>689</text:p>
          </table:table-cell>
          <table:table-cell office:value-type="float" office:value="46">
            <text:p>46</text:p>
          </table:table-cell>
          <table:table-cell office:value-type="float" office:value="900">
            <text:p>900</text:p>
          </table:table-cell>
          <table:table-cell table:formula="oooc:=[.B68]/[.B$103]" office:value-type="percentage" office:value="0.00857936221345055">
            <text:p>0,86%</text:p>
          </table:table-cell>
          <table:table-cell table:formula="oooc:=[.C68]/[.C$103]" office:value-type="percentage" office:value="0.00976852834996815">
            <text:p>0,98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Finistère </text:p>
          </table:table-cell>
          <table:table-cell office:value-type="float" office:value="704">
            <text:p>704</text:p>
          </table:table-cell>
          <table:table-cell office:value-type="float" office:value="70">
            <text:p>70</text:p>
          </table:table-cell>
          <table:table-cell office:value-type="float" office:value="924">
            <text:p>924</text:p>
          </table:table-cell>
          <table:table-cell table:formula="oooc:=[.B69]/[.B$103]" office:value-type="percentage" office:value="0.00876614078123249">
            <text:p>0,88%</text:p>
          </table:table-cell>
          <table:table-cell table:formula="oooc:=[.C69]/[.C$103]" office:value-type="percentage" office:value="0.014865151836908">
            <text:p>1,49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Sarthe </text:p>
          </table:table-cell>
          <table:table-cell office:value-type="float" office:value="729">
            <text:p>729</text:p>
          </table:table-cell>
          <table:table-cell office:value-type="float" office:value="50">
            <text:p>50</text:p>
          </table:table-cell>
          <table:table-cell office:value-type="float" office:value="918">
            <text:p>918</text:p>
          </table:table-cell>
          <table:table-cell table:formula="oooc:=[.B70]/[.B$103]" office:value-type="percentage" office:value="0.00907743839420239">
            <text:p>0,91%</text:p>
          </table:table-cell>
          <table:table-cell table:formula="oooc:=[.C70]/[.C$103]" office:value-type="percentage" office:value="0.0106179655977915">
            <text:p>1,06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Morbihan </text:p>
          </table:table-cell>
          <table:table-cell office:value-type="float" office:value="742">
            <text:p>742</text:p>
          </table:table-cell>
          <table:table-cell office:value-type="float" office:value="60">
            <text:p>60</text:p>
          </table:table-cell>
          <table:table-cell office:value-type="float" office:value="948">
            <text:p>948</text:p>
          </table:table-cell>
          <table:table-cell table:formula="oooc:=[.B71]/[.B$103]" office:value-type="percentage" office:value="0.00923931315294674">
            <text:p>0,92%</text:p>
          </table:table-cell>
          <table:table-cell table:formula="oooc:=[.C71]/[.C$103]" office:value-type="percentage" office:value="0.0127415587173498">
            <text:p>1,27%</text:p>
          </table:table-cell>
          <table:table-cell/>
          <table:table-cell table:style-name="Default"/>
          <table:table-cell table:number-columns-repeated="2"/>
          <table:table-cell table:style-name="ce12"/>
          <table:table-cell table:style-name="Default"/>
          <table:table-cell table:style-name="ce12"/>
          <table:table-cell/>
          <table:table-cell table:style-name="ce12"/>
          <table:table-cell/>
          <table:table-cell table:style-name="ce13"/>
          <table:table-cell table:number-columns-repeated="3"/>
        </table:table-row>
        <table:table-row table:style-name="ro4">
          <table:table-cell office:value-type="string">
            <text:p>Somme </text:p>
          </table:table-cell>
          <table:table-cell office:value-type="float" office:value="777">
            <text:p>777</text:p>
          </table:table-cell>
          <table:table-cell office:value-type="float" office:value="78">
            <text:p>78</text:p>
          </table:table-cell>
          <table:table-cell office:value-type="float" office:value="960">
            <text:p>960</text:p>
          </table:table-cell>
          <table:table-cell table:formula="oooc:=[.B72]/[.B$103]" office:value-type="percentage" office:value="0.00967512981110461">
            <text:p>0,97%</text:p>
          </table:table-cell>
          <table:table-cell table:formula="oooc:=[.C72]/[.C$103]" office:value-type="percentage" office:value="0.0165640263325547">
            <text:p>1,66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3"/>
          <table:table-cell table:style-name="Default"/>
        </table:table-row>
        <table:table-row table:style-name="ro4">
          <table:table-cell office:value-type="string">
            <text:p>Charente-Maritime </text:p>
          </table:table-cell>
          <table:table-cell office:value-type="float" office:value="857">
            <text:p>857</text:p>
          </table:table-cell>
          <table:table-cell office:value-type="float" office:value="69">
            <text:p>69</text:p>
          </table:table-cell>
          <table:table-cell office:value-type="float" office:value="1059">
            <text:p>1059</text:p>
          </table:table-cell>
          <table:table-cell table:formula="oooc:=[.B73]/[.B$103]" office:value-type="percentage" office:value="0.0106712821726083">
            <text:p>1,07%</text:p>
          </table:table-cell>
          <table:table-cell table:formula="oooc:=[.C73]/[.C$103]" office:value-type="percentage" office:value="0.0146527925249522">
            <text:p>1,47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Moselle </text:p>
          </table:table-cell>
          <table:table-cell office:value-type="float" office:value="875">
            <text:p>875</text:p>
          </table:table-cell>
          <table:table-cell office:value-type="float" office:value="78">
            <text:p>78</text:p>
          </table:table-cell>
          <table:table-cell office:value-type="float" office:value="1169">
            <text:p>1169</text:p>
          </table:table-cell>
          <table:table-cell table:formula="oooc:=[.B74]/[.B$103]" office:value-type="percentage" office:value="0.0108954164539466">
            <text:p>1,09%</text:p>
          </table:table-cell>
          <table:table-cell table:formula="oooc:=[.C74]/[.C$103]" office:value-type="percentage" office:value="0.0165640263325547">
            <text:p>1,66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Loire </text:p>
          </table:table-cell>
          <table:table-cell office:value-type="float" office:value="885">
            <text:p>885</text:p>
          </table:table-cell>
          <table:table-cell office:value-type="float" office:value="44">
            <text:p>44</text:p>
          </table:table-cell>
          <table:table-cell office:value-type="float" office:value="1099">
            <text:p>1099</text:p>
          </table:table-cell>
          <table:table-cell table:formula="oooc:=[.B75]/[.B$103]" office:value-type="percentage" office:value="0.0110199354991346">
            <text:p>1,10%</text:p>
          </table:table-cell>
          <table:table-cell table:formula="oooc:=[.C75]/[.C$103]" office:value-type="percentage" office:value="0.00934380972605649">
            <text:p>0,93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Meurthe-et-Moselle </text:p>
          </table:table-cell>
          <table:table-cell office:value-type="float" office:value="905">
            <text:p>905</text:p>
          </table:table-cell>
          <table:table-cell office:value-type="float" office:value="45">
            <text:p>45</text:p>
          </table:table-cell>
          <table:table-cell office:value-type="float" office:value="1152">
            <text:p>1152</text:p>
          </table:table-cell>
          <table:table-cell table:formula="oooc:=[.B76]/[.B$103]" office:value-type="percentage" office:value="0.0112689735895105">
            <text:p>1,13%</text:p>
          </table:table-cell>
          <table:table-cell table:formula="oooc:=[.C76]/[.C$103]" office:value-type="percentage" office:value="0.00955616903801232">
            <text:p>0,96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Ille-et-Vilaine </text:p>
          </table:table-cell>
          <table:table-cell office:value-type="float" office:value="948">
            <text:p>948</text:p>
          </table:table-cell>
          <table:table-cell office:value-type="float" office:value="56">
            <text:p>56</text:p>
          </table:table-cell>
          <table:table-cell office:value-type="float" office:value="1218">
            <text:p>1218</text:p>
          </table:table-cell>
          <table:table-cell table:formula="oooc:=[.B77]/[.B$103]" office:value-type="percentage" office:value="0.0118044054838187">
            <text:p>1,18%</text:p>
          </table:table-cell>
          <table:table-cell table:formula="oooc:=[.C77]/[.C$103]" office:value-type="percentage" office:value="0.0118921214695264">
            <text:p>1,19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Maine-et-Loire </text:p>
          </table:table-cell>
          <table:table-cell office:value-type="float" office:value="964">
            <text:p>964</text:p>
          </table:table-cell>
          <table:table-cell office:value-type="float" office:value="57">
            <text:p>57</text:p>
          </table:table-cell>
          <table:table-cell office:value-type="float" office:value="1193">
            <text:p>1193</text:p>
          </table:table-cell>
          <table:table-cell table:formula="oooc:=[.B78]/[.B$103]" office:value-type="percentage" office:value="0.0120036359561195">
            <text:p>1,20%</text:p>
          </table:table-cell>
          <table:table-cell table:formula="oooc:=[.C78]/[.C$103]" office:value-type="percentage" office:value="0.0121044807814823">
            <text:p>1,21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Puy-de-Dôme </text:p>
          </table:table-cell>
          <table:table-cell office:value-type="float" office:value="972">
            <text:p>972</text:p>
          </table:table-cell>
          <table:table-cell office:value-type="float" office:value="43">
            <text:p>43</text:p>
          </table:table-cell>
          <table:table-cell office:value-type="float" office:value="1229">
            <text:p>1229</text:p>
          </table:table-cell>
          <table:table-cell table:formula="oooc:=[.B79]/[.B$103]" office:value-type="percentage" office:value="0.0121032511922699">
            <text:p>1,21%</text:p>
          </table:table-cell>
          <table:table-cell table:formula="oooc:=[.C79]/[.C$103]" office:value-type="percentage" office:value="0.00913145041410066">
            <text:p>0,91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Pyrénées-Atlantiques </text:p>
          </table:table-cell>
          <table:table-cell office:value-type="float" office:value="977">
            <text:p>977</text:p>
          </table:table-cell>
          <table:table-cell office:value-type="float" office:value="57">
            <text:p>57</text:p>
          </table:table-cell>
          <table:table-cell office:value-type="float" office:value="1234">
            <text:p>1234</text:p>
          </table:table-cell>
          <table:table-cell table:formula="oooc:=[.B80]/[.B$103]" office:value-type="percentage" office:value="0.0121655107148638">
            <text:p>1,22%</text:p>
          </table:table-cell>
          <table:table-cell table:formula="oooc:=[.C80]/[.C$103]" office:value-type="percentage" office:value="0.0121044807814823">
            <text:p>1,21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Seine-Maritime </text:p>
          </table:table-cell>
          <table:table-cell office:value-type="float" office:value="1014">
            <text:p>1014</text:p>
          </table:table-cell>
          <table:table-cell office:value-type="float" office:value="67">
            <text:p>67</text:p>
          </table:table-cell>
          <table:table-cell office:value-type="float" office:value="1344">
            <text:p>1344</text:p>
          </table:table-cell>
          <table:table-cell table:formula="oooc:=[.B81]/[.B$103]" office:value-type="percentage" office:value="0.0126262311820593">
            <text:p>1,26%</text:p>
          </table:table-cell>
          <table:table-cell table:formula="oooc:=[.C81]/[.C$103]" office:value-type="percentage" office:value="0.0142280739010406">
            <text:p>1,42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Gard </text:p>
          </table:table-cell>
          <table:table-cell office:value-type="float" office:value="1082">
            <text:p>1082</text:p>
          </table:table-cell>
          <table:table-cell office:value-type="float" office:value="65">
            <text:p>65</text:p>
          </table:table-cell>
          <table:table-cell office:value-type="float" office:value="1486">
            <text:p>1486</text:p>
          </table:table-cell>
          <table:table-cell table:formula="oooc:=[.B82]/[.B$103]" office:value-type="percentage" office:value="0.0134729606893374">
            <text:p>1,35%</text:p>
          </table:table-cell>
          <table:table-cell table:formula="oooc:=[.C82]/[.C$103]" office:value-type="percentage" office:value="0.0138033552771289">
            <text:p>1,38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table:style-name="ce8" office:value-type="string">
            <text:p>Bas-Rhin </text:p>
          </table:table-cell>
          <table:table-cell office:value-type="float" office:value="1103">
            <text:p>1103</text:p>
          </table:table-cell>
          <table:table-cell office:value-type="float" office:value="75">
            <text:p>75</text:p>
          </table:table-cell>
          <table:table-cell office:value-type="float" office:value="1390">
            <text:p>1390</text:p>
          </table:table-cell>
          <table:table-cell table:formula="oooc:=[.B83]/[.B$103]" office:value-type="percentage" office:value="0.0137344506842322">
            <text:p>1,37%</text:p>
          </table:table-cell>
          <table:table-cell table:formula="oooc:=[.C83]/[.C$103]" office:value-type="percentage" office:value="0.0159269483966872">
            <text:p>1,59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Isère </text:p>
          </table:table-cell>
          <table:table-cell office:value-type="float" office:value="1142">
            <text:p>1142</text:p>
          </table:table-cell>
          <table:table-cell office:value-type="float" office:value="94">
            <text:p>94</text:p>
          </table:table-cell>
          <table:table-cell office:value-type="float" office:value="1549">
            <text:p>1549</text:p>
          </table:table-cell>
          <table:table-cell table:formula="oooc:=[.B84]/[.B$103]" office:value-type="percentage" office:value="0.0142200749604652">
            <text:p>1,42%</text:p>
          </table:table-cell>
          <table:table-cell table:formula="oooc:=[.C84]/[.C$103]" office:value-type="percentage" office:value="0.0199617753238479">
            <text:p>2,00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Pas-de-Calais </text:p>
          </table:table-cell>
          <table:table-cell office:value-type="float" office:value="1198">
            <text:p>1198</text:p>
          </table:table-cell>
          <table:table-cell office:value-type="float" office:value="95">
            <text:p>95</text:p>
          </table:table-cell>
          <table:table-cell office:value-type="float" office:value="1593">
            <text:p>1593</text:p>
          </table:table-cell>
          <table:table-cell table:formula="oooc:=[.B85]/[.B$103]" office:value-type="percentage" office:value="0.0149173816135178">
            <text:p>1,49%</text:p>
          </table:table-cell>
          <table:table-cell table:formula="oooc:=[.C85]/[.C$103]" office:value-type="percentage" office:value="0.0201741346358038">
            <text:p>2,02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Seine-et-Marne </text:p>
          </table:table-cell>
          <table:table-cell office:value-type="float" office:value="1255">
            <text:p>1255</text:p>
          </table:table-cell>
          <table:table-cell office:value-type="float" office:value="107">
            <text:p>107</text:p>
          </table:table-cell>
          <table:table-cell office:value-type="float" office:value="1608">
            <text:p>1608</text:p>
          </table:table-cell>
          <table:table-cell table:formula="oooc:=[.B86]/[.B$103]" office:value-type="percentage" office:value="0.0156271401710892">
            <text:p>1,56%</text:p>
          </table:table-cell>
          <table:table-cell table:formula="oooc:=[.C86]/[.C$103]" office:value-type="percentage" office:value="0.0227224463792737">
            <text:p>2,27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Val-d'Oise </text:p>
          </table:table-cell>
          <table:table-cell office:value-type="float" office:value="1303">
            <text:p>1303</text:p>
          </table:table-cell>
          <table:table-cell office:value-type="float" office:value="38">
            <text:p>38</text:p>
          </table:table-cell>
          <table:table-cell office:value-type="float" office:value="1621">
            <text:p>1621</text:p>
          </table:table-cell>
          <table:table-cell table:formula="oooc:=[.B87]/[.B$103]" office:value-type="percentage" office:value="0.0162248315879914">
            <text:p>1,62%</text:p>
          </table:table-cell>
          <table:table-cell table:formula="oooc:=[.C87]/[.C$103]" office:value-type="percentage" office:value="0.00806965385432151">
            <text:p>0,81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Var </text:p>
          </table:table-cell>
          <table:table-cell office:value-type="float" office:value="1326">
            <text:p>1326</text:p>
          </table:table-cell>
          <table:table-cell office:value-type="float" office:value="103">
            <text:p>103</text:p>
          </table:table-cell>
          <table:table-cell office:value-type="float" office:value="1745">
            <text:p>1745</text:p>
          </table:table-cell>
          <table:table-cell table:formula="oooc:=[.B88]/[.B$103]" office:value-type="percentage" office:value="0.0165112253919237">
            <text:p>1,65%</text:p>
          </table:table-cell>
          <table:table-cell table:formula="oooc:=[.C88]/[.C$103]" office:value-type="percentage" office:value="0.0218730091314504">
            <text:p>2,19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Loire-Atlantique </text:p>
          </table:table-cell>
          <table:table-cell office:value-type="float" office:value="1396">
            <text:p>1396</text:p>
          </table:table-cell>
          <table:table-cell office:value-type="float" office:value="97">
            <text:p>97</text:p>
          </table:table-cell>
          <table:table-cell office:value-type="float" office:value="1767">
            <text:p>1767</text:p>
          </table:table-cell>
          <table:table-cell table:formula="oooc:=[.B89]/[.B$103]" office:value-type="percentage" office:value="0.0173828587082394">
            <text:p>1,74%</text:p>
          </table:table-cell>
          <table:table-cell table:formula="oooc:=[.C89]/[.C$103]" office:value-type="percentage" office:value="0.0205988532597154">
            <text:p>2,06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Essonne </text:p>
          </table:table-cell>
          <table:table-cell office:value-type="float" office:value="1495">
            <text:p>1495</text:p>
          </table:table-cell>
          <table:table-cell office:value-type="float" office:value="47">
            <text:p>47</text:p>
          </table:table-cell>
          <table:table-cell office:value-type="float" office:value="1934">
            <text:p>1934</text:p>
          </table:table-cell>
          <table:table-cell table:formula="oooc:=[.B90]/[.B$103]" office:value-type="percentage" office:value="0.0186155972556002">
            <text:p>1,86%</text:p>
          </table:table-cell>
          <table:table-cell table:formula="oooc:=[.C90]/[.C$103]" office:value-type="percentage" office:value="0.00998088766192397">
            <text:p>1,00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Yvelines </text:p>
          </table:table-cell>
          <table:table-cell office:value-type="float" office:value="1526">
            <text:p>1526</text:p>
          </table:table-cell>
          <table:table-cell office:value-type="float" office:value="62">
            <text:p>62</text:p>
          </table:table-cell>
          <table:table-cell office:value-type="float" office:value="1939">
            <text:p>1939</text:p>
          </table:table-cell>
          <table:table-cell table:formula="oooc:=[.B91]/[.B$103]" office:value-type="percentage" office:value="0.0190016062956829">
            <text:p>1,90%</text:p>
          </table:table-cell>
          <table:table-cell table:formula="oooc:=[.C91]/[.C$103]" office:value-type="percentage" office:value="0.0131662773412614">
            <text:p>1,32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Hérault </text:p>
          </table:table-cell>
          <table:table-cell office:value-type="float" office:value="1542">
            <text:p>1542</text:p>
          </table:table-cell>
          <table:table-cell office:value-type="float" office:value="106">
            <text:p>106</text:p>
          </table:table-cell>
          <table:table-cell office:value-type="float" office:value="1956">
            <text:p>1956</text:p>
          </table:table-cell>
          <table:table-cell table:formula="oooc:=[.B92]/[.B$103]" office:value-type="percentage" office:value="0.0192008367679837">
            <text:p>1,92%</text:p>
          </table:table-cell>
          <table:table-cell table:formula="oooc:=[.C92]/[.C$103]" office:value-type="percentage" office:value="0.0225100870673179">
            <text:p>2,25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Haute-Garonne </text:p>
          </table:table-cell>
          <table:table-cell office:value-type="float" office:value="1712">
            <text:p>1712</text:p>
          </table:table-cell>
          <table:table-cell office:value-type="float" office:value="89">
            <text:p>89</text:p>
          </table:table-cell>
          <table:table-cell office:value-type="float" office:value="2176">
            <text:p>2176</text:p>
          </table:table-cell>
          <table:table-cell table:formula="oooc:=[.B93]/[.B$103]" office:value-type="percentage" office:value="0.021317660536179">
            <text:p>2,13%</text:p>
          </table:table-cell>
          <table:table-cell table:formula="oooc:=[.C93]/[.C$103]" office:value-type="percentage" office:value="0.0188999787640688">
            <text:p>1,89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Gironde </text:p>
          </table:table-cell>
          <table:table-cell office:value-type="float" office:value="2054">
            <text:p>2054</text:p>
          </table:table-cell>
          <table:table-cell office:value-type="float" office:value="88">
            <text:p>88</text:p>
          </table:table-cell>
          <table:table-cell office:value-type="float" office:value="2594">
            <text:p>2594</text:p>
          </table:table-cell>
          <table:table-cell table:formula="oooc:=[.B94]/[.B$103]" office:value-type="percentage" office:value="0.0255762118816073">
            <text:p>2,56%</text:p>
          </table:table-cell>
          <table:table-cell table:formula="oooc:=[.C94]/[.C$103]" office:value-type="percentage" office:value="0.018687619452113">
            <text:p>1,87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Rhône </text:p>
          </table:table-cell>
          <table:table-cell office:value-type="float" office:value="2128">
            <text:p>2128</text:p>
          </table:table-cell>
          <table:table-cell office:value-type="float" office:value="69">
            <text:p>69</text:p>
          </table:table-cell>
          <table:table-cell office:value-type="float" office:value="2792">
            <text:p>2792</text:p>
          </table:table-cell>
          <table:table-cell table:formula="oooc:=[.B95]/[.B$103]" office:value-type="percentage" office:value="0.0264976528159982">
            <text:p>2,65%</text:p>
          </table:table-cell>
          <table:table-cell table:formula="oooc:=[.C95]/[.C$103]" office:value-type="percentage" office:value="0.0146527925249522">
            <text:p>1,47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Val-de-Marne </text:p>
          </table:table-cell>
          <table:table-cell office:value-type="float" office:value="2372">
            <text:p>2372</text:p>
          </table:table-cell>
          <table:table-cell office:value-type="float" office:value="39">
            <text:p>39</text:p>
          </table:table-cell>
          <table:table-cell office:value-type="float" office:value="2863">
            <text:p>2863</text:p>
          </table:table-cell>
          <table:table-cell table:formula="oooc:=[.B96]/[.B$103]" office:value-type="percentage" office:value="0.0295359175185845">
            <text:p>2,95%</text:p>
          </table:table-cell>
          <table:table-cell table:formula="oooc:=[.C96]/[.C$103]" office:value-type="percentage" office:value="0.00828201316627734">
            <text:p>0,83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Hauts-de-Seine </text:p>
          </table:table-cell>
          <table:table-cell office:value-type="float" office:value="2396">
            <text:p>2396</text:p>
          </table:table-cell>
          <table:table-cell office:value-type="float" office:value="31">
            <text:p>31</text:p>
          </table:table-cell>
          <table:table-cell office:value-type="float" office:value="2796">
            <text:p>2796</text:p>
          </table:table-cell>
          <table:table-cell table:formula="oooc:=[.B97]/[.B$103]" office:value-type="percentage" office:value="0.0298347632270356">
            <text:p>2,98%</text:p>
          </table:table-cell>
          <table:table-cell table:formula="oooc:=[.C97]/[.C$103]" office:value-type="percentage" office:value="0.00658313867063071">
            <text:p>0,66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Nord </text:p>
          </table:table-cell>
          <table:table-cell office:value-type="float" office:value="2639">
            <text:p>2639</text:p>
          </table:table-cell>
          <table:table-cell office:value-type="float" office:value="117">
            <text:p>117</text:p>
          </table:table-cell>
          <table:table-cell office:value-type="float" office:value="3317">
            <text:p>3317</text:p>
          </table:table-cell>
          <table:table-cell table:formula="oooc:=[.B98]/[.B$103]" office:value-type="percentage" office:value="0.032860576025103">
            <text:p>3,29%</text:p>
          </table:table-cell>
          <table:table-cell table:formula="oooc:=[.C98]/[.C$103]" office:value-type="percentage" office:value="0.024846039498832">
            <text:p>2,48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Seine-Saint-Denis </text:p>
          </table:table-cell>
          <table:table-cell office:value-type="float" office:value="2907">
            <text:p>2907</text:p>
          </table:table-cell>
          <table:table-cell office:value-type="float" office:value="38">
            <text:p>38</text:p>
          </table:table-cell>
          <table:table-cell office:value-type="float" office:value="3532">
            <text:p>3532</text:p>
          </table:table-cell>
          <table:table-cell table:formula="oooc:=[.B99]/[.B$103]" office:value-type="percentage" office:value="0.0361976864361404">
            <text:p>3,62%</text:p>
          </table:table-cell>
          <table:table-cell table:formula="oooc:=[.C99]/[.C$103]" office:value-type="percentage" office:value="0.00806965385432151">
            <text:p>0,81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Alpes-Maritimes </text:p>
          </table:table-cell>
          <table:table-cell office:value-type="float" office:value="3307">
            <text:p>3307</text:p>
          </table:table-cell>
          <table:table-cell office:value-type="float" office:value="56">
            <text:p>56</text:p>
          </table:table-cell>
          <table:table-cell office:value-type="float" office:value="4204">
            <text:p>4204</text:p>
          </table:table-cell>
          <table:table-cell table:formula="oooc:=[.B100]/[.B$103]" office:value-type="percentage" office:value="0.0411784482436589">
            <text:p>4,12%</text:p>
          </table:table-cell>
          <table:table-cell table:formula="oooc:=[.C100]/[.C$103]" office:value-type="percentage" office:value="0.0118921214695264">
            <text:p>1,19%</text:p>
          </table:table-cell>
          <table:table-cell table:number-columns-repeated="7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Bouches-du-Rhône </text:p>
          </table:table-cell>
          <table:table-cell office:value-type="float" office:value="4722">
            <text:p>4722</text:p>
          </table:table-cell>
          <table:table-cell office:value-type="float" office:value="136">
            <text:p>136</text:p>
          </table:table-cell>
          <table:table-cell office:value-type="float" office:value="6105">
            <text:p>6105</text:p>
          </table:table-cell>
          <table:table-cell table:formula="oooc:=[.B101]/[.B$103]" office:value-type="percentage" office:value="0.0587978931377554">
            <text:p>5,88%</text:p>
          </table:table-cell>
          <table:table-cell table:formula="oooc:=[.C101]/[.C$103]" office:value-type="percentage" office:value="0.0288808664259928">
            <text:p>2,89%</text:p>
          </table:table-cell>
          <table:table-cell/>
          <table:table-cell table:style-name="Default"/>
          <table:table-cell table:style-name="ce14" table:number-columns-spanned="4" table:number-rows-spanned="1"/>
          <table:covered-table-cell table:number-columns-repeated="2"/>
          <table:covered-table-cell table:style-name="Default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number-columns-repeated="2"/>
        </table:table-row>
        <table:table-row table:style-name="ro4">
          <table:table-cell office:value-type="string">
            <text:p>Paris </text:p>
          </table:table-cell>
          <table:table-cell office:value-type="float" office:value="7959">
            <text:p>7959</text:p>
          </table:table-cell>
          <table:table-cell office:value-type="float" office:value="64">
            <text:p>64</text:p>
          </table:table-cell>
          <table:table-cell office:value-type="float" office:value="9122">
            <text:p>9122</text:p>
          </table:table-cell>
          <table:table-cell table:formula="oooc:=[.B102]/[.B$103]" office:value-type="percentage" office:value="0.0991047080650985">
            <text:p>9,91%</text:p>
          </table:table-cell>
          <table:table-cell table:formula="oooc:=[.C102]/[.C$103]" office:value-type="percentage" office:value="0.0135909959651731">
            <text:p>1,36%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Total:</text:p>
          </table:table-cell>
          <table:table-cell table:style-name="Default" table:formula="oooc:=SUM([.B7:.B102])" office:value-type="float" office:value="80309">
            <text:p>80309</text:p>
          </table:table-cell>
          <table:table-cell table:style-name="Default" table:formula="oooc:=SUM([.C7:.C102])" office:value-type="float" office:value="4709">
            <text:p>4709</text:p>
          </table:table-cell>
          <table:table-cell table:style-name="Default" table:formula="oooc:=SUM([.D7:.D102])" office:value-type="float" office:value="102125">
            <text:p>102125</text:p>
          </table:table-cell>
          <table:table-cell table:formula="oooc:=[.B103]/[.B$103]" office:value-type="percentage" office:value="1">
            <text:p>100,00%</text:p>
          </table:table-cell>
          <table:table-cell table:formula="oooc:=[.C103]/[.C$103]" office:value-type="percentage" office:value="1">
            <text:p>100,00%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Nombre moyenne:</text:p>
          </table:table-cell>
          <table:table-cell table:style-name="Default" table:formula="oooc:=AVERAGE([.B7:.B102])" office:value-type="float" office:value="836.552083333333">
            <text:p>836,55</text:p>
          </table:table-cell>
          <table:table-cell table:style-name="Default" table:formula="oooc:=AVERAGE([.C7:.C102])" office:value-type="float" office:value="49.0520833333333">
            <text:p>49,05</text:p>
          </table:table-cell>
          <table:table-cell table:style-name="Default" table:formula="oooc:=AVERAGE([.D7:.D102])" office:value-type="float" office:value="1063.80208333333">
            <text:p>1063,8</text:p>
          </table:table-cell>
          <table:table-cell table:style-name="Default" table:number-columns-repeated="4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Médiane:</text:p>
          </table:table-cell>
          <table:table-cell table:style-name="Default" table:formula="oooc:=MEDIAN([.B7:.B102])" office:value-type="float" office:value="505.5">
            <text:p>505,5</text:p>
          </table:table-cell>
          <table:table-cell table:style-name="Default" table:formula="oooc:=MEDIAN([.C7:.C102])" office:value-type="float" office:value="45">
            <text:p>45</text:p>
          </table:table-cell>
          <table:table-cell table:style-name="Default" table:formula="oooc:=MEDIAN([.D7:.D102])" office:value-type="float" office:value="690">
            <text:p>690</text:p>
          </table:table-cell>
          <table:table-cell table:style-name="Default" table:number-columns-repeated="4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 table:number-rows-repeated="3">
          <table:table-cell table:style-name="Default" table:number-columns-repeated="8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4) 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1) c'est paris avec 7959 accident qui en a le plus et c'est le Cantal qui en a le moin .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2) territoire de belfort qui a moin de tué et c'est les bouche du rhone qui en a le plus 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3) la vendée est 41 eme sur 96 départements</text:p>
          </table:table-cell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 table:number-rows-repeated="4">
          <table:table-cell table:style-name="Default" table:number-columns-repeated="8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office:value-type="string">
            <text:p>Partie2</text:p>
          </table:table-cell>
          <table:table-cell table:style-name="ce10" office:value-type="string">
            <text:p>Nombres d'accidents</text:p>
          </table:table-cell>
          <table:table-cell table:style-name="ce10" office:value-type="string">
            <text:p>Entre 0 et 500</text:p>
          </table:table-cell>
          <table:table-cell table:style-name="ce10" office:value-type="string">
            <text:p>Entre 500 et 1000</text:p>
          </table:table-cell>
          <table:table-cell table:style-name="ce10" office:value-type="string">
            <text:p>Entre1000 et 2000 </text:p>
          </table:table-cell>
          <table:table-cell office:value-type="string">
            <text:p>Entre 2000et 4000</text:p>
          </table:table-cell>
          <table:table-cell office:value-type="string">
            <text:p>Entre 4000 et 6000</text:p>
          </table:table-cell>
          <table:table-cell table:style-name="ce10" office:value-type="string">
            <text:p>Entre 6000 et 8000 </text:p>
          </table:table-cell>
          <table:table-cell office:value-type="string">
            <text:p>Effectifs total</text:p>
          </table:table-cell>
          <table:table-cell/>
          <table:table-cell table:style-name="ce10" table:number-columns-repeated="3"/>
          <table:table-cell table:number-columns-repeated="6"/>
          <table:table-cell table:style-name="Default"/>
        </table:table-row>
        <table:table-row table:style-name="ro2">
          <table:table-cell table:style-name="Default"/>
          <table:table-cell table:style-name="Default" office:value-type="string">
            <text:p>Effectifs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2"/>
          <table:table-cell table:style-name="Default"/>
          <table:table-cell table:number-columns-repeated="7"/>
          <table:table-cell table:style-name="Default"/>
        </table:table-row>
        <table:table-row table:style-name="ro2" table:number-rows-repeated="2">
          <table:table-cell table:style-name="Default" table:number-columns-repeated="8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/>
          <table:table-cell table:style-name="Default" office:value-type="string">
            <text:p>Fréquence</text:p>
          </table:table-cell>
          <table:table-cell table:style-name="ce10" table:formula="oooc:=[.C118]/[.$I$118]" office:value-type="percentage" office:value="0.489583333333333">
            <text:p>48,96%</text:p>
          </table:table-cell>
          <table:table-cell table:style-name="ce10" table:formula="oooc:=[.D118]/[.$I$118]" office:value-type="percentage" office:value="0.270833333333333">
            <text:p>27,08%</text:p>
          </table:table-cell>
          <table:table-cell table:style-name="ce10" table:formula="oooc:=[.E118]/[.$I$118]" office:value-type="percentage" office:value="0.135416666666667">
            <text:p>13,54%</text:p>
          </table:table-cell>
          <table:table-cell table:formula="oooc:=[.F118]/[.$I$118]" office:value-type="percentage" office:value="0.0729166666666667">
            <text:p>7,29%</text:p>
          </table:table-cell>
          <table:table-cell table:formula="oooc:=[.G118]/[.$I$118]" office:value-type="percentage" office:value="0.0104166666666667">
            <text:p>1,04%</text:p>
          </table:table-cell>
          <table:table-cell table:style-name="ce10" table:formula="oooc:=[.H118]/[.$I$118]" office:value-type="percentage" office:value="0.0104166666666667">
            <text:p>1,04%</text:p>
          </table:table-cell>
          <table:table-cell table:style-name="ce10" table:formula="oooc:=[.I118]/[.$I$118]" office:value-type="percentage" office:value="1">
            <text:p>100,00%</text:p>
          </table:table-cell>
          <table:table-cell table:number-columns-repeated="2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table:number-columns-repeated="8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/>
          <table:table-cell table:style-name="Default" office:value-type="string">
            <text:p>Centre de classe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750">
            <text:p>750</text:p>
          </table:table-cell>
          <table:table-cell table:style-name="Default" office:value-type="float" office:value="1500">
            <text:p>1500</text:p>
          </table:table-cell>
          <table:table-cell table:style-name="Default" office:value-type="float" office:value="3000">
            <text:p>3000</text:p>
          </table:table-cell>
          <table:table-cell table:style-name="Default" office:value-type="float" office:value="5000">
            <text:p>5000</text:p>
          </table:table-cell>
          <table:table-cell table:style-name="Default" office:value-type="float" office:value="7000">
            <text:p>7000</text:p>
          </table:table-cell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/>
          <table:table-cell table:style-name="Default" office:value-type="string">
            <text:p>Moyenne</text:p>
          </table:table-cell>
          <table:table-cell table:style-name="Default" table:formula="oooc:=([.C123]*[.C118])/[.I118]" office:value-type="float" office:value="122.395833333333">
            <text:p>122,4</text:p>
          </table:table-cell>
          <table:table-cell table:style-name="Default" table:formula="oooc:=([.D123]*[.D118])/96" office:value-type="float" office:value="203.125">
            <text:p>203,13</text:p>
          </table:table-cell>
          <table:table-cell table:style-name="Default" table:formula="oooc:=([.E123]*[.E118])/96" office:value-type="float" office:value="203.125">
            <text:p>203,13</text:p>
          </table:table-cell>
          <table:table-cell table:style-name="Default" table:formula="oooc:=([.F123]*[.F118])/96" office:value-type="float" office:value="218.75">
            <text:p>218,75</text:p>
          </table:table-cell>
          <table:table-cell table:style-name="Default" table:formula="oooc:=([.G123]*[.G118])/96" office:value-type="float" office:value="52.0833333333333">
            <text:p>52,08</text:p>
          </table:table-cell>
          <table:table-cell table:style-name="Default" table:formula="oooc:=([.H123]*[.H118])/96" office:value-type="float" office:value="72.9166666666667">
            <text:p>72,92</text:p>
          </table:table-cell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table:number-columns-repeated="2"/>
          <table:table-cell table:style-name="Default" table:formula="oooc:=([.C124]+[.D124]+[.E124]+[.F124]+[.G124]+[.H124])" office:value-type="float" office:value="872.395833333333">
            <text:p>872,4</text:p>
          </table:table-cell>
          <table:table-cell table:style-name="Default" table:number-columns-repeated="5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 table:number-rows-repeated="17">
          <table:table-cell table:style-name="Default" table:number-columns-repeated="8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table:number-columns-repeated="2"/>
          <table:table-cell table:style-name="Default">
            <draw:frame table:end-cell-address="'2006'.D157" table:end-x="3.909cm" table:end-y="0.177cm" draw:z-index="0" draw:style-name="gr1" svg:width="6.55cm" svg:height="5.977cm" svg:x="1.45cm" svg:y="0.153cm">
              <draw:object draw:notify-on-update-of-ranges="'2006'.B117:'2006'.B117 '2006'.B118:'2006'.B118 '2006'.C117:'2006'.C117 '2006'.C118:'2006'.C118 '2006'.D117:'2006'.D117 '2006'.D118:'2006'.D118 '2006'.E117:'2006'.E117 '2006'.E118:'2006'.E118 '2006'.F117:'2006'.F117 '2006'.F118:'2006'.F118 '2006'.G117:'2006'.G117 '2006'.G118:'2006'.G118 '2006'.H117:'2006'.H117 '2006'.H118:'2006'.H1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 table:style-name="Default"/>
          <table:table-cell table:number-columns-repeated="7"/>
          <table:table-cell table:style-name="Default"/>
        </table:table-row>
      </table:table>
      <table:table table:name="2005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database-ranges>
        <table:database-range table:target-range-address="'2006'.A6:'2006'.F10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4">14/04/2008</text:date>, <text:time>17:0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régory MAUPU</meta:initial-creator>
    <meta:creation-date>2008-04-06T08:59:27</meta:creation-date>
    <dc:creator>Grégory</dc:creator>
    <dc:date>2008-04-14T17:09:50</dc:date>
    <meta:editing-cycles>8</meta:editing-cycles>
    <meta:editing-duration>PT2H15M19S</meta:editing-duration>
    <meta:user-defined meta:name="Info 1"/>
    <meta:user-defined meta:name="Info 2"/>
    <meta:user-defined meta:name="Info 3"/>
    <meta:user-defined meta:name="Info 4"/>
    <meta:document-statistic meta:table-count="3" meta:cell-count="6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1.6999998092651pt" style:font-family-asian="'Lucida Sans Unicode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graphic-properties draw:fill="none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7" style:family="chart">
      <style:graphic-properties draw:fill-color="#9999ff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8" style:family="chart">
      <style:graphic-properties draw:fill-color="#993366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9" style:family="chart">
      <style:graphic-properties draw:fill-color="#ffffcc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10" style:family="chart">
      <style:graphic-properties draw:fill-color="#ccffff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11" style:family="chart">
      <style:graphic-properties draw:fill-color="#660066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12" style:family="chart">
      <style:graphic-properties draw:fill-color="#ff8080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6.551cm" svg:height="6.348cm" chart:class="chart:bar" chart:style-name="ch1">
        <chart:title svg:x="1.445cm" svg:y="0.126cm" chart:style-name="ch2">
          <text:p>nombres d'accidentl</text:p>
        </chart:title>
        <chart:legend chart:legend-position="end" svg:x="4.896cm" svg:y="1.791cm" chart:style-name="ch3"/>
        <chart:plot-area chart:style-name="ch4" table:cell-range-address="2006.$B$117:.$H$118" chart:data-source-has-labels="both" chart:table-number-list="0" svg:x="0.051cm" svg:y="0.938cm" svg:width="4.507cm" svg:height="5.387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tre 0 et 500</text:p>
              </table:table-cell>
              <table:table-cell office:value-type="string">
                <text:p>Entre 500 et 1000</text:p>
              </table:table-cell>
              <table:table-cell office:value-type="string">
                <text:p>Entre1000 et 2000 </text:p>
              </table:table-cell>
              <table:table-cell office:value-type="string">
                <text:p>Entre 2000et 4000</text:p>
              </table:table-cell>
              <table:table-cell office:value-type="string">
                <text:p>Entre 4000 et 6000</text:p>
              </table:table-cell>
              <table:table-cell office:value-type="string">
                <text:p>Entre 6000 et 8000 </text:p>
              </table:table-cell>
            </table:table-row>
          </table:table-header-rows>
          <table:table-rows>
            <table:table-row>
              <table:table-cell office:value-type="string">
                <text:p>Effectifs</text:p>
              </table:table-cell>
              <table:table-cell office:value-type="float" office:value="47">
                <text:p>47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