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7.503cm" style:leader-style="dotted" style:leader-text="."/>
        </style:tab-stops>
      </style:paragraph-properties>
    </style:style>
    <style:style style:name="P2" style:family="paragraph" style:parent-style-name="Standard" style:master-page-name="Standard">
      <style:paragraph-properties style:page-number="auto"/>
    </style:style>
    <style:style style:name="P3" style:family="paragraph">
      <style:paragraph-properties fo:text-align="center"/>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0%" fo:padding="0.15cm" fo:border="0.06pt solid #000000">
        <style:background-image/>
      </style:graphic-properties>
    </style:style>
    <style:style style:name="fr2" style:family="graphic" style:parent-style-name="Frame">
      <style:graphic-properties style:run-through="foreground" style:wrap="run-through" style:number-wrapped-paragraphs="no-limit" style:vertical-pos="from-top" style:vertical-rel="paragraph-content" style:horizontal-pos="from-left" style:horizontal-rel="paragraph-content" fo:background-color="#ffffff" style:background-transparency="0%" fo:padding="0.15cm" fo:border="0.06pt solid #000000">
        <style:background-image/>
      </style:graphic-properties>
    </style:style>
    <style:style style:name="gr1" style:family="graphic">
      <style:graphic-properties draw:stroke="solid" svg:stroke-width="0cm" svg:stroke-color="#000000" draw:marker-start="msArrowEnd_20_5" draw:marker-start-width="0.21cm" draw:marker-start-center="false" draw:marker-end="msArrowEnd_20_5" draw:marker-end-width="0.21cm" draw:marker-end-center="false" draw:stroke-linejoin="round" draw:fill="none" fo:min-height="0.002cm" fo:min-width="10.2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msArrowEnd_20_5" draw:marker-start-width="0.21cm" draw:marker-start-center="false" draw:marker-end="msArrowEnd_20_5" draw:marker-end-width="0.21cm" draw:marker-end-center="false" draw:stroke-linejoin="round" draw:fill="none" fo:min-height="4.791cm" fo:min-width="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marker-start="msArrowEnd_20_5" draw:marker-start-width="0.21cm" draw:marker-start-center="false" draw:marker-end="msArrowEnd_20_5" draw:marker-end-width="0.21cm" draw:marker-end-center="false" draw:stroke-linejoin="round" draw:fill="none" fo:min-height="2.54cm" fo:min-width="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000000" draw:marker-start="msArrowEnd_20_5" draw:marker-start-width="0.21cm" draw:marker-start-center="false" draw:marker-end="msArrowEnd_20_5" draw:marker-end-width="0.21cm" draw:marker-end-center="false" draw:stroke-linejoin="round" draw:fill="none" fo:min-height="0.009cm" fo:min-width="4.7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Activité</text:p>
      <text:p text:style-name="Standard"/>
      <text:p text:style-name="Standard">Arthur décide de décorer le mur de sa chambre avec des affiches qu’il va s’offrir.</text:p>
      <text:p text:style-name="Standard">Sur le site marchand sur lequel il souhaite commander, les affiches sont toutes de la même dimension (1m30 le large sur 0,8m de haut).</text:p>
      <text:p text:style-name="Standard">Son mur, sans porte ni fenêtre, est d’une hauteur de 2,5 mètres sur 7m36 de long.</text:p>
      <text:p text:style-name="Standard"/>
      <text:p text:style-name="Standard"><draw:rect text:anchor-type="paragraph" draw:z-index="4" draw:name="Rectangle 8" draw:style-name="gr3" draw:text-style-name="P3" svg:width="10.267cm" svg:height="4.605cm" svg:x="-0.732cm" svg:y="0.67cm"><text:p/></draw:rect>Mur :<draw:frame draw:style-name="fr2" text:anchor-type="char" svg:x="11.596cm" svg:y="1.649cm" svg:width="1.561cm" svg:height="2.117cm" draw:z-index="1"><draw:text-box><text:p text:style-name="Frame_20_contents"/><text:p text:style-name="Frame_20_contents">2,5 m</text:p></draw:text-box></draw:frame></text:p>
      <text:p text:style-name="Standard"><draw:custom-shape text:anchor-type="paragraph" draw:z-index="3" draw:name="Connecteur droit avec flèche 9" draw:style-name="gr2" svg:width="0.018cm" svg:height="4.791cm" svg:x="10.546cm" svg:y="-0.113cm"><text:p/><draw:enhanced-geometry svg:viewBox="0 0 21600 21600" draw:mirror-horizontal="true" draw:type="mso-spt32" draw:enhanced-path="M 0 0 L 21600 21600 N"/></draw:custom-shape></text:p>
      <text:p text:style-name="Standard"/>
      <text:p text:style-name="Standard"/>
      <text:p text:style-name="Standard"><draw:frame draw:style-name="fr2" text:anchor-type="char" svg:x="2.097cm" svg:y="0.258cm" svg:width="3.598cm" svg:height="1.614cm" draw:z-index="5"><draw:text-box><text:p text:style-name="Frame_20_contents">18,4 m²</text:p></draw:text-box></draw:frame></text:p>
      <text:p text:style-name="Standard"/>
      <text:p text:style-name="Standard"/>
      <text:p text:style-name="Standard"><draw:custom-shape text:anchor-type="paragraph" draw:z-index="2" draw:name="Connecteur droit avec flèche 10" draw:style-name="gr1" svg:width="10.267cm" svg:height="0.003cm" svg:x="-0.732cm" svg:y="0.337cm"><text:p/><draw:enhanced-geometry svg:viewBox="0 0 21600 21600" draw:type="mso-spt32" draw:enhanced-path="M 0 0 L 21600 21600 N"/></draw:custom-shape></text:p>
      <text:p text:style-name="Standard"><draw:frame draw:style-name="fr1" text:anchor-type="char" svg:x="2.24cm" svg:y="0.028cm" svg:width="4.249cm" svg:height="1.309cm" draw:z-index="0"><draw:text-box><text:p text:style-name="Frame_20_contents"><text:s text:c="13"/>7,36m</text:p></draw:text-box></draw:frame></text:p>
      <text:p text:style-name="Standard"/>
      <text:p text:style-name="Standard">Affiche :</text:p>
      <text:p text:style-name="Standard"/>
      <text:p text:style-name="Standard"><draw:custom-shape text:anchor-type="paragraph" draw:z-index="7" draw:name="Connecteur droit avec flèche 5" draw:style-name="gr4" svg:width="0.003cm" svg:height="2.541cm" svg:x="11.225cm" svg:y="0.104cm"><text:p/><draw:enhanced-geometry svg:viewBox="0 0 21600 21600" draw:type="mso-spt32" draw:enhanced-path="M 0 0 L 21600 21600 N"/></draw:custom-shape><draw:rect text:anchor-type="paragraph" draw:z-index="8" draw:name="Rectangle 4" draw:style-name="gr3" draw:text-style-name="P3" svg:width="4.816cm" svg:height="2.541cm" svg:x="5.14cm" svg:y="0.104cm"><text:p/></draw:rect><draw:frame draw:style-name="fr2" text:anchor-type="char" svg:x="12.151cm" svg:y="0.448cm" svg:width="1.879cm" svg:height="2.196cm" draw:z-index="6"><draw:text-box><text:p text:style-name="Frame_20_contents"/><text:p text:style-name="Frame_20_contents">0,8m</text:p></draw:text-box></draw:frame></text:p>
      <text:p text:style-name="Standard"/>
      <text:p text:style-name="Standard"><draw:frame draw:style-name="fr2" text:anchor-type="char" svg:x="6.41cm" svg:y="0.004cm" svg:width="2.196cm" svg:height="1.032cm" draw:z-index="9"><draw:text-box><text:p text:style-name="Frame_20_contents">1,04 m²</text:p></draw:text-box></draw:frame></text:p>
      <text:p text:style-name="Standard"/>
      <text:p text:style-name="Standard"><draw:custom-shape text:anchor-type="paragraph" draw:z-index="10" draw:name="Connecteur droit avec flèche 2" draw:style-name="gr5" svg:width="4.797cm" svg:height="0.01cm" svg:x="5.248cm" svg:y="0.182cm"><text:p/><draw:enhanced-geometry svg:viewBox="0 0 21600 21600" draw:mirror-vertical="true" draw:type="mso-spt32" draw:enhanced-path="M 0 0 L 21600 21600 N"/></draw:custom-shape></text:p>
      <text:p text:style-name="Standard"><draw:frame draw:style-name="fr1" text:anchor-type="char" svg:x="6.331cm" svg:y="-0.3cm" svg:width="2.805cm" svg:height="1.455cm" draw:z-index="11"><draw:text-box><text:p text:style-name="Frame_20_contents"><text:s text:c="5"/>1,3m</text:p></draw:text-box></draw:frame></text:p>
      <text:p text:style-name="Standard"/>
      <text:p text:style-name="Standard">Arthur demande l’avis de son frère Hugo sur le choix des 17 affiches qu’il souhaite acheter. Hugo lui dit qu’il n’est pas certain que l’on puisse mettre autant d’affiches sur ce mur. <text:s/>Hugo ne pense pas pouvoir en mettre plus de <text:s/>12.</text:p>
      <text:p text:style-name="Standard"/>
      <text:p text:style-name="Standard">Qui a raison ?</text:p>
      <text:p text:style-name="Standard">Justifier votre réponse </text:p>
      <text:p text:style-name="P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alibri" svg:font-family="Calibri" style:font-family-generic="swiss"/>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300 300" svg:d="m150 0 150 300h-30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alibri"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size-asian="12pt" style:font-name-complex="Mangal1"/>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5cm" fo:margin-bottom="2.49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et nath bommé</meta:initial-creator>
    <meta:editing-cycles>3</meta:editing-cycles>
    <meta:creation-date>2014-05-19T13:27:00</meta:creation-date>
    <dc:date>2014-08-17T11:31:42.87</dc:date>
    <meta:editing-duration>P0D</meta:editing-duration>
    <meta:generator>LibreOffice/3.6$Windows_x86 LibreOffice_project/2ef5aff-a6fb0ff-166bdff-cf087ad-0f1389</meta:generator>
    <meta:document-statistic meta:table-count="0" meta:image-count="0" meta:object-count="0" meta:page-count="2" meta:paragraph-count="16" meta:word-count="120" meta:character-count="694" meta:non-whitespace-character-count="515"/>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