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5000001E141C0A627.png"/>
  <manifest:file-entry manifest:media-type="image/png" manifest:full-path="Pictures/100000000000019A000001C335225FAB.png"/>
  <manifest:file-entry manifest:media-type="image/png" manifest:full-path="Pictures/10000000000001A4000001CB3C05328E.png"/>
  <manifest:file-entry manifest:media-type="image/png" manifest:full-path="Pictures/1000000000000172000001E21AC6AC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s1" text:anchor-type="paragraph" svg:x="1.404cm" svg:y="0.093cm" svg:width="6.511cm" svg:height="7.16cm" draw:z-index="0"><draw:image xlink:href="Pictures/100000000000019A000001C335225FAB.pn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2" draw:name="images2" text:anchor-type="paragraph" svg:width="6.669cm" svg:height="7.29cm" draw:z-index="1"><draw:image xlink:href="Pictures/10000000000001A4000001CB3C05328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x="2.424cm" svg:y="0.226cm" svg:width="5.87cm" svg:height="7.65cm" draw:z-index="2"><draw:image xlink:href="Pictures/1000000000000172000001E21AC6ACA0.pn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4" text:anchor-type="paragraph" svg:x="3.868cm" svg:y="0.185cm" svg:width="5.92cm" svg:height="7.639cm" draw:z-index="3"><draw:image xlink:href="Pictures/1000000000000175000001E141C0A627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ibri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Calibri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 v</meta:initial-creator>
    <meta:creation-date>2020-02-01T09:03:58.61</meta:creation-date>
    <dc:date>2020-02-26T09:59:11.45</dc:date>
    <meta:editing-duration>PT22M38S</meta:editing-duration>
    <meta:editing-cycles>4</meta:editing-cycles>
    <meta:generator>OpenOffice/4.0.0$Win32 OpenOffice.org_project/400m3$Build-9702</meta:generator>
    <meta:document-statistic meta:table-count="1" meta:image-count="4" meta:object-count="0" meta:page-count="1" meta:paragraph-count="0" meta:word-count="0" meta:character-count="0"/>
    <dc:creator>h v</dc:creator>
  </office:meta>
</office:document-meta>
</file>