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2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ahom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style:font-name="Tahom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251cm" fo:margin-right="0cm" fo:margin-top="0.071cm" fo:margin-bottom="0.141cm" fo:text-align="justify" style:justify-single-word="false" fo:text-indent="0cm" style:auto-text-indent="false" style:text-autospace="none"/>
      <style:text-properties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2" style:family="paragraph" style:parent-style-name="Standard">
      <style:paragraph-properties fo:margin-left="1.251cm" fo:margin-right="0cm" fo:margin-top="0.071cm" fo:margin-bottom="0.141cm" fo:text-align="justify" style:justify-single-word="false" fo:text-indent="0cm" style:auto-text-indent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ibliographie sommaire<text:span text:style-name="T1">:</text:span></text:p>
      <text:p text:style-name="P10">On trouvera d'autres idées d'activités documentaires à caractère historique dans les ouvrages et articles suivants:</text:p>
      <text:p text:style-name="P10"/>
      <text:p text:style-name="P10">Niveau Collège-Lycée:</text:p>
      <text:list text:style-name="L1">
        <text:list-item>
          <text:p text:style-name="P6"><text:span text:style-name="T1">Régine EBER, 2000, </text:span><text:span text:style-name="T2">Travaillons l'histoire des sciences physiques</text:span><text:span text:style-name="T3"> (hydrostatique et loi des gaz parfaits ; l'histoire des éléments chimiques), CRDP d'Auvergne. Sur les travaux de Pascal et de Lavoisier.</text:span></text:p>
        </text:list-item>
      </text:list>
      <text:p text:style-name="P3"/>
      <text:p text:style-name="P3">Niveau Collège : </text:p>
      <text:list text:style-name="L1">
        <text:list-item text:start-value="1">
          <text:p text:style-name="P6"><text:span text:style-name="T3">Jean JANDALY, 2002, </text:span><text:span text:style-name="T2">Textes illustrés d'histoire des sciences, pour les élèves de collège. Physique-Chimie</text:span><text:span text:style-name="T3">, CRDP Haute-Normandie, SCÉRÉN; Les textes sont sur un CD-ROM.</text:span></text:p>
        </text:list-item>
      </text:list>
      <text:p text:style-name="P3"/>
      <text:p text:style-name="P3">Les fiches pédagogiques du CLEA, niveau Lycée:</text:p>
      <text:list text:style-name="L1">
        <text:list-item text:start-value="1">
          <text:p text:style-name="P6"><text:span text:style-name="T3">CLEA, </text:span><text:span text:style-name="T2">Les Cahiers Clairaut</text:span><text:span text:style-name="T3">, fiches GRAVITATION et LUMIÉRE (seconde et terminale S), hors-série n°4, octobre 1994 [page web : </text:span><text:a xlink:type="simple" xlink:href="http://www.ac-nice.fr/clea/">http://www.ac-nice.fr/clea/</text:a><text:span text:style-name="T3"> ; </text:span></text:p>
          <text:p text:style-name="P6"><text:span text:style-name="T3">commandes: </text:span><text:a xlink:type="simple" xlink:href="http://www.ac-nice.fr/clea/Fiches.html">http://www.ac-nice.fr/clea/Fiches.html</text:a><text:span text:style-name="T3"> ; activités autour des quelques grands documents historiques (Kepler, Galilée, etc.)</text:span></text:p>
          <text:p text:style-name="P4"/>
        </text:list-item>
      </text:list>
      <text:p text:style-name="P3"/>
      <text:p text:style-name="P3">Voir le CD-ROM et l'index des articles publiés dans le B.U.P., notamment les articles de Danielle FAUQUE et de Gérard BORVON :</text:p>
      <text:p text:style-name="P3"/>
      <text:p text:style-name="P1">BORVON, Gérard, 1988?, «En direct avec Mariotte…», BUP n°699, pp. 1357-1366.</text:p>
      <text:p text:style-name="P1">FERREIRA, Norberto C., 1989?, «Premiers pas en chimie. En direct avec Lavoisier» (collège), BUP n° 710, 69-81.s</text:p>
      <text:p text:style-name="P1">FAUQUE, Danielle, 1989, BUP N°712, pp 417-426, «L'enseignement de l'Histoire des Sciences dans les classes du secondaire».</text:p>
      <text:p text:style-name="P2">BORVON, Gérard, 1990?, «1789, dans le laboratoire de Lavoisier», BUP n° 720, 39-55 (plusieurs expériences, fiches, textes et questionnaires).</text:p>
      <text:p text:style-name="P12">BOISTEL, Guy, 1995, BUP n° 773, pp. 663-678, «Galilée et la chute des corps. Détails d'une expérience pédagogique menée en 1ère L et propositions pour la Tale S».</text:p>
      <text:p text:style-name="P11">FAUQUE, Danielle, 1998, «Un exemple d’activité documentaire en terminale scientifique: l’atome de Bohr», BUP <text:s/>n° 808, 1589-159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tandard</dc:title>
    <meta:initial-creator>Florent TESSIER</meta:initial-creator>
    <meta:creation-date>2007-10-16T22:15:29</meta:creation-date>
    <dc:creator>Florent TESSIER</dc:creator>
    <dc:date>2007-10-16T22:16:35</dc:date>
    <meta:editing-cycles>3</meta:editing-cycles>
    <meta:editing-duration>PT1M6S</meta:editing-duration>
    <meta:template xlink:type="simple" xlink:actuate="onRequest" xlink:href="/C:/Documents%20and%20Settings/admin/Application%20Data/OpenOffice.org2/user/template/standard.ott" xlink:title="standard" meta:date="2007-10-16T22:15:29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63" meta:character-count="1745"/>
  </office:meta>
</office:document-meta>
</file>