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570000035EEADA13F7B.wmf"/>
  <manifest:file-entry manifest:media-type="" manifest:full-path="Pictures/2000000700003C7400002F851784EC1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423cm"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4" style:family="paragraph" style:parent-style-name="Standard">
      <style:text-properties style:font-name="Tahoma" style:text-underline-style="solid" style:text-underline-width="auto" style:text-underline-color="font-color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text-underline-style="solid" style:text-underline-width="auto" style:text-underline-color="font-color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" style:font-size-complex="16pt"/>
    </style:style>
    <style:style style:name="P7" style:family="paragraph" style:parent-style-name="Standard">
      <style:paragraph-properties fo:padding="0.049cm" fo:border="0.002cm solid #000000" style:shadow="none"/>
    </style:style>
    <style:style style:name="P8" style:family="paragraph" style:parent-style-name="Standard">
      <style:paragraph-properties fo:padding="0.049cm" fo:border="0.002cm solid #000000" style:shadow="none"/>
      <style:text-properties style:font-name="Tahoma" style:font-name-complex="Tahoma"/>
    </style:style>
    <style:style style:name="P9" style:family="paragraph" style:parent-style-name="Standard">
      <style:paragraph-properties fo:padding="0.049cm" fo:border="0.002cm solid #000000" style:shadow="none"/>
      <style:text-properties style:font-name="Tahoma" style:text-underline-style="solid" style:text-underline-width="auto" style:text-underline-color="font-color" style:font-name-complex="Tahoma"/>
    </style:style>
    <style:style style:name="P10" style:family="paragraph" style:parent-style-name="Standard">
      <style:paragraph-properties fo:padding="0.049cm" fo:border="0.002cm solid #000000" style:shadow="none"/>
      <style:text-properties style:font-name="Tahoma" style:text-underline-style="solid" style:text-underline-width="auto" style:text-underline-color="font-color" fo:font-weight="normal" style:font-weight-asian="normal" style:font-name-complex="Tahoma" style:font-weight-complex="normal"/>
    </style:style>
    <style:style style:name="P11" style:family="paragraph" style:parent-style-name="Standard">
      <style:paragraph-properties fo:text-align="justify" style:justify-single-word="false" fo:padding="0.049cm" fo:border="0.002cm solid #000000" style:shadow="none"/>
    </style:style>
    <style:style style:name="P12" style:family="paragraph" style:parent-style-name="Standard">
      <style:paragraph-properties fo:margin-left="2.501cm" fo:margin-right="0cm" fo:text-align="justify" style:justify-single-word="false" fo:text-indent="-2.501cm" style:auto-text-indent="false" fo:padding="0.049cm" fo:border="0.002cm solid #000000" style:shadow="none"/>
    </style:style>
    <style:style style:name="P13" style:family="paragraph" style:parent-style-name="Standard">
      <style:paragraph-properties fo:margin-left="0.064cm" fo:margin-right="0cm" fo:margin-top="0cm" fo:margin-bottom="0cm" fo:text-indent="0cm" style:auto-text-indent="false" style:shadow="none"/>
      <style:text-properties style:font-name="Tahoma" style:font-name-complex="Tahoma"/>
    </style:style>
    <style:style style:name="P14" style:family="paragraph" style:parent-style-name="Standard">
      <style:paragraph-properties fo:margin-left="0.064cm" fo:margin-right="0cm" fo:text-align="justify" style:justify-single-word="false" fo:text-indent="0cm" style:auto-text-indent="false" style:shadow="none"/>
      <style:text-properties style:font-name="Tahoma" fo:font-size="12pt" style:font-size-asian="12pt" style:font-name-complex="Tahoma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Tahoma" style:font-name-complex="Tahoma"/>
    </style:style>
    <style:style style:name="P16" style:family="paragraph" style:parent-style-name="List">
      <style:paragraph-properties fo:margin-top="0cm" fo:margin-bottom="0cm"/>
      <style:text-properties style:font-name="Tahoma" style:font-name-complex="Tahoma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6pt" fo:font-weight="bold" style:font-size-asian="16pt" style:font-weight-asian="bold" style:font-name-complex="Tahoma" style:font-size-complex="16pt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Tahoma" style:font-name-complex="Tahoma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Tahoma" style:font-name-complex="Tahoma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Tahoma" style:font-name-complex="Tahoma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Tahoma" style:font-name-complex="Tahoma"/>
    </style:style>
    <style:style style:name="P22" style:family="paragraph" style:parent-style-name="Standard" style:list-style-name="WW8Num1">
      <style:text-properties style:font-name="Tahoma" style:font-name-complex="Tahoma"/>
    </style:style>
    <style:style style:name="P23" style:family="paragraph" style:parent-style-name="Standard" style:list-style-name="WW8Num1">
      <style:text-properties style:font-name="Tahoma" style:font-name-complex="Tahoma"/>
    </style:style>
    <style:style style:name="P24" style:family="paragraph" style:parent-style-name="Standard" style:list-style-name="WW8Num1">
      <style:text-properties style:font-name="Tahoma" style:font-name-complex="Tahoma"/>
    </style:style>
    <style:style style:name="P25" style:family="paragraph" style:parent-style-name="Standard" style:list-style-name="WW8Num1">
      <style:text-properties style:font-name="Tahoma" style:font-name-complex="Tahoma"/>
    </style:style>
    <style:style style:name="P26" style:family="paragraph" style:parent-style-name="Standard" style:list-style-name="WW8Num1">
      <style:text-properties style:font-name="Tahoma" style:font-name-complex="Tahoma"/>
    </style:style>
    <style:style style:name="P27" style:family="paragraph" style:parent-style-name="Standard">
      <style:paragraph-properties fo:text-align="justify" style:justify-single-word="false"/>
      <style:text-properties style:font-name="Tahoma"/>
    </style:style>
    <style:style style:name="P28" style:family="paragraph" style:parent-style-name="Standard">
      <style:paragraph-properties fo:margin-left="0.064cm" fo:margin-right="0cm" fo:margin-top="0cm" fo:margin-bottom="0cm" fo:text-indent="0cm" style:auto-text-indent="false" style:shadow="none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0% 100%" style:font-name="Tahoma" style:font-name-complex="Tahoma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LA TRAJECTOIRE DES BOULETS DE CANON</text:p>
      <text:p text:style-name="P16"/>
      <text:p text:style-name="P7"><text:span text:style-name="T2">Niveau concerné</text:span><text:span text:style-name="T1"> : </text:span><text:span text:style-name="T5">Lycée – Terminale S</text:span></text:p>
      <text:p text:style-name="P8"/>
      <text:p text:style-name="P12"><text:span text:style-name="T2">Objectifs :</text:span><text:span text:style-name="T1"> Mobiliser les connaissances du cours pour discuter un document historique et scientifique.</text:span></text:p>
      <text:p text:style-name="P9"/>
      <text:p text:style-name="P11"><text:span text:style-name="T2">Prérequis </text:span><text:span text:style-name="T3">:</text:span><text:span text:style-name="T1"> Cours de mécanique vu en classe.</text:span></text:p>
      <text:p text:style-name="P10"/>
      <text:p text:style-name="P13"/>
      <text:p text:style-name="P14"><text:span text:style-name="T4">SOURCE</text:span> : François BLONDEL, 1683, <text:span text:style-name="T6">L'art de jetter les bombes </text:span><text:span text:style-name="T7">(traité d'artillerie du début du XVIIe siècle), pages 18 et 21.</text:span></text:p>
      <text:p text:style-name="P14"><text:span text:style-name="T7">Gallica : </text:span><text:a xlink:type="simple" xlink:href="http://gallica.bnf.fr/ark:/12148/bpt6k83019r"><text:span text:style-name="T7">http://gallica.bnf.fr/ark:/12148/bpt6k83019r</text:span></text:a><text:span text:style-name="T7"> </text:span></text:p>
      <text:p text:style-name="P13"/>
      <text:p text:style-name="P3"><text:span text:style-name="T4">Concernant la gravure 1 </text:span>: La trajectoire est divisée en trois parties.</text:p>
      <text:list text:style-name="WW8Num1">
        <text:list-item>
          <text:p text:style-name="P18">Relevez pour chaque partie le vocabulaire de l’auteur. </text:p>
        </text:list-item>
        <text:list-item>
          <text:p text:style-name="P18">Qu’a voulu dire l’auteur avec chacune de ses expressions ?</text:p>
        </text:list-item>
        <text:list-item>
          <text:p text:style-name="P18">Renommez dans un langage plus actuel. </text:p>
        </text:list-item>
        <text:list-item>
          <text:p text:style-name="P18">Ce qui est écrit permet d’affirmer que l’auteur confond des grandeurs physiques. Précisez lesquelles.</text:p>
        </text:list-item>
      </text:list>
      <text:p text:style-name="P3"/>
      <text:p text:style-name="P5">Gravure 1<text:span text:style-name="T8"> (Blondel, 1683, page 18).</text:span><draw:frame draw:style-name="fr1" draw:name="Image2" text:anchor-type="char" svg:x="0.162cm" svg:y="1.584cm" svg:width="15.475cm" svg:height="12.164cm" draw:z-index="1"><draw:image xlink:href="Pictures/2000000700003C7400002F851784EC1C.wmf" xlink:type="simple" xlink:show="embed" xlink:actuate="onLoad"/></draw:frame></text:p>
      <text:p text:style-name="P15"/>
      <text:p text:style-name="P2"><text:span text:style-name="T4">Concernant la gravure 2 </text:span>: Il semble y avoir une trajectoire aberrante. </text:p>
      <text:list text:style-name="WW8Num1">
        <text:list-item text:start-value="1">
          <text:p text:style-name="P22">Précisez laquelle.</text:p>
        </text:list-item>
        <text:list-item>
          <text:p text:style-name="P22">Pourquoi voit-on plusieurs fois des boulets superposés ?</text:p>
        </text:list-item>
        <text:list-item>
          <text:p text:style-name="P22">Comment faire pour tirer le plus loin possible ?</text:p>
        </text:list-item>
        <text:list-item>
          <text:p text:style-name="P22">Que représentent les valeurs numériques sous les duos de boulets ?</text:p>
        </text:list-item>
        <text:list-item>
          <text:p text:style-name="P22">Déterminez la vitesse initiale de chaque boulet. Cette vitesse est-elle conforme à ce qui a été vu en cours ? est-elle constante ?</text:p>
        </text:list-item>
      </text:list>
      <text:p text:style-name="P3"/>
      <text:p text:style-name="P27"/>
      <text:p text:style-name="P2"/>
      <text:p text:style-name="P2"/>
      <text:p text:style-name="P4">Gravure 2<text:span text:style-name="T8"> (Blondel, 1683, page 21).</text:span><draw:frame draw:style-name="fr1" draw:name="Image1" text:anchor-type="char" svg:x="0.004cm" svg:y="0.803cm" svg:width="16.586cm" svg:height="13.354cm" draw:z-index="0"><draw:image xlink:href="Pictures/2000000700004570000035EEADA13F7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" style:font-size-asian="12pt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8Num1z0" style:family="text">
      <style:text-properties style:font-name="Times New Roman" style:font-name-asian="Lucida Sans Unicode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.423cm" fo:text-align="center" style:justify-single-word="false"/>
      <style:text-properties fo:font-size="10pt" style:font-size-asian="10pt"/>
    </style:style>
    <style:page-layout style:name="pm1">
      <style:page-layout-properties fo:page-width="20.999cm" fo:page-height="29.699cm" style:num-format="1" style:print-orientation="portrait" fo:margin-top="1.27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Stage PAF/IUFM 2006-2007 <text:s text:c="87"/>HISTOIRE DES SCIENC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Niveau TS</dc:title>
    <meta:initial-creator>BOISTEL Guy</meta:initial-creator>
    <meta:creation-date>2007-01-26T16:48:00</meta:creation-date>
    <dc:creator>Guy BOISTEL</dc:creator>
    <dc:date>2007-10-15T20:38:35</dc:date>
    <meta:print-date>2113-01-01T00:00:00</meta:print-date>
    <meta:editing-cycles>36</meta:editing-cycles>
    <meta:editing-duration>PT17M3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0" meta:word-count="187" meta:character-count="1310"/>
  </office:meta>
</office:document-meta>
</file>