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7in"/>
    </style:style>
    <style:style style:name="TableColumn5" style:family="table-column">
      <style:table-column-properties style:column-width="2.7in"/>
    </style:style>
    <style:style style:name="TableColumn6" style:family="table-column">
      <style:table-column-properties style:column-width="2.7in"/>
    </style:style>
    <style:style style:name="TableColumn7" style:family="table-column">
      <style:table-column-properties style:column-width="2.702in"/>
    </style:style>
    <style:style style:name="Table3" style:family="table">
      <style:table-properties style:width="10.802in" fo:margin-left="0in" table:align="left"/>
    </style:style>
    <style:style style:name="TableRow8" style:family="table-row">
      <style:table-row-properties style:min-row-height="0.436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263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540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tyle="italic" style:font-style-asian="italic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368in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fo:font-weight="bold" style:font-weight-asian="bold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55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fo:font-style="italic" style:font-style-asian="italic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368in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margin-bottom="0in" fo:line-height="100%"/>
    </style:style>
    <style:style style:name="P61" style:parent-style-name="Normal" style:family="paragraph">
      <style:paragraph-properties fo:text-align="justify" fo:margin-bottom="0in" fo:line-height="100%"/>
    </style:style>
    <style:style style:name="P62" style:parent-style-name="Normal" style:family="paragraph">
      <style:paragraph-properties fo:text-align="justify" fo:margin-bottom="0in" fo:line-height="100%"/>
    </style:style>
    <style:style style:name="TableRow63" style:family="table-row">
      <style:table-row-properties style:min-row-height="0.540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style="italic" style:font-style-asian="italic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fo:font-style="italic" style:font-style-asian="italic"/>
    </style:style>
    <style:style style:name="TableRow79" style:family="table-row">
      <style:table-row-properties style:min-row-height="0.368in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fo:font-weight="bold" style:font-weight-asian="bold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3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Cycle<text:s/></text:span><text:span text:style-name="T12">3</text:span><text:span text:style-name="T13"><text:s/>- Œuvres de référence</text:span><text:span text:style-name="T14"><text:s/></text:span><text:span text:style-name="T15">- Question 3</text:span></text:p>
            <text:p text:style-name="P16"> La matérialité de la production plastique et la sensibilité aux constituants de l'œuvre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La réalité concrète d'une production ou d'une œuvre</text:span><text:s/>: le rôle de la matérialité dans les effets sensibles que produit une œuvre ; faire l'expérience de la matérialité</text:p>
            <text:p text:style-name="P21">de l'œuvre, en tirer parti, comprendre qu'en art l'objet et l'image peuvent aussi devenir matériau.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</table:table-cell>
          <table:table-cell table:style-name="TableCell27"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>Max Ernst,<text:s/><text:span text:style-name="T34">La feuille, 1925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Les qualités physiques des matériaux</text:span><text:s/>: incidences de leurs caractéristiques (porosité, rugosité, liquidité, malléabilité...) sur la pratique plastique en deux dimensions</text:p>
            <text:p text:style-name="P41">(transparences, épaisseurs, mélanges homogènes et hétérogènes, collages...) et en volume (stratifications, assemblages, empilements, tressages, emboitements,</text:p>
            <text:p text:style-name="P42">adjonctions d'objets ou de fragments d'objets...), sur l'invention de formes ou de techniques, sur la production de sens.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énélope reconnaissant Ulysse,<text:s/><text:span text:style-name="T46">Pompéi, musée archéologique de Naples.</text:span></text:p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Les effets du geste et de l'instrument</text:span><text:s/>: les qualités plastiques et les effets visuels obtenus par la mise en œuvre d'outils, de médiums et de supports variés ; par</text:p>
            <text:p text:style-name="P60">l'élargissement de la notion d'outil - la main, les brosses et pinceaux de caractéristiques et tailles diverses, les chiffons, les éponges, les outils inventés... - ; par les</text:p>
            <text:p text:style-name="P61">dialogues entre les instruments et la matière - touche, trace, texture, facture, griffure, trainée, découpe, coulure... - ; par l'amplitude ou la retenue du geste, sa maitrise</text:p>
            <text:p text:style-name="P62">ou son imprévisibilité.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mpreinte de main négative soufflée,<text:span text:style-name="T66"><text:s/></text:span><text:span text:style-name="T67">Grotte du Perch Merle, - 25 000 av JC.</text:span></text:p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Jean Michel Basquiat,<text:s/><text:span text:style-name="T78">Hollywood Africans, 1983.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La matérialité et la qualité de la couleur</text:span><text:s/>: la découverte des relations entre sensation colorée et qualités physiques de la matière colorée (pigments, substances,</text:p>
            <text:p text:style-name="P83">liants, siccatifs...), des effets induits par les usages (jus, glacis, empâtement, couverture, aplat, plage, giclure...), les supports, les mélanges avec d'autres médiums ;</text:p>
            <text:p text:style-name="P84">la compréhension des dimensions sensorielles de la couleur, notamment les interrelations entre quantité (formats, surfaces, étendue, environnement) et qualité</text:p>
            <text:p text:style-name="P85">(teintes, intensité, nuances, lumière...).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Cy Twombly,<text:s/><text:span text:style-name="T99">Les 4 saisons, 199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Fiche œuvres de référence<text:s/>arts plastiques – document de travail – formation disciplinaire – avril 2016<text:s/>-<text:s/>Nant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</meta:initial-creator>
    <dc:creator>Rectorat</dc:creator>
    <meta:creation-date>2016-06-12T07:54:00Z</meta:creation-date>
    <dc:date>2016-06-12T07:54:00Z</dc:date>
    <meta:print-date>2016-05-08T14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1" meta:character-count="2216" meta:row-count="15" meta:non-whitespace-character-count="1879"/>
  </office:meta>
</office:document-meta>
</file>