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mic Sans MS" svg:font-family="'Comic Sans MS'"/>
    <style:font-face style:name="Tahoma1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TimesNewRomanPS-BoldMT" svg:font-family="TimesNewRomanPS-BoldMT" style:font-family-generic="swiss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6cm" table:align="margins"/>
    </style:style>
    <style:style style:name="Tableau1.A" style:family="table-column">
      <style:table-column-properties style:column-width="13.6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style:text-autospace="none"/>
      <style:text-properties style:font-name="ArialMT" fo:font-size="7pt" style:font-name-asian="ArialMT" style:font-size-asian="7pt" style:font-name-complex="ArialMT" style:font-size-complex="7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color="#000081"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</style:style>
    <style:style style:name="P5" style:family="paragraph" style:parent-style-name="Standard">
      <style:paragraph-properties fo:background-color="#e6e6ff">
        <style:background-image/>
      </style:paragraph-properties>
    </style:style>
    <style:style style:name="P6" style:family="paragraph" style:parent-style-name="Standard">
      <style:paragraph-properties fo:background-color="#e6e6ff">
        <style:background-image/>
      </style:paragraph-properties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background-color="#3deb3d">
        <style:background-image/>
      </style:paragraph-properties>
    </style:style>
    <style:style style:name="P8" style:family="paragraph" style:parent-style-name="Standard">
      <style:paragraph-properties fo:background-color="#3deb3d">
        <style:background-image/>
      </style:paragraph-properties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>
      <style:paragraph-properties style:text-autospace="none"/>
      <style:text-properties fo:color="#000081" style:font-name="ArialMT" fo:font-size="7pt" fo:font-weight="bold" style:font-name-asian="ArialMT" style:font-size-asian="7pt" style:font-weight-asian="bold" style:font-name-complex="ArialMT" style:font-size-complex="7pt" style:font-weight-complex="bold"/>
    </style:style>
    <style:style style:name="P11" style:family="paragraph" style:parent-style-name="Standard" style:list-style-name="L1">
      <style:paragraph-properties fo:background-color="#e6e6ff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MT" fo:font-size="7pt" style:font-name-asian="ArialMT" style:font-size-asian="7pt" style:font-name-complex="ArialMT" style:font-size-complex="7pt"/>
    </style:style>
    <style:style style:name="T3" style:family="text">
      <style:text-properties fo:color="#000081"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4" style:family="text">
      <style:text-properties fo:color="#000081" style:font-name="ArialMT" fo:font-size="7pt" fo:font-weight="bold" style:font-name-asian="ArialMT" style:font-size-asian="7pt" style:font-weight-asian="bold" style:font-name-complex="ArialMT" style:font-size-complex="7pt" style:font-weight-complex="bold"/>
    </style:style>
    <style:style style:name="T5" style:family="text">
      <style:text-properties fo:color="#000081" fo:font-size="10pt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<text:span text:style-name="T1">Mécanique 3eme </text:span>Utilisation d'un logiciel de simulation</text:p>
          </table:table-cell>
        </table:table-row>
      </table:table>
      <text:p text:style-name="Standard"/>
      <text:p text:style-name="Standard">Ce travail en salle informatique se déroulera sur 2heures. Vous allez utiliser le logiciel « Celestia »(freeware) <text:s/>et un script ( les chemins d'accès sont indiqués au tableau) pour répondre à quelques questions.</text:p>
      <text:p text:style-name="Standard">Consigne pour améliorer la lecture de votre compte-rendu (avec open office) les pages <text:s/>au format paysage, 2 colonnes, police de <text:s/>caractère Comics, <text:s/>taille 10 , interligne simple.</text:p>
      <text:p text:style-name="Standard">Votre travail sera à rendre sous forme d'un document Pdf envoyé en pièce jointe à l'adresse suivante <text:a xlink:type="simple" xlink:href="mailto:phy_joly@yahoo.fr">xxxxxx@xxx.xx</text:a></text:p>
      <text:p text:style-name="Standard"/>
      <text:p text:style-name="P6">Questions relatives au script</text:p>
      <text:p text:style-name="P5"/>
      <text:list xml:id="list43273863" text:style-name="L1">
        <text:list-item>
          <text:p text:style-name="P11">Comment s'appelle notre galaxie ?</text:p>
        </text:list-item>
        <text:list-item>
          <text:p text:style-name="P11">Quelle est le nom de la galaxie la plus proche ?</text:p>
        </text:list-item>
        <text:list-item>
          <text:p text:style-name="P11">Relever le nom des planètes de notre système solaire.</text:p>
        </text:list-item>
        <text:list-item>
          <text:p text:style-name="P11">Comment s'appelle le plan qui contient les planètes du système solaire ?</text:p>
        </text:list-item>
        <text:list-item>
          <text:p text:style-name="P11">Combien y a t il de différence entre le temps UTC (universel) et notre heure légale ?</text:p>
        </text:list-item>
        <text:list-item>
          <text:p text:style-name="P11">Décrivez le mouvement des planètes de notre système solaire.</text:p>
        </text:list-item>
        <text:list-item>
          <text:p text:style-name="P11">Classer les 4 planètes les plus proches du soleil par ordre croissant de vitesse de rotation autour du soleil que constate t on ?</text:p>
        </text:list-item>
      </text:list>
      <text:p text:style-name="P6">Questions ne nécessitant pas le script</text:p>
      <text:list xml:id="list43301801" text:continue-numbering="true" text:style-name="L1">
        <text:list-item>
          <text:p text:style-name="P11">Réaliser un écran (touche impr écran) contenant les vues de la Terre, de Mars, de Jupiter, Saturne, Uranus et Neptune avec leur premier satellites.</text:p>
        </text:list-item>
        <text:list-item>
          <text:p text:style-name="P11">Que remarque t <text:s/>on ?</text:p>
        </text:list-item>
      </text:list>
      <text:p text:style-name="Standard">Question bonus</text:p>
      <text:p text:style-name="Standard">Certaines personne pense <text:s/>que le 21 décembre 2012 , toute les planètes du système solaire seront alignées et que ce sera la fin du monde. Faire une copie d'écran et répondre de façon logique à ce propos.</text:p>
      <text:p text:style-name="Standard"/>
      <text:p text:style-name="P7">Commandes</text:p>
      <text:p text:style-name="P7"><text:span text:style-name="T1">Clic gauche </text:span>dans une case de l'écran sélection de la case</text:p>
      <text:p text:style-name="P7"><text:span text:style-name="T1">ctrl + U</text:span> séparation verticale de la case</text:p>
      <text:p text:style-name="P7"><text:span text:style-name="T1">ctrl + R </text:span>séparation horizontale de la case</text:p>
      <text:p text:style-name="P7">Avec un clic gauche maintenu sur le bord des vues, vous pouvez modifier la taille de la vue</text:p>
      <text:p text:style-name="P7"><text:span text:style-name="T1">Ctrl + D</text:span> une seule case</text:p>
      <text:p text:style-name="P7"><text:span text:style-name="T1">L <text:s/></text:span><text:s text:c="8"/>accélérer le <text:s/>temps </text:p>
      <text:p text:style-name="P7"><text:span text:style-name="T1">k <text:s text:c="3"/></text:span><text:s text:c="6"/>décélérer le temps </text:p>
      <text:p text:style-name="P7"><text:span text:style-name="T1">J </text:span><text:s text:c="9"/>inverser sens d'écoulement du temps</text:p>
      <text:p text:style-name="P7"><text:span text:style-name="T1">! <text:tab/></text:span>revenir à l'instant présent</text:p>
      <text:p text:style-name="P7"><text:span text:style-name="T1">molette de souris </text:span>avancer ou reculer</text:p>
      <text:p text:style-name="P7"><text:span text:style-name="T1">barre espace</text:span> <text:s/>pause du script</text:p>
      <text:p text:style-name="P7"><text:span text:style-name="T1">echap</text:span> arrêt du script</text:p>
      <text:p text:style-name="P7"><text:span text:style-name="T1">clic gauche maintenu </text:span>déplacement latérale de vue</text:p>
      <text:p text:style-name="P7"><text:span text:style-name="T1">clic droit maintenu </text:span>rotation autour de l'élément sélectionné</text:p>
      <text:p text:style-name="P7"/>
      <text:p text:style-name="P7">Les barres de menus</text:p>
      <text:p text:style-name="P7"><text:span text:style-name="T1">menu navigation / navigation dans le système solaire <text:s text:c="4"/></text:span><text:s/></text:p>
      <text:p text:style-name="P7">permet de sélectionner et de se rendre à l'endroit désiré</text:p>
      <text:p text:style-name="P7"/>
      <text:p text:style-name="P8">Rendu/ option</text:p>
      <text:p text:style-name="P7">permet d'afficher ou de masquer des renseignements</text:p>
      <text:p text:style-name="P7"/>
      <text:p text:style-name="P7"/>
      <text:p text:style-name="Standard"/>
      <text:p text:style-name="Standard">validation B2I</text:p>
      <text:p text:style-name="P4"><text:a xlink:type="simple" xlink:href="http://www.b2i.education.fr/C_1.php">Domaine 1 – S'approprier un environnement informatique de travail</text:a><text:span text:style-name="T3"> </text:span></text:p>
      <text:p text:style-name="P4"><text:span text:style-name="T2">C.1.2</text:span><text:a xlink:type="simple" xlink:href="http://www.b2i.education.fr/C_1_2.php"><text:span text:style-name="T2">Je sais accéder aux logiciels et aux documents disponibles à partir de mon espace de travail.</text:span></text:a><text:span text:style-name="T2"> </text:span></text:p>
      <text:p text:style-name="P2"><text:span text:style-name="T2">  C.1.6</text:span><text:a xlink:type="simple" xlink:href="http://www.b2i.education.fr/C_1_6.php"><text:span text:style-name="T2">Je sais faire un autre choix que celui proposé par défaut (lieu d'enregistrement, format, imprimante...).</text:span></text:a><text:span text:style-name="T2"> </text:span></text:p>
      <text:p text:style-name="P2"><text:a xlink:type="simple" xlink:href="http://www.b2i.education.fr/C_3.php">Domaine 3 – Créer, produire, traiter, exploiter des données</text:a><text:span text:style-name="T3"> </text:span></text:p>
      <text:p text:style-name="P2"><text:span text:style-name="T4">C.3.1</text:span><text:a xlink:type="simple" xlink:href="http://www.b2i.education.fr/C_3_1.php">Je sais modifier la mise en forme des caractères et des paragraphes, paginer automatiquement.</text:a><text:span text:style-name="T4"> </text:span></text:p>
      <text:p text:style-name="P2"><text:span text:style-name="T4">C.3.3</text:span><text:a xlink:type="simple" xlink:href="http://www.b2i.education.fr/C_3_3.php">Je sais regrouper dans un même document plusieurs éléments (texte, image, tableau, son, graphique, vidéo...).</text:a><text:span text:style-name="T4"> </text:span></text:p>
      <text:p text:style-name="P2"><text:span text:style-name="T4">C.3.6</text:span><text:a xlink:type="simple" xlink:href="http://www.b2i.education.fr/C_3_6.php">Je sais utiliser un outil de simulation (ou de modélisation) en étant conscient de ses limites.</text:a><text:span text:style-name="T4"> </text:span></text:p>
      <text:p text:style-name="P10"/>
      <text:p text:style-name="P10"/>
      <text:p text:style-name="P3"><text:a xlink:type="simple" xlink:href="http://www.b2i.education.fr/ECL_5.php?niv=college">Domaine 5 – Communiquer, échanger</text:a> </text:p>
      <text:p text:style-name="P1"><text:span text:style-name="T5">  C.5.3</text:span><text:a xlink:type="simple" xlink:href="http://www.b2i.education.fr/C_5_3.php">Je sais envoyer ou publier un message avec un fichier joint.</text:a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Tahoma1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TimesNewRomanPS-BoldMT" svg:font-family="TimesNewRomanPS-BoldMT" style:font-family-generic="swiss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0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2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size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shadow="none" style:writing-mode="lr-tb" style:footnote-max-height="0cm">
        <style:columns fo:column-count="2" fo:column-gap="0.497cm">
          <style:column-sep style:width="0.035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 JOLY phy_joly@yahoo.fr</meta:initial-creator>
    <meta:creation-date>2009-03-30T23:58:27.97</meta:creation-date>
    <dc:date>2009-06-18T23:19:54.51</dc:date>
    <dc:creator>B JOLY phy_joly@yahoo.fr</dc:creator>
    <meta:editing-duration>PT03H11M12S</meta:editing-duration>
    <meta:editing-cycles>4</meta:editing-cycles>
    <meta:generator>OpenOffice.org/3.0$Win32 OpenOffice.org_project/300m9$Build-9358</meta:generator>
    <meta:document-statistic meta:table-count="1" meta:image-count="0" meta:object-count="0" meta:page-count="1" meta:paragraph-count="47" meta:word-count="503" meta:character-count="3065"/>
    <meta:user-defined meta:name="Info 1"/>
    <meta:user-defined meta:name="Info 2"/>
    <meta:user-defined meta:name="Info 3"/>
    <meta:user-defined meta:name="Info 4"/>
  </office:meta>
</office:document-meta>
</file>