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956cm" fo:margin-left="-0.018cm" fo:margin-right="0.064cm" table:align="margins" style:writing-mode="lr-tb"/>
    </style:style>
    <style:style style:name="Tableau1.A" style:family="table-column">
      <style:table-column-properties style:column-width="17.955cm" style:rel-column-width="10180*"/>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6.27cm" fo:margin-left="0cm" table:align="left" style:writing-mode="lr-tb"/>
    </style:style>
    <style:style style:name="Tableau2.A" style:family="table-column">
      <style:table-column-properties style:column-width="2.013cm"/>
    </style:style>
    <style:style style:name="Tableau2.B" style:family="table-column">
      <style:table-column-properties style:column-width="2.018cm"/>
    </style:style>
    <style:style style:name="Tableau2.C" style:family="table-column">
      <style:table-column-properties style:column-width="1.94cm"/>
    </style:style>
    <style:style style:name="Tableau2.D" style:family="table-column">
      <style:table-column-properties style:column-width="2.004cm"/>
    </style:style>
    <style:style style:name="Tableau2.E" style:family="table-column">
      <style:table-column-properties style:column-width="2.011cm"/>
    </style:style>
    <style:style style:name="Tableau2.F" style:family="table-column">
      <style:table-column-properties style:column-width="1.942cm"/>
    </style:style>
    <style:style style:name="Tableau2.G" style:family="table-column">
      <style:table-column-properties style:column-width="2.318cm"/>
    </style:style>
    <style:style style:name="Tableau2.H" style:family="table-column">
      <style:table-column-properties style:column-width="2.021cm"/>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H1" style:family="table-cell">
      <style:table-cell-properties style:vertical-align="top" fo:padding-left="0.123cm" fo:padding-right="0.123cm" fo:padding-top="0cm" fo:padding-bottom="0cm" fo:border="0.018cm solid #000000" style:writing-mode="lr-tb"/>
    </style:style>
    <style:style style:name="Tableau2.2" style:family="table-row">
      <style:table-row-properties style:keep-together="false"/>
    </style:style>
    <style:style style:name="Tableau2.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 style:family="table">
      <style:table-properties style:width="17.903cm" fo:margin-left="0.035cm" fo:margin-right="0.064cm" table:align="margins" style:writing-mode="lr-tb"/>
    </style:style>
    <style:style style:name="Tableau3.A" style:family="table-column">
      <style:table-column-properties style:column-width="17.902cm" style:rel-column-width="10150*"/>
    </style:style>
    <style:style style:name="Tableau3.1" style:family="table-row">
      <style:table-row-properties style:keep-together="true"/>
    </style:style>
    <style:style style:name="Tableau3.A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6.267cm" fo:margin-left="-0.132cm" table:align="left" style:writing-mode="lr-tb"/>
    </style:style>
    <style:style style:name="Tableau4.A" style:family="table-column">
      <style:table-column-properties style:column-width="2.013cm"/>
    </style:style>
    <style:style style:name="Tableau4.B" style:family="table-column">
      <style:table-column-properties style:column-width="2.018cm"/>
    </style:style>
    <style:style style:name="Tableau4.C" style:family="table-column">
      <style:table-column-properties style:column-width="1.94cm"/>
    </style:style>
    <style:style style:name="Tableau4.D" style:family="table-column">
      <style:table-column-properties style:column-width="2.004cm"/>
    </style:style>
    <style:style style:name="Tableau4.E" style:family="table-column">
      <style:table-column-properties style:column-width="2.011cm"/>
    </style:style>
    <style:style style:name="Tableau4.F" style:family="table-column">
      <style:table-column-properties style:column-width="1.942cm"/>
    </style:style>
    <style:style style:name="Tableau4.G" style:family="table-column">
      <style:table-column-properties style:column-width="2.318cm"/>
    </style:style>
    <style:style style:name="Tableau4.H" style:family="table-column">
      <style:table-column-properties style:column-width="2.021cm"/>
    </style:style>
    <style:style style:name="Tableau4.1" style:family="table-row">
      <style:table-row-properties style:keep-together="true"/>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H1" style:family="table-cell">
      <style:table-cell-properties style:vertical-align="top" fo:padding-left="0.123cm" fo:padding-right="0.123cm" fo:padding-top="0cm" fo:padding-bottom="0cm" fo:border="0.018cm solid #000000" style:writing-mode="lr-tb"/>
    </style:style>
    <style:style style:name="Tableau4.2" style:family="table-row">
      <style:table-row-properties style:keep-together="false"/>
    </style:style>
    <style:style style:name="Tableau4.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 style:family="table">
      <style:table-properties style:width="16.27cm" fo:margin-left="0cm" table:align="left" style:writing-mode="lr-tb"/>
    </style:style>
    <style:style style:name="Tableau5.A" style:family="table-column">
      <style:table-column-properties style:column-width="3.933cm"/>
    </style:style>
    <style:style style:name="Tableau5.B" style:family="table-column">
      <style:table-column-properties style:column-width="12.335cm"/>
    </style:style>
    <style:style style:name="Tableau5.1" style:family="table-row">
      <style:table-row-properties style:keep-together="true"/>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23cm" fo:padding-right="0.123cm" fo:padding-top="0cm" fo:padding-bottom="0cm" fo:border="0.018cm solid #000000" style:writing-mode="lr-tb"/>
    </style:style>
    <style:style style:name="Tableau5.2" style:family="table-row">
      <style:table-row-properties style:min-row-height="1.473cm" style:keep-together="false"/>
    </style:style>
    <style:style style:name="Tableau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5.4" style:family="table-row">
      <style:table-row-properties style:min-row-height="0.924cm" style:keep-together="true"/>
    </style:style>
    <style:style style:name="Tableau5.5" style:family="table-row">
      <style:table-row-properties style:keep-together="false"/>
    </style:style>
    <style:style style:name="Tableau6" style:family="table">
      <style:table-properties style:width="17.941cm" table:align="left" style:writing-mode="lr-tb"/>
    </style:style>
    <style:style style:name="Tableau6.A" style:family="table-column">
      <style:table-column-properties style:column-width="2.644cm"/>
    </style:style>
    <style:style style:name="Tableau6.B" style:family="table-column">
      <style:table-column-properties style:column-width="1.247cm"/>
    </style:style>
    <style:style style:name="Tableau6.C" style:family="table-column">
      <style:table-column-properties style:column-width="6.269cm"/>
    </style:style>
    <style:style style:name="Tableau6.D" style:family="table-column">
      <style:table-column-properties style:column-width="5.396cm"/>
    </style:style>
    <style:style style:name="Tableau6.E" style:family="table-column">
      <style:table-column-properties style:column-width="2.381cm"/>
    </style:style>
    <style:style style:name="Tableau6.1" style:family="table-row">
      <style:table-row-properties style:keep-together="true"/>
    </style:style>
    <style:style style:name="Tableau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E1" style:family="table-cell">
      <style:table-cell-properties style:vertical-align="top" fo:padding-left="0.123cm" fo:padding-right="0.123cm" fo:padding-top="0cm" fo:padding-bottom="0cm" fo:border="0.018cm solid #000000" style:writing-mode="lr-tb"/>
    </style:style>
    <style:style style:name="Tableau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6.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7" style:family="table">
      <style:table-properties style:width="16.27cm" fo:margin-left="0cm" table:align="left" style:writing-mode="lr-tb"/>
    </style:style>
    <style:style style:name="Tableau7.A" style:family="table-column">
      <style:table-column-properties style:column-width="8.124cm"/>
    </style:style>
    <style:style style:name="Tableau7.B" style:family="table-column">
      <style:table-column-properties style:column-width="8.144cm"/>
    </style:style>
    <style:style style:name="Tableau7.1" style:family="table-row">
      <style:table-row-properties style:keep-together="true"/>
    </style:style>
    <style:style style:name="Tableau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23cm" fo:padding-right="0.123cm" fo:padding-top="0cm" fo:padding-bottom="0cm" fo:border="0.018cm solid #000000" style:writing-mode="lr-tb"/>
    </style:style>
    <style:style style:name="Tableau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8" style:family="table">
      <style:table-properties style:width="16.27cm" fo:margin-left="0cm" table:align="left" style:writing-mode="lr-tb"/>
    </style:style>
    <style:style style:name="Tableau8.A" style:family="table-column">
      <style:table-column-properties style:column-width="5.662cm"/>
    </style:style>
    <style:style style:name="Tableau8.B" style:family="table-column">
      <style:table-column-properties style:column-width="4.979cm"/>
    </style:style>
    <style:style style:name="Tableau8.C" style:family="table-column">
      <style:table-column-properties style:column-width="5.625cm"/>
    </style:style>
    <style:style style:name="Tableau8.1" style:family="table-row">
      <style:table-row-properties style:keep-together="true"/>
    </style:style>
    <style:style style:name="Tableau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C1" style:family="table-cell">
      <style:table-cell-properties style:vertical-align="top" fo:padding-left="0.123cm" fo:padding-right="0.123cm" fo:padding-top="0cm" fo:padding-bottom="0cm" fo:border="0.018cm solid #000000" style:writing-mode="lr-tb"/>
    </style:style>
    <style:style style:name="Tableau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8.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9" style:family="table">
      <style:table-properties style:width="16.27cm" fo:margin-left="0cm" table:align="left" style:writing-mode="lr-tb"/>
    </style:style>
    <style:style style:name="Tableau9.A" style:family="table-column">
      <style:table-column-properties style:column-width="6.156cm"/>
    </style:style>
    <style:style style:name="Tableau9.B" style:family="table-column">
      <style:table-column-properties style:column-width="4.676cm"/>
    </style:style>
    <style:style style:name="Tableau9.C" style:family="table-column">
      <style:table-column-properties style:column-width="5.435cm"/>
    </style:style>
    <style:style style:name="Tableau9.1" style:family="table-row">
      <style:table-row-properties style:keep-together="true"/>
    </style:style>
    <style:style style:name="Tableau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C1" style:family="table-cell">
      <style:table-cell-properties style:vertical-align="top" fo:padding-left="0.123cm" fo:padding-right="0.123cm" fo:padding-top="0cm" fo:padding-bottom="0cm" fo:border="0.018cm solid #000000" style:writing-mode="lr-tb"/>
    </style:style>
    <style:style style:name="Tableau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9.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style:snap-to-layout-grid="false"/>
      <style:text-properties fo:font-weight="bold" style:font-weight-asian="bold" style:font-weight-complex="bold"/>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style:snap-to-layout-grid="false"/>
      <style:text-properties fo:font-style="italic" style:font-style-asian="italic" style:font-style-complex="italic"/>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P9" style:family="paragraph" style:parent-style-name="Standard">
      <style:paragraph-properties style:snap-to-layout-grid="false"/>
      <style:text-properties fo:language="en" fo:country="GB"/>
    </style:style>
    <style:style style:name="P10" style:family="paragraph" style:parent-style-name="Standard">
      <style:text-properties fo:color="#ff0000"/>
    </style:style>
    <style:style style:name="P11" style:family="paragraph" style:parent-style-name="Standard">
      <style:paragraph-properties style:snap-to-layout-grid="false"/>
      <style:text-properties fo:color="#ff0000"/>
    </style:style>
    <style:style style:name="P12" style:family="paragraph" style:parent-style-name="Standard">
      <style:text-properties fo:font-size="18pt" style:text-underline-style="solid" style:text-underline-width="auto" style:text-underline-color="font-color" fo:font-weight="bold" style:font-size-asian="18pt" style:font-weight-asian="bold" style:font-weight-complex="bold"/>
    </style:style>
    <style:style style:name="P13"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weight-complex="bold"/>
    </style:style>
    <style:style style:name="P14" style:family="paragraph" style:parent-style-name="Standard">
      <style:text-properties fo:color="#008000"/>
    </style:style>
    <style:style style:name="P15" style:family="paragraph" style:parent-style-name="Standard">
      <style:paragraph-properties style:snap-to-layout-grid="false"/>
      <style:text-properties fo:language="nl" fo:country="NL"/>
    </style:style>
    <style:style style:name="P16" style:family="paragraph" style:parent-style-name="Standard">
      <style:paragraph-properties fo:margin-left="1.27cm" fo:margin-right="0cm" fo:text-indent="0cm" style:auto-text-indent="false"/>
    </style:style>
    <style:style style:name="P17" style:family="paragraph" style:parent-style-name="Text_20_body">
      <style:paragraph-properties style:snap-to-layout-grid="false"/>
      <style:text-properties fo:font-style="normal" fo:font-weight="bold" style:font-style-asian="normal" style:font-weight-asian="bold" style:font-style-complex="normal" style:font-weight-complex="bold"/>
    </style:style>
    <style:style style:name="P18" style:family="paragraph" style:parent-style-name="Heading_20_1">
      <style:paragraph-properties style:snap-to-layout-grid="false"/>
    </style:style>
    <style:style style:name="P19" style:family="paragraph" style:parent-style-name="Corps_20_de_20_texte_20_2">
      <style:paragraph-properties style:snap-to-layout-grid="false"/>
    </style:style>
    <style:style style:name="P20" style:family="paragraph" style:parent-style-name="Corps_20_de_20_texte_20_2">
      <style:text-properties fo:font-weight="normal" style:font-weight-asian="normal" style:font-weight-complex="normal"/>
    </style:style>
    <style:style style:name="P21" style:family="paragraph" style:parent-style-name="Standard">
      <style:text-properties fo:font-style="italic" fo:font-weight="bold" style:font-style-asian="italic" style:font-weight-asian="bold" style:font-style-complex="italic" style:font-weight-complex="bold"/>
    </style:style>
    <style:style style:name="P22" style:family="paragraph" style:parent-style-name="Standard">
      <style:text-properties fo:font-style="italic" style:font-style-asian="italic" style:font-style-complex="italic"/>
    </style:style>
    <style:style style:name="P23" style:family="paragraph" style:parent-style-name="Standard" style:list-style-name="WW8Num1"/>
    <style:style style:name="P24" style:family="paragraph" style:parent-style-name="Standard" style:list-style-name="WW8Num1"/>
    <style:style style:name="P25" style:family="paragraph" style:parent-style-name="Standard" style:list-style-name="WW8Num2"/>
    <style:style style:name="P26" style:family="paragraph" style:parent-style-name="Standard" style:list-style-name="WW8Num2"/>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text-align="end" style:justify-single-word="false"/>
    </style:style>
    <style:style style:name="P30" style:family="paragraph" style:parent-style-name="Standard">
      <style:paragraph-properties fo:break-before="page"/>
    </style:style>
    <style:style style:name="P31" style:family="paragraph" style:parent-style-name="Standard">
      <style:paragraph-properties fo:margin-left="0.009cm" fo:margin-right="0.009cm" fo:text-indent="0cm" style:auto-text-indent="false">
        <style:tab-stops/>
      </style:paragraph-properties>
    </style:style>
    <style:style style:name="P32" style:family="paragraph" style:parent-style-name="Heading_20_1">
      <style:paragraph-properties fo:text-align="center" style:justify-single-word="false"/>
    </style:style>
    <style:style style:name="P33" style:family="paragraph" style:parent-style-name="Heading_20_2" style:master-page-name="Standard">
      <style:text-properties fo:font-size="18pt" fo:font-style="normal" fo:font-weight="bold" style:font-size-asian="18pt" style:font-style-asian="normal" style:font-weight-asian="bold" style:font-style-complex="normal" style:font-weight-complex="bold"/>
    </style:style>
    <style:style style:name="P34" style:family="paragraph" style:parent-style-name="Heading_20_2">
      <style:paragraph-properties fo:text-align="end" style:justify-single-word="false"/>
    </style:style>
    <style:style style:name="T1" style:family="text">
      <style:text-properties fo:font-style="normal" style:font-style-asian="normal" style:font-style-complex="normal"/>
    </style:style>
    <style:style style:name="T2" style:family="text">
      <style:text-properties fo:font-style="normal" style:text-underline-style="none" style:font-style-asian="normal" style:font-style-complex="normal"/>
    </style:style>
    <style:style style:name="T3" style:family="text">
      <style:text-properties fo:font-size="16pt" style:font-size-asian="16pt"/>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font-weight-complex="bold"/>
    </style:style>
    <style:style style:name="T7" style:family="text">
      <style:text-properties fo:font-size="18pt" style:text-underline-style="solid" style:text-underline-width="auto" style:text-underline-color="font-color" fo:font-weight="bold" style:font-size-asian="18pt" style:font-weight-asian="bold" style:font-weight-complex="bold"/>
    </style:style>
    <style:style style:name="T8" style:family="text">
      <style:text-properties fo:font-size="18pt" fo:font-weight="bold" style:font-size-asian="18pt" style:font-weight-asian="bold" style:font-weight-complex="bold"/>
    </style:style>
    <style:style style:name="T9" style:family="text">
      <style:text-properties style:text-position="super 58%"/>
    </style:style>
    <style:style style:name="T10" style:family="text">
      <style:text-properties style:text-position="super 58%" fo:font-size="18pt" style:text-underline-style="solid" style:text-underline-width="auto" style:text-underline-color="font-color" fo:font-weight="bold" style:font-size-asian="18pt" style:font-weight-asian="bold" style:font-weight-complex="bold"/>
    </style:style>
    <style:style style:name="T11" style:family="text">
      <style:text-properties fo:color="#008000" fo:font-style="italic" style:font-style-asian="italic" style:font-style-complex="italic"/>
    </style:style>
    <style:style style:name="T12" style:family="text">
      <style:text-properties fo:color="#00ff00" fo:font-style="italic" style:font-style-asian="italic" style:font-style-complex="italic"/>
    </style:style>
    <style:style style:name="T13"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2">Fiche Elèves:</text:h>
      <text:h text:style-name="Heading_20_2" text:outline-level="2"><text:span text:style-name="T2"><text:s text:c="106"/></text:span><text:span text:style-name="T3">Version fille</text:span></text:h>
      <text:p text:style-name="P3"/>
      <table:table table:name="Tableau1" table:style-name="Tableau1">
        <table:table-column table:style-name="Tableau1.A"/>
        <table:table-row table:style-name="Tableau1.1">
          <table:table-cell table:style-name="Tableau1.A1" office:value-type="string">
            <text:p text:style-name="P28"/>
            <text:p text:style-name="P8">Billet d’où?</text:p>
            <text:p text:style-name="P7"/>
            <text:p text:style-name="P7">Le petit billet plié se trouvait sur sa table. Plusieurs élèves l’avaient fait passer discrètement jusqu’à elle. Sur le dessus, son prénom était inscrit au crayon de bois; à l’intérieur, il y avait simplement écrit à l’encre: <text:span text:style-name="T4">JTM. JOCELYN</text:span>. </text:p>
            <text:p text:style-name="P7">Le billet semblait provenir de l’avant de la classe. Il n’y avait là que 6 garçons. Jocelyn était parmi eux. Et si c’était une blague? Elle ne voulait pas se prendre un râteau! Comment savoir sans le demander directement?</text:p>
            <text:p text:style-name="P7">Elle ne pouvait pas se fier à l’écriture: tout était écrit en majuscule sur le billet. Mais l’encre? <text:s/>Elle disposait d’un échantillon d’écriture de Jocelyn car ils avaient joué, l’heure d’avant, à la phrase cachée<text:span text:style-name="Footnote_20_Symbol"><text:note text:id="ftn1" text:note-class="footnote"><text:note-citation>1</text:note-citation><text:note-body><text:p text:style-name="Footnote"><text:s/>Ce jeux consiste à compléter une phrase dont on ignore le début car le papier est plié, puis on plie à son tour la feuille pour cacher le bout de phrase qu’on a écrit <text:s/>avant de la passer au suivant, et ainsi de suite.</text:p></text:note-body></text:note></text:span> . Elle avait gardé la feuille sur laquelle était inscrit:</text:p>
            <text:h text:style-name="P32" text:outline-level="1">Il est dans la cour <text:s text:c="19"/><text:span text:style-name="T1">(écrit par Bastien)</text:span> </text:h>
            <text:p text:style-name="P7"><text:span text:style-name="T4">Un paquet de carambars <text:s text:c="8"/></text:span>(écrit par Luc)</text:p>
            <text:p text:style-name="P7"><text:span text:style-name="T4">Pas content du tout</text:span> <text:s text:c="17"/>(écrit par Gwendoline)</text:p>
            <text:h text:style-name="P32" text:outline-level="1">S’enfuit en courant <text:s text:c="18"/><text:span text:style-name="T1">(écrit par Jocelyn)</text:span> <text:s text:c="17"/></text:h>
            <text:p text:style-name="P7"><text:span text:style-name="T4">Un gros chien <text:s text:c="27"/></text:span>(écrit par Manon)</text:p>
            <text:p text:style-name="P7"><text:span text:style-name="T4">Sur le prof</text:span> <text:s text:c="33"/>(écrit par Antoine)</text:p>
            <text:p text:style-name="P7">Elle examinait le billet déplié ainsi que la feuille du jeu. Elle avait posé ces papiers sur sa table, au milieu du matériel de physique que le prof avait distribué pour le TP sur la filtration.</text:p>
            <text:p text:style-name="P7">Que faire pour savoir si Jocelyn est réellement l’auteur du billet doux?</text:p>
            <text:p text:style-name="P7"/>
          </table:table-cell>
        </table:table-row>
      </table:table>
      <text:p text:style-name="Standard"/>
      <text:p text:style-name="P3">Trouve au moins deux méthodes qui permettent de savoir qui a pu écrire ce billet doux ; ensuite, rédige un compte-rendu sur lequel doit figurer ce qui t’a permis de le savoir (la preuve qui montre qui a pu écrire le billet) et comment tu as fait pour le savoir (ce que tu as fait pour obtenir cette preuve).</text:p>
      <text:p text:style-name="P3"/>
      <text:p text:style-name="P3"><text:s/></text:p>
      <text:p text:style-name="P3"/>
      <text:p text:style-name="P3"/>
      <text:p text:style-name="P3"/>
      <text:p text:style-name="P3"/>
      <text:p text:style-name="P7"><text:span text:style-name="T7">Plan de classe de la 5</text:span><text:span text:style-name="T10">ème</text:span><text:span text:style-name="T7"> B</text:span></text:p>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p text:style-name="P6">Marine</text:p>
          </table:table-cell>
          <table:table-cell table:style-name="Tableau2.A1" office:value-type="string">
            <text:p text:style-name="P6">Morgane</text:p>
          </table:table-cell>
          <table:table-cell table:style-name="Tableau2.A1" office:value-type="string">
            <text:p text:style-name="P6"/>
          </table:table-cell>
          <table:table-cell table:style-name="Tableau2.A1" office:value-type="string">
            <text:p text:style-name="P6">Bastien</text:p>
          </table:table-cell>
          <table:table-cell table:style-name="Tableau2.A1" office:value-type="string">
            <text:p text:style-name="P6">Antoine</text:p>
          </table:table-cell>
          <table:table-cell table:style-name="Tableau2.A1" office:value-type="string">
            <text:p text:style-name="P6"/>
          </table:table-cell>
          <table:table-cell table:style-name="Tableau2.A1" office:value-type="string">
            <text:p text:style-name="P6">Jocelyn</text:p>
          </table:table-cell>
          <table:table-cell table:style-name="Tableau2.H1" office:value-type="string">
            <text:p text:style-name="P6">Luc</text:p>
          </table:table-cell>
        </table:table-row>
        <table:table-row table:style-name="Tableau2.2">
          <table:table-cell table:style-name="Tableau2.A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Tableau2.1">
          <table:table-cell table:style-name="Tableau2.A3" office:value-type="string">
            <text:p text:style-name="P6">Florian</text:p>
          </table:table-cell>
          <table:table-cell table:style-name="Tableau2.A3" office:value-type="string">
            <text:p text:style-name="P6">Léa</text:p>
          </table:table-cell>
          <table:table-cell table:style-name="Tableau2.A3" office:value-type="string">
            <text:p text:style-name="P6"/>
          </table:table-cell>
          <table:table-cell table:style-name="Tableau2.A3" office:value-type="string">
            <text:p text:style-name="P9">Pauline</text:p>
          </table:table-cell>
          <table:table-cell table:style-name="Tableau2.A3" office:value-type="string">
            <text:p text:style-name="P9">Arthur</text:p>
          </table:table-cell>
          <table:table-cell table:style-name="Tableau2.A3" office:value-type="string">
            <text:p text:style-name="P9"/>
          </table:table-cell>
          <table:table-cell table:style-name="Tableau2.A3" office:value-type="string">
            <text:p text:style-name="P9">Gwendoline</text:p>
          </table:table-cell>
          <table:table-cell table:style-name="Tableau2.A2" office:value-type="string">
            <text:p text:style-name="P6">Manon</text:p>
          </table:table-cell>
        </table:table-row>
        <table:table-row table:style-name="Tableau2.2">
          <table:table-cell table:style-name="Tableau2.A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Tableau2.2">
          <table:table-cell table:style-name="Tableau2.A3" office:value-type="string">
            <text:p text:style-name="P6">Estelle</text:p>
          </table:table-cell>
          <table:table-cell table:style-name="Tableau2.A3" office:value-type="string">
            <text:p text:style-name="P6">Florine</text:p>
          </table:table-cell>
          <table:table-cell table:style-name="Tableau2.A3" office:value-type="string">
            <text:p text:style-name="P6"/>
          </table:table-cell>
          <table:table-cell table:style-name="Tableau2.A3" table:number-columns-spanned="2" office:value-type="string">
            <text:p text:style-name="P11">Elle </text:p>
          </table:table-cell>
          <table:covered-table-cell/>
          <table:table-cell table:style-name="Tableau2.A3" office:value-type="string">
            <text:p text:style-name="P6"/>
          </table:table-cell>
          <table:table-cell table:style-name="Tableau2.A3" office:value-type="string">
            <text:p text:style-name="P9">Kevin</text:p>
          </table:table-cell>
          <table:table-cell table:style-name="Tableau2.A2" office:value-type="string">
            <text:p text:style-name="P9">Jeremy</text:p>
          </table:table-cell>
        </table:table-row>
        <table:table-row table:style-name="Tableau2.2">
          <table:table-cell table:style-name="Tableau2.A2"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leau2.1">
          <table:table-cell table:style-name="Tableau2.A3" office:value-type="string">
            <text:p text:style-name="P6">Clément</text:p>
          </table:table-cell>
          <table:table-cell table:style-name="Tableau2.A3" office:value-type="string">
            <text:p text:style-name="P9">Loélia</text:p>
          </table:table-cell>
          <table:table-cell table:style-name="Tableau2.A3" office:value-type="string">
            <text:p text:style-name="P9"/>
          </table:table-cell>
          <table:table-cell table:style-name="Tableau2.A3" office:value-type="string">
            <text:p text:style-name="P9">Cindy</text:p>
          </table:table-cell>
          <table:table-cell table:style-name="Tableau2.A3" office:value-type="string">
            <text:p text:style-name="P9">Tracy</text:p>
          </table:table-cell>
          <table:table-cell table:style-name="Tableau2.A3" office:value-type="string">
            <text:p text:style-name="P9"/>
          </table:table-cell>
          <table:table-cell table:style-name="Tableau2.A3" office:value-type="string">
            <text:p text:style-name="P9">Paula</text:p>
          </table:table-cell>
          <table:table-cell table:style-name="Tableau2.A2" office:value-type="string">
            <text:p text:style-name="P9">Esther</text:p>
          </table:table-cell>
        </table:table-row>
      </table:table>
      <text:h text:style-name="Heading_20_2" text:outline-level="2"><text:span text:style-name="T2"/></text:h>
      <text:p text:style-name="P30"><text:span text:style-name="T2"/></text:p>
      <text:h text:style-name="P34" text:outline-level="2"><text:span text:style-name="T3">Version garçon</text:span></text:h>
      <text:p text:style-name="P29"><text:span text:style-name="T3"/></text:p>
      <table:table table:name="Tableau3" table:style-name="Tableau3">
        <table:table-column table:style-name="Tableau3.A"/>
        <table:table-row table:style-name="Tableau3.1">
          <table:table-cell table:style-name="Tableau3.A1" office:value-type="string">
            <text:p text:style-name="P6"/>
            <text:p text:style-name="P8">Billet d’où?</text:p>
            <text:p text:style-name="Standard"/>
            <text:p text:style-name="Standard">Le petit billet plié se trouvait sur sa table. Plusieurs élèves l’avaient fait passer discrètement jusqu’à lui. Sur le dessus, son prénom était inscrit au crayon de bois; à l’intérieur, il y avait simplement écrit à l’encre: <text:span text:style-name="T4">JTM. MARINE</text:span> </text:p>
            <text:p text:style-name="Standard">Le billet semblait provenir de l’avant de la classe. Il n’y avait là que 6 filles. Marine était parmi elles. Et si c’était une blague? Il ne voulait pas se prendre un râteau! Comment savoir sans le demander directement?</text:p>
            <text:p text:style-name="Standard">Il ne pouvait pas se fier à l’écriture: tout était écrit en majuscule sur le billet. Mais l’encre? <text:s/>Il disposait d’un échantillon d’écriture de Marine car ils avaient joué, l’heure d’avant, à la phrase cachée<text:span text:style-name="Footnote_20_Symbol"><text:note text:id="ftn2" text:note-class="footnote"><text:note-citation text:label="1">1</text:note-citation><text:note-body><text:p text:style-name="Footnote"><text:s/>Ce jeux consiste à compléter une phrase dont on ignore le début car le papier est plié, puis on plie à son tour la feuille pour cacher le bout de phrase qu’on a écrit <text:s/>avant de la passer au suivant, et ainsi de suite.</text:p></text:note-body></text:note></text:span>. Il avait gardé la feuille sur laquelle était inscrit:</text:p>
            <text:h text:style-name="Heading_20_1" text:outline-level="1">Il est dans la cour <text:s text:c="19"/><text:span text:style-name="T1">(écrit par Bastien)</text:span> </text:h>
            <text:p text:style-name="Standard"><text:span text:style-name="T4">Un paquet de carambars <text:s text:c="8"/></text:span>(écrit par Luc)</text:p>
            <text:p text:style-name="Standard"><text:span text:style-name="T4">Pas content du tout</text:span> <text:s text:c="17"/>(écrit par Gwendoline)</text:p>
            <text:h text:style-name="Heading_20_1" text:outline-level="1">S’enfuit en courant <text:s text:c="18"/><text:span text:style-name="T1">(écrit par Marine)</text:span> <text:s text:c="17"/></text:h>
            <text:p text:style-name="Standard"><text:span text:style-name="T4">Un gros chien <text:s text:c="27"/></text:span>(écrit par Manon)</text:p>
            <text:p text:style-name="Standard"><text:span text:style-name="T4">Sur le prof</text:span> <text:s text:c="33"/>(écrit par Antoine)</text:p>
            <text:p text:style-name="Standard">Il examinait le billet déplié ainsi que la feuille du jeu. Il avait posé ces papiers sur sa table, au milieu du matériel de physique que le prof avait distribué pour le TP sur la filtration.</text:p>
            <text:p text:style-name="Standard">Que faire pour savoir si Marine est réellement l’auteur du billet doux?</text:p>
            <text:p text:style-name="P31"/>
          </table:table-cell>
        </table:table-row>
      </table:table>
      <text:p text:style-name="Standard"/>
      <text:p text:style-name="Standard"/>
      <text:p text:style-name="P3">Trouve au moins deux méthodes qui permettent de savoir qui a pu écrire ce billet doux ; ensuite, rédige un compte-rendu sur lequel doit figurer ce qui t’a permis de le savoir (la preuve qui montre qui a pu écrire le billet) et comment tu as fait pour le savoir (ce que tu as fait pour obtenir cette preuve).</text:p>
      <text:p text:style-name="P3"/>
      <text:p text:style-name="P3"/>
      <text:p text:style-name="P3"/>
      <text:p text:style-name="P13"/>
      <text:p text:style-name="P13"/>
      <text:p text:style-name="P7"><text:span text:style-name="T7">Plan de classe de la 5</text:span><text:span text:style-name="T10">ème</text:span><text:span text:style-name="T7"> B</text:span></text:p>
      <text:p text:style-name="Standard"/>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row table:style-name="Tableau4.1">
          <table:table-cell table:style-name="Tableau4.A1" office:value-type="string">
            <text:p text:style-name="P6">Marine</text:p>
          </table:table-cell>
          <table:table-cell table:style-name="Tableau4.A1" office:value-type="string">
            <text:p text:style-name="P6">Morgane</text:p>
          </table:table-cell>
          <table:table-cell table:style-name="Tableau4.A1" office:value-type="string">
            <text:p text:style-name="P6"/>
          </table:table-cell>
          <table:table-cell table:style-name="Tableau4.A1" office:value-type="string">
            <text:p text:style-name="P6">Bastien</text:p>
          </table:table-cell>
          <table:table-cell table:style-name="Tableau4.A1" office:value-type="string">
            <text:p text:style-name="P6">Antoine</text:p>
          </table:table-cell>
          <table:table-cell table:style-name="Tableau4.A1" office:value-type="string">
            <text:p text:style-name="P6"/>
          </table:table-cell>
          <table:table-cell table:style-name="Tableau4.A1" office:value-type="string">
            <text:p text:style-name="P6">Jocelyn</text:p>
          </table:table-cell>
          <table:table-cell table:style-name="Tableau4.H1" office:value-type="string">
            <text:p text:style-name="P6">Luc</text:p>
          </table:table-cell>
        </table:table-row>
        <table:table-row table:style-name="Tableau4.2">
          <table:table-cell table:style-name="Tableau4.A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Tableau4.1">
          <table:table-cell table:style-name="Tableau4.A3" office:value-type="string">
            <text:p text:style-name="P6">Florian</text:p>
          </table:table-cell>
          <table:table-cell table:style-name="Tableau4.A3" office:value-type="string">
            <text:p text:style-name="P6">Léa</text:p>
          </table:table-cell>
          <table:table-cell table:style-name="Tableau4.A3" office:value-type="string">
            <text:p text:style-name="P6"/>
          </table:table-cell>
          <table:table-cell table:style-name="Tableau4.A3" office:value-type="string">
            <text:p text:style-name="P9">Pauline</text:p>
          </table:table-cell>
          <table:table-cell table:style-name="Tableau4.A3" office:value-type="string">
            <text:p text:style-name="P9">Arthur</text:p>
          </table:table-cell>
          <table:table-cell table:style-name="Tableau4.A3" office:value-type="string">
            <text:p text:style-name="P9"/>
          </table:table-cell>
          <table:table-cell table:style-name="Tableau4.A3" office:value-type="string">
            <text:p text:style-name="P9">Gwendoline</text:p>
          </table:table-cell>
          <table:table-cell table:style-name="Tableau4.A2" office:value-type="string">
            <text:p text:style-name="P6">Manon</text:p>
          </table:table-cell>
        </table:table-row>
        <table:table-row table:style-name="Tableau4.2">
          <table:table-cell table:style-name="Tableau4.A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Tableau4.2">
          <table:table-cell table:style-name="Tableau4.A3" office:value-type="string">
            <text:p text:style-name="P6">Estelle</text:p>
          </table:table-cell>
          <table:table-cell table:style-name="Tableau4.A3" office:value-type="string">
            <text:p text:style-name="P6">Florine</text:p>
          </table:table-cell>
          <table:table-cell table:style-name="Tableau4.A3" office:value-type="string">
            <text:p text:style-name="P6"/>
          </table:table-cell>
          <table:table-cell table:style-name="Tableau4.A3" table:number-columns-spanned="2" office:value-type="string">
            <text:p text:style-name="P11">Il</text:p>
          </table:table-cell>
          <table:covered-table-cell/>
          <table:table-cell table:style-name="Tableau4.A3" office:value-type="string">
            <text:p text:style-name="P6"/>
          </table:table-cell>
          <table:table-cell table:style-name="Tableau4.A3" office:value-type="string">
            <text:p text:style-name="P9">Kevin</text:p>
          </table:table-cell>
          <table:table-cell table:style-name="Tableau4.A2" office:value-type="string">
            <text:p text:style-name="P9">Jeremy</text:p>
          </table:table-cell>
        </table:table-row>
        <table:table-row table:style-name="Tableau4.2">
          <table:table-cell table:style-name="Tableau4.A2"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leau4.1">
          <table:table-cell table:style-name="Tableau4.A3" office:value-type="string">
            <text:p text:style-name="P9">Clément</text:p>
          </table:table-cell>
          <table:table-cell table:style-name="Tableau4.A3" office:value-type="string">
            <text:p text:style-name="P9">Loélia</text:p>
          </table:table-cell>
          <table:table-cell table:style-name="Tableau4.A3" office:value-type="string">
            <text:p text:style-name="P9"/>
          </table:table-cell>
          <table:table-cell table:style-name="Tableau4.A3" office:value-type="string">
            <text:p text:style-name="P9">Cindy</text:p>
          </table:table-cell>
          <table:table-cell table:style-name="Tableau4.A3" office:value-type="string">
            <text:p text:style-name="P9">Tracy</text:p>
          </table:table-cell>
          <table:table-cell table:style-name="Tableau4.A3" office:value-type="string">
            <text:p text:style-name="P9"/>
          </table:table-cell>
          <table:table-cell table:style-name="Tableau4.A3" office:value-type="string">
            <text:p text:style-name="P6">Paula</text:p>
          </table:table-cell>
          <table:table-cell table:style-name="Tableau4.A2" office:value-type="string">
            <text:p text:style-name="P6">Esther</text:p>
          </table:table-cell>
        </table:table-row>
      </table:table>
      <text:p text:style-name="Standard"><text:span text:style-name="T7"/></text:p>
      <text:p text:style-name="P30"><text:span text:style-name="T7">Fiche n°1</text:span><text:span text:style-name="T8">: à destination des enseignants</text:span></text:p>
      <text:p text:style-name="Standard"/>
      <text:p text:style-name="Standard">Ce travail (dont certaines parties doivent encore être développées) <text:s/>a été présenté lors du stage de Châteaubriant (module 11565 Physique-Chimie, Programmes de Collège), le 21 mars 07.</text:p>
      <text:p text:style-name="P3">Ses auteurs sont David Brémaud ( CLG <text:s/>Camille Claudel, Le Louroux Béconnais, 49) et Christian Verhulst (CLG Val d’Oudon, Le Lion d’Angers, 49).</text:p>
      <table:table table:name="Tableau5" table:style-name="Tableau5">
        <table:table-column table:style-name="Tableau5.A"/>
        <table:table-column table:style-name="Tableau5.B"/>
        <table:table-row table:style-name="Tableau5.1">
          <table:table-cell table:style-name="Tableau5.A1" office:value-type="string">
            <text:h text:style-name="P18" text:outline-level="1"><text:s/>Niveau concerné</text:h>
          </table:table-cell>
          <table:table-cell table:style-name="Tableau5.B1" office:value-type="string">
            <text:p text:style-name="P6">5<text:span text:style-name="T9">ème</text:span> </text:p>
          </table:table-cell>
        </table:table-row>
        <table:table-row table:style-name="Tableau5.2">
          <table:table-cell table:style-name="Tableau5.A2" office:value-type="string">
            <text:p text:style-name="P2">Références B.O.</text:p>
          </table:table-cell>
          <table:table-cell table:style-name="Tableau5.B2" office:value-type="string">
            <text:p text:style-name="P6">B.O. n°5 (25 août 2005), p.44: Mélanges homogènes et Corps purs</text:p>
            <text:p text:style-name="Standard">-Séparer les constituants d’un mélange</text:p>
            <text:p text:style-name="Standard">-Réaliser une chromatographie.</text:p>
          </table:table-cell>
        </table:table-row>
        <table:table-row table:style-name="Tableau5.1">
          <table:table-cell table:style-name="Tableau5.A2" office:value-type="string">
            <text:p text:style-name="P2">Situation dans la progression et Objectifs.</text:p>
          </table:table-cell>
          <table:table-cell table:style-name="Tableau5.B2" office:value-type="string">
            <text:p text:style-name="P6">Deux situations peuvent être envisagées:</text:p>
            <text:list text:style-name="WW8Num1">
              <text:list-item>
                <text:p text:style-name="P23">en introduction à la chromatographie</text:p>
              </text:list-item>
            </text:list>
            <text:p text:style-name="Text_20_body_20_indent">Il s’agit de faire surgir les questions suivantes à la fin de la séance: qu’est ce qui fait que l’encre se disperse sur le papier filtre, pourquoi les couleurs se séparent, comment faire pour que cette séparation soit meilleure? <text:span text:style-name="T4">Par exemple, plusieurs élèves s’inspirent de la décalcomanie pour transférer l’encre sur le papier filtre et identifier l’auteur du mot. Un prolongement naturel est de centrer la séance suivante sur comment améliorer la dispersion de l’encre sur le papier filtre. </text:span></text:p>
            <text:list text:style-name="WW8Num1" text:continue-numbering="true">
              <text:list-item>
                <text:p text:style-name="P23">en prolongement de <text:s/>la chromatographie</text:p>
              </text:list-item>
            </text:list>
            <text:p text:style-name="P16">Ici la question centrale est comment faire quand on ne peut appliquer directement le mélange sur le papier filtre? Il s’agit que les élèves perçoivent à la fin de la séance qu’il y a tout un travail physico-chimique qui sert à préparer la chromatographie proprement dite. Dans le même temps, cela doit permettre aux élèves d’entrevoir un vaste champ d’application: retirer un mélange de son support initial afin de pouvoir séparer les constituants par chromatographie (élargissement possible avec d’autres techniques de séparation, notamment en SVT).</text:p>
            <text:p text:style-name="Standard">Dans ce second cas, dans la version élève remplacer «<text:span text:style-name="T4">que le prof avait</text:span> <text:span text:style-name="T4">distribué pour le TP sur la filtration</text:span>» par «<text:span text:style-name="T4">que le prof avait</text:span> <text:span text:style-name="T4">distribué pour le TP sur la chromatographie</text:span>»</text:p>
          </table:table-cell>
        </table:table-row>
        <table:table-row table:style-name="Tableau5.4">
          <table:table-cell table:style-name="Tableau5.A2" office:value-type="string">
            <text:h text:style-name="P18" text:outline-level="1">Pré-requis</text:h>
          </table:table-cell>
          <table:table-cell table:style-name="Tableau5.B2" office:value-type="string">
            <text:p text:style-name="P6">Selon la progression choisie (voir ci-dessus):</text:p>
            <text:list text:style-name="WW8Num2">
              <text:list-item>
                <text:p text:style-name="P25">en introduction à la chromatographie: les élèves doivent avoir vu la filtration (le papier filtre devant se trouver dans la liste du matériel).</text:p>
              </text:list-item>
              <text:list-item>
                <text:p text:style-name="P25">En <text:s/>prolongement de la chromatographie: les élèves doivent savoir faire une chromatographie sur papier. Par exemple, l’encre d’un feutre effaçable à l’eau que l’on utilise pour les rétroprojecteurs; l’encre étant directement déposé sur le papier filtre. Autre exemple possible: chromatographie de colorants alimentaires.</text:p>
              </text:list-item>
            </text:list>
            <text:p text:style-name="Standard"/>
          </table:table-cell>
        </table:table-row>
        <table:table-row table:style-name="Tableau5.5">
          <table:table-cell table:style-name="Tableau5.A2" office:value-type="string">
            <text:p text:style-name="P2">Conditions de mise en oeuvre</text:p>
          </table:table-cell>
          <table:table-cell>
            <table:table table:is-sub-table="true">
              <table:table-column table:style-name="Tableau5.B"/>
              <table:table-row table:style-name="Tableau5.5">
                <table:table-cell table:style-name="Tableau5.B2" office:value-type="string">
                  <text:p text:style-name="P6">Effectif: 24</text:p>
                </table:table-cell>
              </table:table-row>
              <table:table-row table:style-name="Tableau5.5">
                <table:table-cell table:style-name="Tableau5.B2" office:value-type="string">
                  <text:p text:style-name="P6">Durée: 1 heure (CLG Val d’Oudon); 1,5 heure (CLG Camille Claudel)</text:p>
                </table:table-cell>
              </table:table-row>
              <table:table-row table:style-name="Tableau5.5">
                <table:table-cell table:style-name="Tableau5.B2" office:value-type="string">
                  <text:p text:style-name="P6">Lieux: Salle de Sciences.</text:p>
                </table:table-cell>
              </table:table-row>
              <table:table-row table:style-name="Tableau5.5">
                <table:table-cell table:style-name="Tableau5.B2" office:value-type="string">
                  <text:p text:style-name="P6">Matériel à prévoir: </text:p>
                  <text:p text:style-name="Standard">papier filtre à café, papier filtre pour chromatographie, compte-gouttes, pots à chromatographie ou pots de confitures (vides sinon prévoir pain et beurre en plus et privilégier le créneau 8h30-10h30 pour la séance. Risque accru de déborder la durée prévue pour la séance), cure-dents, paille, sel de cuisine...</text:p>
                  <text:p text:style-name="Standard">1 billet avec la phrase cachée par groupe.</text:p>
                  <text:p text:style-name="Standard">1 mot doux par groupe (2 si le groupe est mixte, un de chaque sexe)</text:p>
                </table:table-cell>
              </table:table-row>
            </table:table>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text:span text:style-name="T7">Fiche n°2</text:span><text:span text:style-name="T8">: Prévision du scénario de la séance</text:span></text:p>
      <text:p text:style-name="Standard"/>
      <text:p text:style-name="Standard">Le scénario décrit ici aborde l’activité comme un prolongement de la chromatographie; il est prévu pour une séance d’une heure. <text:span text:style-name="T4">Il a été testé par C. Verhulst sur 2 classes. D. Brémault a testé une variante de ce scénario avec une classe sur une séance d’1,5 heure (un temps plus grand étant réservé aux élèves pour la phase hypothèses/investigation tandis que la mise en commun des résultats et la phase de structuration était reportée sur la séance d’après).</text:span></text:p>
      <text:p text:style-name="Standard">L’évaluation des élèves est facultative; par contre, il est important de ramasser quelques travaux pour en discuter certains aspects devant la classe. <text:span text:style-name="T4">Ici il était utile de ramasser le travail de l’ensemble des groupes pour l’examiner avec plus de recul comme il s’agissait de tester aussi l’activité en tant que telle. Il s’agit d’une évaluation formative. </text:span></text:p>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2">Etape de la démarche d’investigation</text:p>
            <text:p text:style-name="Standard"/>
          </table:table-cell>
          <table:table-cell table:style-name="Tableau6.A1" office:value-type="string">
            <text:h text:style-name="P18" text:outline-level="1">Durée</text:h>
            <text:p text:style-name="Standard">Minutes</text:p>
          </table:table-cell>
          <table:table-cell table:style-name="Tableau6.A1" office:value-type="string">
            <text:h text:style-name="P18" text:outline-level="1">Activités des élèves</text:h>
          </table:table-cell>
          <table:table-cell table:style-name="Tableau6.A1" office:value-type="string">
            <text:p text:style-name="P6"><text:span text:style-name="T6">Activités du</text:span> <text:span text:style-name="T6">professeur</text:span></text:p>
          </table:table-cell>
          <table:table-cell table:style-name="Tableau6.E1" office:value-type="string">
            <text:p text:style-name="P2">Temps</text:p>
            <text:p text:style-name="Standard">Minutes écoulées au moment où cela finit </text:p>
          </table:table-cell>
        </table:table-row>
        <table:table-row table:style-name="Tableau6.1">
          <table:table-cell table:style-name="Tableau6.A2" office:value-type="string">
            <text:p text:style-name="P6">Exposition du problème</text:p>
          </table:table-cell>
          <table:table-cell table:style-name="Tableau6.A2" office:value-type="string">
            <text:p text:style-name="P6">0,5</text:p>
          </table:table-cell>
          <table:table-cell table:style-name="Tableau6.A2" office:value-type="string">
            <text:p text:style-name="P6"/>
          </table:table-cell>
          <table:table-cell table:style-name="Tableau6.A2" office:value-type="string">
            <text:p text:style-name="P6">Accroche possible:</text:p>
            <text:p text:style-name="Standard"><text:span text:style-name="T4">Il s’agit d’un fait divers qui s’est passé dans une classe de collège en cinquième. Les noms ont été modifiés.</text:span> </text:p>
          </table:table-cell>
          <table:table-cell table:style-name="Tableau6.E2" office:value-type="string">
            <text:p text:style-name="P6">0,5</text:p>
          </table:table-cell>
        </table:table-row>
        <table:table-row table:style-name="Tableau6.1">
          <table:table-cell table:style-name="Tableau6.A2" office:value-type="string">
            <text:p text:style-name="P6"/>
          </table:table-cell>
          <table:table-cell table:style-name="Tableau6.A2" office:value-type="string">
            <text:p text:style-name="P6">0,5</text:p>
          </table:table-cell>
          <table:table-cell table:style-name="Tableau6.A2" office:value-type="string">
            <text:p text:style-name="P6">Une fille distribue la version fille du polycopié à toutes les filles; un garçon distribue la version garçon du polycopié à tous les garçons.</text:p>
          </table:table-cell>
          <table:table-cell table:style-name="Tableau6.A2" office:value-type="string">
            <text:p text:style-name="P6"/>
            <text:p text:style-name="Standard">Remplir le registre des présents.</text:p>
            <text:p text:style-name="Standard"/>
          </table:table-cell>
          <table:table-cell table:style-name="Tableau6.E2" office:value-type="string">
            <text:p text:style-name="P6">1</text:p>
          </table:table-cell>
        </table:table-row>
        <table:table-row table:style-name="Tableau6.1">
          <table:table-cell table:style-name="Tableau6.A2" office:value-type="string">
            <text:p text:style-name="P6"/>
          </table:table-cell>
          <table:table-cell table:style-name="Tableau6.A2" office:value-type="string">
            <text:p text:style-name="P6">3,5</text:p>
          </table:table-cell>
          <table:table-cell table:style-name="Tableau6.A2" office:value-type="string">
            <text:p text:style-name="P6">Lecture du polycopié par chacun des élèves.</text:p>
          </table:table-cell>
          <table:table-cell table:style-name="Tableau6.A2" office:value-type="string">
            <text:p text:style-name="P6">Indiquer le titre de la séance dans le cahier de texte.</text:p>
          </table:table-cell>
          <table:table-cell table:style-name="Tableau6.E2" office:value-type="string">
            <text:p text:style-name="P6">4,5</text:p>
          </table:table-cell>
        </table:table-row>
        <table:table-row table:style-name="Tableau6.1">
          <table:table-cell table:style-name="Tableau6.A2" office:value-type="string">
            <text:p text:style-name="P6">Appropriation du problème</text:p>
          </table:table-cell>
          <table:table-cell table:style-name="Tableau6.A2" office:value-type="string">
            <text:p text:style-name="P6"/>
            <text:p text:style-name="Standard"/>
            <text:p text:style-name="Standard">5</text:p>
          </table:table-cell>
          <table:table-cell table:style-name="Tableau6.A2" office:value-type="string">
            <text:p text:style-name="P6"/>
            <text:p text:style-name="Standard"/>
            <text:p text:style-name="Standard">Des élèves expliquent aux autres ce qu’ils ont compris.</text:p>
          </table:table-cell>
          <table:table-cell table:style-name="Tableau6.A2" office:value-type="string">
            <text:p text:style-name="P6">Questionner:</text:p>
            <text:p text:style-name="Standard">1)<text:span text:style-name="T4"> Des mots pas compris? Qui peut expliquer?</text:span></text:p>
            <text:p text:style-name="Standard">2)<text:span text:style-name="T4"> Qui peut expliquer le texte?</text:span></text:p>
            <text:p text:style-name="Standard">3)<text:span text:style-name="T4"> Quel est le travail demandé?</text:span> </text:p>
          </table:table-cell>
          <table:table-cell table:style-name="Tableau6.E2" office:value-type="string">
            <text:p text:style-name="P6">9,5</text:p>
          </table:table-cell>
        </table:table-row>
        <table:table-row table:style-name="Tableau6.1">
          <table:table-cell table:style-name="Tableau6.A2" office:value-type="string">
            <text:p text:style-name="P6"/>
          </table:table-cell>
          <table:table-cell table:style-name="Tableau6.A2" office:value-type="string">
            <text:p text:style-name="P6">1,5</text:p>
          </table:table-cell>
          <table:table-cell table:style-name="Tableau6.A2" office:value-type="string">
            <text:p text:style-name="P6">Les élèves se répartissent en 6 groupes de 4.</text:p>
          </table:table-cell>
          <table:table-cell table:style-name="Tableau6.A2" office:value-type="string">
            <text:p text:style-name="P6">Vérifier que les groupes sont espacés les uns des autres.</text:p>
            <text:p text:style-name="Standard">Eventuellement régler les litiges.</text:p>
          </table:table-cell>
          <table:table-cell table:style-name="Tableau6.E2" office:value-type="string">
            <text:p text:style-name="P6">11</text:p>
          </table:table-cell>
        </table:table-row>
        <table:table-row table:style-name="Tableau6.1">
          <table:table-cell table:style-name="Tableau6.A2" office:value-type="string">
            <text:p text:style-name="P6"/>
          </table:table-cell>
          <table:table-cell table:style-name="Tableau6.A2" office:value-type="string">
            <text:p text:style-name="P6"/>
            <text:p text:style-name="Standard">0,5</text:p>
          </table:table-cell>
          <table:table-cell table:style-name="Tableau6.A2" office:value-type="string">
            <text:p text:style-name="P6"/>
            <text:p text:style-name="Standard"/>
          </table:table-cell>
          <table:table-cell table:style-name="Tableau6.A2" office:value-type="string">
            <text:p text:style-name="P6">Avertir:</text:p>
            <text:p text:style-name="Standard"><text:span text:style-name="T4">Chacun sera noté sur son travail dans le groupe </text:span><text:span text:style-name="T11">et sur le compte-rendu (synthèse du travail effectué par le groupe).</text:span></text:p>
            <text:p text:style-name="Standard"><text:span text:style-name="T11">Celui-ci <text:s/>doit être rédigé dans le</text:span><text:span text:style-name="T12"> </text:span><text:span text:style-name="T11">classeur</text:span><text:span text:style-name="T4">. Un seul <text:s/>sera ramassé pour noter le groupe. </text:span></text:p>
          </table:table-cell>
          <table:table-cell table:style-name="Tableau6.E2" office:value-type="string">
            <text:p text:style-name="P6">11,5</text:p>
          </table:table-cell>
        </table:table-row>
        <table:table-row table:style-name="Tableau6.1">
          <table:table-cell table:style-name="Tableau6.A2" office:value-type="string">
            <text:p text:style-name="P6"/>
          </table:table-cell>
          <table:table-cell table:style-name="Tableau6.A2" office:value-type="string">
            <text:p text:style-name="P6">1,5</text:p>
          </table:table-cell>
          <table:table-cell table:style-name="Tableau6.A2" office:value-type="string">
            <text:p text:style-name="P6">Un élève par groupe vient chercher le matériel mis à disposition du groupe.</text:p>
          </table:table-cell>
          <table:table-cell table:style-name="Tableau6.A2" office:value-type="string">
            <text:p text:style-name="P6">Annoncer: </text:p>
            <text:p text:style-name="P4">Ceci est le matériel que les élèves ont reçu lors de la séance de TP dont parle <text:s/>cette histoire.</text:p>
          </table:table-cell>
          <table:table-cell table:style-name="Tableau6.E2" office:value-type="string">
            <text:p text:style-name="P6">13</text:p>
          </table:table-cell>
        </table:table-row>
        <table:table-row table:style-name="Tableau6.1">
          <table:table-cell table:style-name="Tableau6.A2" office:value-type="string">
            <text:p text:style-name="P6"/>
          </table:table-cell>
          <table:table-cell table:style-name="Tableau6.A2" office:value-type="string">
            <text:p text:style-name="P6">0,5</text:p>
          </table:table-cell>
          <table:table-cell table:style-name="Tableau6.A2" office:value-type="string">
            <text:p text:style-name="P6">Les élèves reçoivent un billet plié <text:s/>(le papier du jeux) et un billet doux par groupe; le billet doux correspond au genre (fille ou garçon) du groupe. Si le groupe est mixte un billet doux de chaque version (<text:span text:style-name="T4">la différence enrichit</text:span>).</text:p>
          </table:table-cell>
          <table:table-cell table:style-name="Tableau6.A2" office:value-type="string">
            <text:p text:style-name="P6">Avertir:</text:p>
            <text:p text:style-name="P4">Vous pouvez en faire ce que vous voulez mais vous n’en aurez pas d’autres exemplaires. Mettez-vous d’accord <text:s/>avant de faire quoi que ce soit.</text:p>
          </table:table-cell>
          <table:table-cell table:style-name="Tableau6.E2" office:value-type="string">
            <text:p text:style-name="P6">13,5</text:p>
          </table:table-cell>
        </table:table-row>
        <table:table-row table:style-name="Tableau6.1">
          <table:table-cell table:style-name="Tableau6.A2" office:value-type="string">
            <text:p text:style-name="P6">Hypothèses.</text:p>
            <text:p text:style-name="Standard"/>
            <text:p text:style-name="Standard">Investigation.</text:p>
            <text:p text:style-name="Standard"/>
            <text:p text:style-name="Standard">Résolution du problème</text:p>
          </table:table-cell>
          <table:table-cell table:style-name="Tableau6.A2" office:value-type="string">
            <text:p text:style-name="P6"/>
            <text:p text:style-name="Standard">20</text:p>
          </table:table-cell>
          <table:table-cell table:style-name="Tableau6.A2" office:value-type="string">
            <text:p text:style-name="P6">Les élèves discutent entre-eux au sein du groupe et se mettent d’accord avant de tester leurs idées sur les échantillons</text:p>
          </table:table-cell>
          <table:table-cell table:style-name="Tableau6.A2" office:value-type="string">
            <text:p text:style-name="P6">Circuler. Ecouter les discussions. Répertorier les questions soulevées. Observer les tests réalisés.</text:p>
            <text:p text:style-name="Standard"/>
            <text:p text:style-name="Standard">Examiner l’activité de chacun ainsi que l’interactivité au sein du groupe (éléments d’évaluation). </text:p>
            <text:p text:style-name="Standard"/>
            <text:p text:style-name="Standard">Commencer à réfléchir sur ce qu’il faudra mettre en avant lors de la correction : hiérarchiser les travaux des élèves en fonction des questions soulevées et des tests présentés</text:p>
          </table:table-cell>
          <table:table-cell table:style-name="Tableau6.E2" office:value-type="string">
            <text:p text:style-name="P6">33,5</text:p>
          </table:table-cell>
        </table:table-row>
        <table:table-row table:style-name="Tableau6.1">
          <table:table-cell table:style-name="Tableau6.A2" office:value-type="string">
            <text:p text:style-name="P6"/>
          </table:table-cell>
          <table:table-cell table:style-name="Tableau6.A2" office:value-type="string">
            <text:p text:style-name="P6">10</text:p>
          </table:table-cell>
          <table:table-cell table:style-name="Tableau6.A2" office:value-type="string">
            <text:p text:style-name="P6"/>
            <text:p text:style-name="P14">Les élèves se mettent d’accord sur la solution retenue puis sur le contenu du compte-rendu</text:p>
          </table:table-cell>
          <table:table-cell table:style-name="Tableau6.A2" office:value-type="string">
            <text:p text:style-name="P6">Indiquer aux élèves qu’il reste 10minutes.</text:p>
            <text:p text:style-name="Standard"/>
            <text:p text:style-name="Standard">Examiner l’activité de chacun ainsi que l’interactivité au sein du groupe (éléments d’évaluation). </text:p>
            <text:p text:style-name="Standard"/>
            <text:p text:style-name="Standard">Poursuivre la réflexion sur l’organisation de la correction: intégrer la présentation des travaux</text:p>
            <text:p text:style-name="Standard"/>
          </table:table-cell>
          <table:table-cell table:style-name="Tableau6.E2" office:value-type="string">
            <text:p text:style-name="P6">43,5</text:p>
          </table:table-cell>
        </table:table-row>
        <table:table-row table:style-name="Tableau6.1">
          <table:table-cell table:style-name="Tableau6.A2" office:value-type="string">
            <text:p text:style-name="P6"/>
          </table:table-cell>
          <table:table-cell table:style-name="Tableau6.A2" office:value-type="string">
            <text:p text:style-name="P6">2</text:p>
          </table:table-cell>
          <table:table-cell table:style-name="Tableau6.A2" office:value-type="string">
            <text:p text:style-name="P6"/>
            <text:p text:style-name="Standard">Ranger le matériel.</text:p>
            <text:p text:style-name="Standard">Veiller à la propreté du plan de travail</text:p>
            <text:p text:style-name="Standard"/>
          </table:table-cell>
          <table:table-cell table:style-name="Tableau6.A2" office:value-type="string">
            <text:p text:style-name="P6">Ramasser une copie par groupe(vérifier que les noms des membres du groupe y figure).</text:p>
            <text:p text:style-name="Standard"/>
          </table:table-cell>
          <table:table-cell table:style-name="Tableau6.E2" office:value-type="string">
            <text:p text:style-name="P6">45,5</text:p>
          </table:table-cell>
        </table:table-row>
        <table:table-row table:style-name="Tableau6.1">
          <table:table-cell table:style-name="Tableau6.A2" office:value-type="string">
            <text:p text:style-name="P6">Echanges argumentés.</text:p>
            <text:p text:style-name="Standard"/>
            <text:p text:style-name="Standard">Structuration des connaissances.</text:p>
          </table:table-cell>
          <table:table-cell table:style-name="Tableau6.A2" office:value-type="string">
            <text:p text:style-name="P6">10</text:p>
          </table:table-cell>
          <table:table-cell table:style-name="Tableau6.A2" office:value-type="string">
            <text:p text:style-name="P6"/>
            <text:p text:style-name="Standard">Les élèves donnent leurs avis sur les travaux présentés.</text:p>
            <text:p text:style-name="Standard"/>
            <text:p text:style-name="P10">Les élèves prennent note des remarques qui leur semblent utiles.</text:p>
          </table:table-cell>
          <table:table-cell table:style-name="Tableau6.A2" office:value-type="string">
            <text:p text:style-name="P6">Présentation à la caméra des travaux de chacun des groupes (noms occultés) suivant une progression issue de la réflexion précédente.</text:p>
            <text:p text:style-name="Standard">Cet ordre doit permettre une confrontation des points de vue.</text:p>
            <text:p text:style-name="Standard">Veiller à ce que les critiques soient constructives et à ce que les points positifs du travail soient soulignés.</text:p>
          </table:table-cell>
          <table:table-cell table:style-name="Tableau6.E2" office:value-type="string">
            <text:p text:style-name="P6">55,5</text:p>
          </table:table-cell>
        </table:table-row>
      </table:table>
      <text:p text:style-name="Standard"/>
      <text:p text:style-name="Standard"/>
      <text:p text:style-name="Standard"/>
      <text:p text:style-name="Standard"><text:span text:style-name="T7"/></text:p>
      <text:p text:style-name="P30"><text:span text:style-name="T7">Fiche n°3</text:span><text:span text:style-name="T8">: Compte-rendu de la séance avec les élèves</text:span></text:p>
      <text:p text:style-name="Standard"/>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6">Actions et réactions des élèves</text:p>
          </table:table-cell>
          <table:table-cell table:style-name="Tableau7.B1" office:value-type="string">
            <text:p text:style-name="P6">Interventions du professeur</text:p>
          </table:table-cell>
        </table:table-row>
        <table:table-row table:style-name="Tableau7.1">
          <table:table-cell table:style-name="Tableau7.A2" office:value-type="string">
            <text:p text:style-name="P6"><text:span text:style-name="T6">Un élève ne s’est pas approprié le problème</text:span>:</text:p>
            <text:p text:style-name="Standard"><text:span text:style-name="T4">Cela sert à quoi cela (papier plié et mot</text:span> <text:span text:style-name="T4">doux)?</text:span> <text:s/>Les autres élèves du groupe lui on<text:span text:style-name="T4"> </text:span>expliqué à nouveau</text:p>
          </table:table-cell>
          <table:table-cell table:style-name="Tableau7.B2" office:value-type="string">
            <text:p text:style-name="P6"/>
          </table:table-cell>
        </table:table-row>
        <table:table-row table:style-name="Tableau7.1">
          <table:table-cell table:style-name="Tableau7.A2" office:value-type="string">
            <text:p text:style-name="P19">Quelques élèves ne voient pas comment faire le lien entre la situation et la chromatographie.</text:p>
            <text:p text:style-name="P4">Vous n’avez pas les crayons?</text:p>
            <text:p text:style-name="P4"/>
            <text:p text:style-name="P4">Comment faire pour passer de là (billet) à là (papier filtre)?</text:p>
            <text:p text:style-name="P1"/>
          </table:table-cell>
          <table:table-cell table:style-name="Tableau7.B2" office:value-type="string">
            <text:p text:style-name="P5"/>
            <text:p text:style-name="P4"/>
            <text:p text:style-name="P4"/>
            <text:p text:style-name="P4">Le personnage <text:s/>dispose-t-il <text:s/>des stylos de ses camarades?</text:p>
            <text:p text:style-name="Standard">Amener l’élève a reformuler sa question: <text:span text:style-name="T4">comment décrocher l’encre du billet pour la placer sur le papier filtre?</text:span></text:p>
          </table:table-cell>
        </table:table-row>
        <table:table-row table:style-name="Tableau7.1">
          <table:table-cell table:style-name="Tableau7.A2" office:value-type="string">
            <text:p text:style-name="P17">Quelques élèves on compris le lien avec la chromatographie mais n’ont pas bien assimilé celle-ci ou rencontrent des difficultés pratiques dans sa mise en oeuvre</text:p>
            <text:p text:style-name="Text_20_body">On va découper les phrases et les placer dans l’eau.<text:span text:style-name="T1"> En général les autres élèves font remarquer que le papier filtre doit intervenir.</text:span></text:p>
            <text:p text:style-name="Corps_20_de_20_texte_20_2"/>
            <text:p text:style-name="Corps_20_de_20_texte_20_2"/>
            <text:p text:style-name="Corps_20_de_20_texte_20_2"/>
            <text:p text:style-name="P20"/>
            <text:p text:style-name="P20">Un groupe plaque le papier contre le papier filtre et le presse comme si celui-ci était du papier buvard</text:p>
            <text:p text:style-name="P20"/>
            <text:p text:style-name="Corps_20_de_20_texte_20_2"><text:span text:style-name="T13">Un groupe découpe un morceau de phrase puis plaque le papier découpé contre une bande de papier filtre; le bas des deux bandes est immergé dans l’eau pour commencer une chromatographie. L’eau monte mais le papier finit par se décoller de la bande de papier filtre. </text:span><text:span text:style-name="T5">Oh, la tâche d’encre reste quand même sur le papier filtre!</text:span></text:p>
            <text:p text:style-name="Corps_20_de_20_texte_20_2"/>
          </table:table-cell>
          <table:table-cell table:style-name="Tableau7.B2" office:value-type="string">
            <text:p text:style-name="P6"/>
            <text:p text:style-name="Standard"/>
            <text:p text:style-name="Standard"/>
            <text:p text:style-name="Standard"/>
            <text:p text:style-name="Standard"/>
            <text:p text:style-name="Standard">Pour un groupe, ils étaient tous d’accord pour le faire: <text:span text:style-name="T4">Tester sur une phrase d’abord. </text:span>Ils ont vu que l’eau ne montait pas. <text:span text:style-name="T4">Pourquoi? Relire la description de la chromatographie faite en classe.</text:span></text:p>
            <text:p text:style-name="P4"/>
            <text:p text:style-name="P4">L’encre sur le papier plié ou le billet doux est-elle fraîche?</text:p>
            <text:p text:style-name="P4"/>
            <text:p text:style-name="P4"/>
            <text:p text:style-name="P4"/>
            <text:p text:style-name="P4"/>
            <text:p text:style-name="P4"/>
            <text:p text:style-name="P4"/>
            <text:p text:style-name="P4"/>
            <text:p text:style-name="P4"/>
            <text:p text:style-name="P4">Est-ce utile de laisser la bande de papier contre la bande de papier filtre durant la chromatographie?</text:p>
          </table:table-cell>
        </table:table-row>
        <table:table-row table:style-name="Tableau7.1">
          <table:table-cell table:style-name="Tableau7.A2" office:value-type="string">
            <text:p text:style-name="P19">Quelques élèves ne font pas directement le lien avec la chromatographie sur papier mais s’engagent sur de bonnes pistes.</text:p>
            <text:p text:style-name="P4">A quoi sert le papier filtre? </text:p>
            <text:p text:style-name="P4">Est-ce que les encres se ressemblent (teinte)?</text:p>
            <text:p text:style-name="P1"/>
            <text:p text:style-name="Text_20_body"/>
            <text:p text:style-name="Text_20_body">Et si on laissait tomber simplement la goutte d’eau dessus? L’encre va s’étaler.</text:p>
            <text:p text:style-name="Standard"/>
            <text:p text:style-name="Standard"/>
            <text:p text:style-name="Corps_20_de_20_texte_20_2"/>
            <text:p text:style-name="Corps_20_de_20_texte_20_2"/>
            <text:p text:style-name="Corps_20_de_20_texte_20_2"/>
            <text:p text:style-name="Corps_20_de_20_texte_20_2"><text:span text:style-name="T13">Plusieurs élèves se sont inspirés du transfert (décalcomanie).Ils ont trempé le morceau de papier (soit directement dans de l’eau, soit en déposant une goutte d’eau dessus) puis ils ont plaqué dessus le papier filtre; </text:span><text:span text:style-name="T5">l’encre se disperse et s’étale.</text:span></text:p>
          </table:table-cell>
          <table:table-cell table:style-name="Tableau7.B2" office:value-type="string">
            <text:p text:style-name="P6"/>
            <text:p text:style-name="Standard">..</text:p>
            <text:p text:style-name="Standard"/>
            <text:p text:style-name="Standard"/>
            <text:p text:style-name="P4">Vous avez obtenus un résultat mais pouvez-vous le confirmer par une autre méthode?</text:p>
            <text:p text:style-name="Standard"/>
            <text:p text:style-name="Standard">Dans un groupe, ils ont vu que cela ne permettait pas de départager deux encres et on eu l’idée de prolonger en trempant le bas d’une bande de papier filtre dans la goutte d’encre afin que celle-ci monte sur le papier filtre et s’étale davantage.</text:p>
            <text:p text:style-name="Standard"/>
            <text:p text:style-name="Standard"/>
            <text:p text:style-name="Standard"/>
            <text:p text:style-name="Standard"/>
            <text:p text:style-name="Standard"/>
            <text:p text:style-name="P4">Que peut-on faire pour améliorer l’étalement de l’encre?</text:p>
          </table:table-cell>
        </table:table-row>
        <table:table-row table:style-name="Tableau7.1">
          <table:table-cell table:style-name="Tableau7.A2" office:value-type="string">
            <text:p text:style-name="P19">Quelques groupes utilisent la technique de la décalcomanie pour transférer l’encre sur le papier filtre puis trempe le bas du papier filtre dans l’eau pour réaliser une chromatographie. <text:span text:style-name="T5">Le mot s’étale et les colorants de l’encre se séparent.</text:span></text:p>
          </table:table-cell>
          <table:table-cell table:style-name="Tableau7.B2" office:value-type="string">
            <text:p text:style-name="P6"/>
            <text:p text:style-name="Standard"/>
            <text:p text:style-name="Standard"/>
            <text:p text:style-name="Standard"/>
            <text:p text:style-name="P4">Que pourrait-on faire pour éviter le transfert du mot entier et obtenir une petite tâche colorée sur le papier filtre?</text:p>
          </table:table-cell>
        </table:table-row>
      </table:table>
      <text:p text:style-name="Standard"><text:s text:c="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7"/></text:p>
      <text:p text:style-name="P30"><text:span text:style-name="T7">Fiche 4:</text:span><text:span text:style-name="T8"> Documents annexes</text:span></text:p>
      <text:p text:style-name="Standard"/>
      <text:p text:style-name="Standard">C. Verhulst a utilisé des encres bleues (stylos) tandis que D. Bremault a utilisé des encres noires (stylos et feutres). Certaines encres ne sont pas des marques et donc difficiles à identifier. </text:p>
      <text:p text:style-name="Standard"/>
      <text:p text:style-name="Standard">Voici les encres bleues utilisées:</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h text:style-name="P18" text:outline-level="1">Phrase du papier plié</text:h>
          </table:table-cell>
          <table:table-cell table:style-name="Tableau8.A1" office:value-type="string">
            <text:h text:style-name="P18" text:outline-level="1">Ecrite par </text:h>
          </table:table-cell>
          <table:table-cell table:style-name="Tableau8.C1" office:value-type="string">
            <text:h text:style-name="P18" text:outline-level="1">Encre utilisée</text:h>
          </table:table-cell>
        </table:table-row>
        <table:table-row table:style-name="Tableau8.1">
          <table:table-cell table:style-name="Tableau8.A2" office:value-type="string">
            <text:p text:style-name="P6">Il est dans la cours</text:p>
          </table:table-cell>
          <table:table-cell table:style-name="Tableau8.A2" office:value-type="string">
            <text:p text:style-name="P6">Bastien</text:p>
          </table:table-cell>
          <table:table-cell table:style-name="Tableau8.C2" office:value-type="string">
            <text:p text:style-name="P6">Reynolds Bleue</text:p>
          </table:table-cell>
        </table:table-row>
        <table:table-row table:style-name="Tableau8.1">
          <table:table-cell table:style-name="Tableau8.A2" office:value-type="string">
            <text:p text:style-name="P6">Un paquet de carambars</text:p>
          </table:table-cell>
          <table:table-cell table:style-name="Tableau8.A2" office:value-type="string">
            <text:p text:style-name="P15">Luc</text:p>
          </table:table-cell>
          <table:table-cell table:style-name="Tableau8.C2" office:value-type="string">
            <text:p text:style-name="P15">Reynolds Inkgel</text:p>
          </table:table-cell>
        </table:table-row>
        <table:table-row table:style-name="Tableau8.1">
          <table:table-cell table:style-name="Tableau8.A2" office:value-type="string">
            <text:p text:style-name="P6">Pas content du tout</text:p>
          </table:table-cell>
          <table:table-cell table:style-name="Tableau8.A2" office:value-type="string">
            <text:p text:style-name="P6">Gwendoline</text:p>
          </table:table-cell>
          <table:table-cell table:style-name="Tableau8.C2" office:value-type="string">
            <text:p text:style-name="P6">Non identifiée</text:p>
          </table:table-cell>
        </table:table-row>
        <table:table-row table:style-name="Tableau8.1">
          <table:table-cell table:style-name="Tableau8.A2" office:value-type="string">
            <text:p text:style-name="P6">S’enfuit en courant</text:p>
          </table:table-cell>
          <table:table-cell table:style-name="Tableau8.A2" office:value-type="string">
            <text:p text:style-name="P6">Jocelyn</text:p>
          </table:table-cell>
          <table:table-cell table:style-name="Tableau8.C2" office:value-type="string">
            <text:p text:style-name="P6">Non identifiée</text:p>
          </table:table-cell>
        </table:table-row>
        <table:table-row table:style-name="Tableau8.1">
          <table:table-cell table:style-name="Tableau8.A2" office:value-type="string">
            <text:p text:style-name="P6">Un gros chien</text:p>
          </table:table-cell>
          <table:table-cell table:style-name="Tableau8.A2" office:value-type="string">
            <text:p text:style-name="P6">Manon</text:p>
          </table:table-cell>
          <table:table-cell table:style-name="Tableau8.C2" office:value-type="string">
            <text:p text:style-name="P6">Reynolds Violette</text:p>
          </table:table-cell>
        </table:table-row>
        <table:table-row table:style-name="Tableau8.1">
          <table:table-cell table:style-name="Tableau8.A2" office:value-type="string">
            <text:p text:style-name="P6">Sur le prof</text:p>
          </table:table-cell>
          <table:table-cell table:style-name="Tableau8.A2" office:value-type="string">
            <text:p text:style-name="P9">Antoine</text:p>
          </table:table-cell>
          <table:table-cell table:style-name="Tableau8.C2" office:value-type="string">
            <text:p text:style-name="P9">Reynolds Exotic Blue</text:p>
          </table:table-cell>
        </table:table-row>
      </table:table>
      <text:p text:style-name="Standard"/>
      <text:p text:style-name="Standard">Deux versions ont été utilisées pour le billet doux: </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6"><text:span text:style-name="T6">Mot du billet doux</text:span> (version fille)</text:p>
          </table:table-cell>
          <table:table-cell table:style-name="Tableau9.A1" office:value-type="string">
            <text:h text:style-name="P18" text:outline-level="1">Ecrit par</text:h>
          </table:table-cell>
          <table:table-cell table:style-name="Tableau9.C1" office:value-type="string">
            <text:h text:style-name="P18" text:outline-level="1">Encre utilisée</text:h>
          </table:table-cell>
        </table:table-row>
        <table:table-row table:style-name="Tableau9.1">
          <table:table-cell table:style-name="Tableau9.A2" office:value-type="string">
            <text:p text:style-name="P6">JTM. <text:s text:c="4"/>Jocelyn</text:p>
          </table:table-cell>
          <table:table-cell table:style-name="Tableau9.A2" office:value-type="string">
            <text:p text:style-name="P6">Gwendoline</text:p>
          </table:table-cell>
          <table:table-cell table:style-name="Tableau9.C2" office:value-type="string">
            <text:p text:style-name="P6">Non identifiée</text:p>
          </table:table-cell>
        </table:table-row>
        <table:table-row table:style-name="Tableau9.1">
          <table:table-cell table:style-name="Tableau9.A2" office:value-type="string">
            <text:p text:style-name="P9">JTM. <text:s text:c="4"/>Jocelyn</text:p>
          </table:table-cell>
          <table:table-cell table:style-name="Tableau9.A2" office:value-type="string">
            <text:p text:style-name="P9">Jocelyn</text:p>
          </table:table-cell>
          <table:table-cell table:style-name="Tableau9.C2" office:value-type="string">
            <text:p text:style-name="P6">Non identifié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7"/>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tyle="italic" style:font-style-asian="italic" style:font-style-complex="italic"/>
    </style:style>
    <style:style style:name="Heading_20_2" style:display-name="Heading 2" style:family="paragraph" style:parent-style-name="Standard" style:next-style-name="Standard" style:class="text" style:default-outline-level="2">
      <style:paragraph-properties fo:keep-with-next="always"/>
      <style:text-properties fo:font-size="14pt" fo:font-style="italic" style:text-underline-style="solid" style:text-underline-width="auto" style:text-underline-color="font-color" style:font-size-asian="14pt" style:font-style-asian="italic" style:font-style-complex="italic"/>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Subtitl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text-properties fo:font-weight="bold" style:font-weight-asian="bold" style:font-weight-complex="bold"/>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Un mot qui a fait coulé beaucoup d’encre</dc:title>
    <meta:initial-creator>verhulst</meta:initial-creator>
    <meta:creation-date>2006-12-01T09:08:00</meta:creation-date>
    <dc:creator>Florent TESSIER</dc:creator>
    <dc:date>2007-05-31T14:44:49</dc:date>
    <meta:print-date>2006-12-09T13:27:00</meta:print-date>
    <dc:language>fr-FR</dc:language>
    <meta:editing-cycles>22</meta:editing-cycles>
    <meta:editing-duration>PT6H16M13S</meta:editing-duration>
    <meta:user-defined meta:name="Info 1"/>
    <meta:user-defined meta:name="Info 2"/>
    <meta:user-defined meta:name="Info 3"/>
    <meta:user-defined meta:name="Info 4"/>
    <meta:document-statistic meta:table-count="9" meta:image-count="0" meta:object-count="0" meta:page-count="10" meta:paragraph-count="251" meta:word-count="2480" meta:character-count="15031"/>
  </office:meta>
</office:document-meta>
</file>