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129A80000DF582795074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11cm" fo:margin-left="-0.127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6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006cm" fo:margin-left="-0.192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223cm"/>
    </style:style>
    <style:style style:name="Tableau3.D" style:family="table-column">
      <style:table-column-properties style:column-width="5.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true" fo:keep-together="auto"/>
    </style:style>
    <style:style style:name="Tableau4" style:family="table">
      <style:table-properties style:width="18.006cm" fo:margin-left="-0.192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06cm" fo:margin-left="-0.192cm" table:align="left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2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0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fr" fo:country="FR" fo:font-style="italic" style:font-style-asian="italic" style:font-size-complex="11pt" style:font-style-complex="italic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16" style:family="paragraph" style:parent-style-name="Standard">
      <style:paragraph-properties style:snap-to-layout-grid="false"/>
      <style:text-properties fo:language="fr" fo:country="FR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style:text-position="-100% 100%" fo:language="fr" fo:country="FR" style:font-size-complex="11pt"/>
    </style:style>
    <style:style style:name="P19" style:family="paragraph" style:parent-style-name="Standard">
      <style:text-properties fo:color="#0000ff" fo:language="fr" fo:country="FR"/>
    </style:style>
    <style:style style:name="P20" style:family="paragraph" style:parent-style-name="Standard">
      <style:paragraph-properties style:snap-to-layout-grid="false"/>
      <style:text-properties fo:color="#0000ff" fo:language="fr" fo:country="FR"/>
    </style:style>
    <style:style style:name="P21" style:family="paragraph" style:parent-style-name="Standard">
      <style:text-properties fo:color="#ff0000" fo:language="fr" fo:country="FR"/>
    </style:style>
    <style:style style:name="P22" style:family="paragraph" style:parent-style-name="Standard">
      <style:text-properties fo:color="#ff0000" fo:language="fr" fo:country="FR" style:font-size-complex="9pt"/>
    </style:style>
    <style:style style:name="P23" style:family="paragraph" style:parent-style-name="Standard">
      <style:paragraph-properties style:snap-to-layout-grid="false"/>
      <style:text-properties fo:color="#ff0000" fo:language="fr" fo:country="FR" style:font-size-complex="9pt"/>
    </style:style>
    <style:style style:name="P24" style:family="paragraph" style:parent-style-name="Standard">
      <style:text-properties fo:color="#008000" fo:language="fr" fo:country="FR"/>
    </style:style>
    <style:style style:name="P25" style:family="paragraph" style:parent-style-name="Standard">
      <style:paragraph-properties style:snap-to-layout-grid="false">
        <style:tab-stops>
          <style:tab-stop style:position="6.059cm"/>
        </style:tab-stops>
      </style:paragraph-properties>
    </style:style>
    <style:style style:name="P26" style:family="paragraph" style:parent-style-name="Standard">
      <style:text-properties fo:font-size="11pt" fo:language="fr" fo:country="FR" style:font-size-asian="11pt" style:font-size-complex="11pt"/>
    </style:style>
    <style:style style:name="P27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font-size="11pt" fo:language="fr" fo:country="FR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fo:language="fr" fo:country="FR" style:font-size-asian="11pt" style:font-size-complex="11pt"/>
    </style:style>
    <style:style style:name="P29" style:family="paragraph" style:parent-style-name="Standard">
      <style:text-properties fo:font-size="10pt" fo:language="fr" fo:country="FR" style:font-size-asian="10pt"/>
    </style:style>
    <style:style style:name="P30" style:family="paragraph" style:parent-style-name="Standard" style:list-style-name="WW8Num1">
      <style:text-properties fo:font-size="10pt" fo:language="fr" fo:country="FR" style:font-size-asian="10pt"/>
    </style:style>
    <style:style style:name="P31" style:family="paragraph" style:parent-style-name="Standard" style:list-style-name="WW8Num1">
      <style:text-properties fo:font-size="10pt" fo:language="fr" fo:country="FR" style:font-size-asian="10pt"/>
    </style:style>
    <style:style style:name="P32" style:family="paragraph" style:parent-style-name="Standard" style:list-style-name="WW8Num1">
      <style:text-properties fo:font-size="10pt" fo:language="fr" fo:country="FR" style:font-size-asian="10pt"/>
    </style:style>
    <style:style style:name="P33" style:family="paragraph" style:parent-style-name="Standard" style:list-style-name="WW8Num1">
      <style:text-properties fo:font-size="10pt" fo:language="fr" fo:country="FR" style:font-size-asian="10pt"/>
    </style:style>
    <style:style style:name="P34" style:family="paragraph" style:parent-style-name="Standard" style:list-style-name="WW8Num1">
      <style:text-properties fo:font-size="10pt" fo:language="fr" fo:country="FR" style:font-size-asian="10pt"/>
    </style:style>
    <style:style style:name="P35" style:family="paragraph" style:parent-style-name="Standard" style:list-style-name="WW8Num1">
      <style:text-properties fo:font-size="10pt" fo:language="fr" fo:country="FR" style:font-size-asian="10pt"/>
    </style:style>
    <style:style style:name="P36" style:family="paragraph" style:parent-style-name="Standard" style:list-style-name="WW8Num1">
      <style:text-properties fo:font-size="10pt" fo:language="fr" fo:country="FR" style:font-size-asian="10pt"/>
    </style:style>
    <style:style style:name="P37" style:family="paragraph" style:parent-style-name="Standard" style:list-style-name="WW8Num1">
      <style:text-properties fo:font-size="10pt" fo:language="fr" fo:country="FR" style:font-size-asian="10pt"/>
    </style:style>
    <style:style style:name="P38" style:family="paragraph" style:parent-style-name="Standard" style:list-style-name="WW8Num1">
      <style:text-properties fo:font-size="10pt" fo:language="fr" fo:country="FR" style:font-size-asian="10pt"/>
    </style:style>
    <style:style style:name="P39" style:family="paragraph" style:parent-style-name="Standard" style:list-style-name="WW8Num1">
      <style:text-properties fo:font-size="10pt" fo:language="fr" fo:country="FR" style:font-size-asian="10pt"/>
    </style:style>
    <style:style style:name="P40" style:family="paragraph" style:parent-style-name="Standard" style:list-style-name="WW8Num1">
      <style:text-properties fo:font-size="10pt" fo:language="fr" fo:country="FR" style:font-size-asian="10pt"/>
    </style:style>
    <style:style style:name="P41" style:family="paragraph" style:parent-style-name="Standard" style:list-style-name="WW8Num1">
      <style:text-properties fo:font-size="10pt" fo:language="fr" fo:country="FR" style:font-size-asian="10pt"/>
    </style:style>
    <style:style style:name="P42" style:family="paragraph" style:parent-style-name="Standard" style:list-style-name="WW8Num1">
      <style:text-properties fo:font-size="10pt" fo:language="fr" fo:country="FR" style:font-size-asian="10pt"/>
    </style:style>
    <style:style style:name="P43" style:family="paragraph" style:parent-style-name="Standard" style:list-style-name="WW8Num1">
      <style:text-properties fo:font-size="10pt" fo:language="fr" fo:country="FR" style:font-size-asian="10pt"/>
    </style:style>
    <style:style style:name="P44" style:family="paragraph" style:parent-style-name="Standard" style:list-style-name="WW8Num1">
      <style:text-properties fo:font-size="10pt" fo:language="fr" fo:country="FR" style:font-size-asian="10pt"/>
    </style:style>
    <style:style style:name="P45" style:family="paragraph" style:parent-style-name="Standard" style:list-style-name="WW8Num1">
      <style:text-properties fo:font-size="10pt" fo:language="fr" fo:country="FR" style:font-size-asian="10pt"/>
    </style:style>
    <style:style style:name="P46" style:family="paragraph" style:parent-style-name="Standard" style:list-style-name="WW8Num1">
      <style:text-properties fo:font-size="10pt" fo:language="fr" fo:country="FR" style:font-size-asian="10pt"/>
    </style:style>
    <style:style style:name="P47" style:family="paragraph" style:parent-style-name="Standard" style:list-style-name="WW8Num1">
      <style:text-properties fo:font-size="10pt" fo:language="fr" fo:country="FR" style:font-size-asian="10pt"/>
    </style:style>
    <style:style style:name="P48" style:family="paragraph" style:parent-style-name="Standard" style:list-style-name="WW8Num1">
      <style:text-properties fo:font-size="10pt" fo:language="fr" fo:country="FR" style:font-size-asian="10pt"/>
    </style:style>
    <style:style style:name="P49" style:family="paragraph" style:parent-style-name="Standard" style:list-style-name="WW8Num1">
      <style:text-properties fo:font-size="10pt" fo:language="fr" fo:country="FR" style:font-size-asian="10pt"/>
    </style:style>
    <style:style style:name="P50" style:family="paragraph" style:parent-style-name="Standard" style:list-style-name="WW8Num1">
      <style:text-properties fo:font-size="10pt" fo:language="fr" fo:country="FR" style:font-size-asian="10pt"/>
    </style:style>
    <style:style style:name="P51" style:family="paragraph" style:parent-style-name="Standard" style:list-style-name="WW8Num1">
      <style:text-properties fo:font-size="10pt" fo:language="fr" fo:country="FR" style:font-size-asian="10pt"/>
    </style:style>
    <style:style style:name="P52" style:family="paragraph" style:parent-style-name="Standard">
      <style:paragraph-properties style:snap-to-layout-grid="false"/>
      <style:text-properties fo:font-size="10pt" fo:language="fr" fo:country="FR" style:font-size-asian="10pt"/>
    </style:style>
    <style:style style:name="P53" style:family="paragraph" style:parent-style-name="Standard">
      <style:paragraph-properties fo:keep-with-next="always"/>
    </style:style>
    <style:style style:name="P54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55" style:family="paragraph" style:parent-style-name="Standard">
      <style:paragraph-properties fo:keep-with-next="always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text-align="justify" style:justify-single-word="false" fo:break-before="page"/>
    </style:style>
    <style:style style:name="P58" style:family="paragraph" style:parent-style-name="Standard">
      <style:paragraph-properties fo:break-before="page" fo:keep-with-next="always"/>
    </style:style>
    <style:style style:name="P59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60" style:family="paragraph" style:parent-style-name="Text_20_body">
      <style:paragraph-properties fo:margin-top="0cm" fo:margin-bottom="0cm" fo:text-align="justify" style:justify-single-word="false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62" style:family="paragraph" style:parent-style-name="Heading_20_2">
      <style:paragraph-properties style:snap-to-layout-grid="false"/>
    </style:style>
    <style:style style:name="P63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font-size-complex="11pt"/>
    </style:style>
    <style:style style:name="T4" style:family="text">
      <style:text-properties fo:language="fr" fo:country="FR" fo:font-style="italic" fo:font-weight="bold" style:font-style-asian="italic" style:font-weight-asian="bold" style:font-weight-complex="bold"/>
    </style:style>
    <style:style style:name="T5" style:family="text">
      <style:text-properties fo:language="fr" fo:country="FR" style:font-size-complex="12pt"/>
    </style:style>
    <style:style style:name="T6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7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8" style:family="text">
      <style:text-properties fo:font-size="16pt" fo:language="fr" fo:country="FR" fo:font-weight="bold" style:font-size-asian="16pt" style:font-weight-asian="bold" style:font-weight-complex="bold"/>
    </style:style>
    <style:style style:name="T9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10" style:family="text">
      <style:text-properties style:text-position="super 58%" fo:language="fr" fo:country="FR" style:font-size-complex="11pt"/>
    </style:style>
    <style:style style:name="T11" style:family="text">
      <style:text-properties fo:font-size="11pt" fo:language="fr" fo:country="FR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age1" text:anchor-type="char" svg:x="1.499cm" svg:y="0.305cm" svg:width="15.203cm" svg:height="11.402cm" draw:z-index="0"><draw:image xlink:href="Pictures/200000C0000129A80000DF5827950740.wmf" xlink:type="simple" xlink:show="embed" xlink:actuate="onLoad"/></draw:frame></text:p>
      <text:p text:style-name="P1"/>
      <text:p text:style-name="P1"/>
      <text:p text:style-name="P4"/>
      <text:p text:style-name="P55"/>
      <text:p text:style-name="P58"><text:span text:style-name="T6">Fiche n°1:</text:span><text:span text:style-name="T8"> à destination des enseignants</text:span></text:p>
      <text:p text:style-name="P54"/>
      <text:p text:style-name="P53"><text:span text:style-name="T2">Date et lieu du stage:</text:span><text:span text:style-name="T1"><text:tab/>Cholet 14/03/2007</text:span></text:p>
      <text:p text:style-name="P53"><text:span text:style-name="T2">Noms des membres du groupe de travail: Muriel Prieur, Stéphanie Harnois, Georges Quéméner</text:span>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63" text:outline-level="1">Niveau concerné</text:h>
            <text:p text:style-name="P3"/>
          </table:table-cell>
          <table:table-cell table:style-name="Tableau2.B1" office:value-type="string">
            <text:p text:style-name="P17"><text:span text:style-name="T3">5</text:span><text:span text:style-name="T10">ème</text:span><text:span text:style-name="T3"> </text:span></text:p>
          </table:table-cell>
        </table:table-row>
        <table:table-row table:style-name="Tableau2.1">
          <table:table-cell table:style-name="Tableau2.A2" office:value-type="string">
            <text:p text:style-name="P11">Références B.O.</text:p>
            <text:p text:style-name="P10"/>
          </table:table-cell>
          <table:table-cell table:style-name="Tableau2.B2" office:value-type="string">
            <text:p text:style-name="P14">B – Circuit présentant des dérivations</text:p>
          </table:table-cell>
        </table:table-row>
        <table:table-row table:style-name="Tableau2.1">
          <table:table-cell table:style-name="Tableau2.A2" office:value-type="string">
            <text:p text:style-name="P11">Objectif(s)</text:p>
            <text:p text:style-name="P10"/>
          </table:table-cell>
          <table:table-cell table:style-name="Tableau2.B2" office:value-type="string">
            <text:p text:style-name="P14">Réaliser un circuit de 2 lampes en dérivation<text:line-break/>Vérifier qu’une lampe continue de fonctionner lorsque l’autre est grillée</text:p>
          </table:table-cell>
        </table:table-row>
        <table:table-row table:style-name="Tableau2.1">
          <table:table-cell table:style-name="Tableau2.A2" office:value-type="string">
            <text:p text:style-name="P11">Situation dans la progression</text:p>
            <text:p text:style-name="P10"/>
          </table:table-cell>
          <table:table-cell table:style-name="Tableau2.B2" office:value-type="string">
            <text:p text:style-name="P15">A la suite des circuits réalisés en boucle simple</text:p>
          </table:table-cell>
        </table:table-row>
        <table:table-row table:style-name="Tableau2.1">
          <table:table-cell table:style-name="Tableau2.A2" office:value-type="string">
            <text:p text:style-name="P13">Pré-requis</text:p>
            <text:p text:style-name="P10"/>
            <text:p text:style-name="P10"/>
            <text:p text:style-name="P10"/>
          </table:table-cell>
          <table:table-cell table:style-name="Tableau2.B2" office:value-type="string">
            <text:h text:style-name="P62" text:outline-level="2">Le circuit électrique en boucle simple: la schématisation électrique;</text:h>
            <text:h text:style-name="Heading_20_2" text:outline-level="2">savoir qu’un circuit est ouvert quand un élément est grillé ou dévissé, </text:h>
          </table:table-cell>
        </table:table-row>
        <table:table-row table:style-name="Tableau2.1">
          <table:table-cell table:style-name="Tableau2.A2" office:value-type="string">
            <text:p text:style-name="P13">Conditions de mise en œuv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17"><text:span text:style-name="T4">Effectif:</text:span><text:span text:style-name="T3"> 22 à 25 élèves par classe</text:span></text:p>
            <text:p text:style-name="P61"/>
            <text:p text:style-name="P61">Durée: 1 heure ½ </text:p>
            <text:p text:style-name="P61"/>
            <text:p text:style-name="P61">Lieu: Salle de Sciences Physiques</text:p>
            <text:p text:style-name="P61"/>
            <text:p text:style-name="P61">Matériel à prévoir:</text:p>
            <text:p text:style-name="P60"><text:span text:style-name="T4">2</text:span><text:span text:style-name="T4"> lampes en bon état, 1 lampe grillée, 1 pile, 1 interrupteur, fils de connexion en excès (par groupe)</text:span></text:p>
            <text:p text:style-name="P18"/>
          </table:table-cell>
        </table:table-row>
      </table:table>
      <text:p text:style-name="Standard"/>
      <text:p text:style-name="P56"><text:span text:style-name="T6">Fiche n°2:</text:span><text:span text:style-name="T9"> </text:span><text:span text:style-name="T8">Prévision du scénario de la séquence: déroulement, contenu, travail individuel, collectif, en groupe, échange argumenté…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>Etape de la démarche d’investigation</text:p>
          </table:table-cell>
          <table:table-cell table:style-name="Tableau3.A1" office:value-type="string">
            <text:p text:style-name="P9"/>
            <text:p text:style-name="P8">Durée</text:p>
          </table:table-cell>
          <table:table-cell table:style-name="Tableau3.A1" office:value-type="string">
            <text:p text:style-name="P9"/>
            <text:p text:style-name="P8">Activités des élèves</text:p>
          </table:table-cell>
          <table:table-cell table:style-name="Tableau3.D1" office:value-type="string">
            <text:p text:style-name="P9"/>
            <text:p text:style-name="P8">Activités du professeur</text:p>
          </table:table-cell>
        </table:table-row>
        <table:table-row table:style-name="Tableau3.1">
          <table:table-cell table:style-name="Tableau3.A2" office:value-type="string">
            <text:p text:style-name="P16">1 – accroche</text:p>
            <text:p text:style-name="P3"/>
            <text:p text:style-name="P3"/>
            <text:p text:style-name="P3">2 – Mise en commun</text:p>
            <text:p text:style-name="P3"/>
            <text:p text:style-name="P3"/>
            <text:p text:style-name="P3">4 - investigation</text:p>
            <text:p text:style-name="P3"/>
            <text:p text:style-name="P3"/>
            <text:p text:style-name="P3">5 – Echange argumenté</text:p>
            <text:p text:style-name="P3"/>
            <text:p text:style-name="P3"/>
            <text:p text:style-name="P3"/>
            <text:p text:style-name="P3">6 – Mise en œuvre solution commun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A2" office:value-type="string">
            <text:p text:style-name="P16">5’</text:p>
            <text:p text:style-name="P3"/>
            <text:p text:style-name="P3"/>
            <text:p text:style-name="P3">10’</text:p>
            <text:p text:style-name="P3"/>
            <text:p text:style-name="P3"/>
            <text:p text:style-name="P3"/>
            <text:p text:style-name="P3">30’</text:p>
            <text:p text:style-name="P3"/>
            <text:p text:style-name="P3"/>
            <text:p text:style-name="P3"/>
            <text:p text:style-name="P3">20’</text:p>
            <text:p text:style-name="P3"/>
            <text:p text:style-name="P3"/>
            <text:p text:style-name="P3"/>
            <text:p text:style-name="P3"/>
            <text:p text:style-name="P3">10’</text:p>
          </table:table-cell>
          <table:table-cell table:style-name="Tableau3.A2" office:value-type="string">
            <text:p text:style-name="P20">Réflexion individuelle sur la photo projetée</text:p>
            <text:p text:style-name="P19">(voitures de nuit)</text:p>
            <text:p text:style-name="P3"/>
            <text:p text:style-name="P21">Mise en commun et mise en évidence de la situation particulière de la ou de certaines voitures (1 seule lampe allumée)</text:p>
            <text:p text:style-name="P3"/>
            <text:p text:style-name="P24">Trouver et réaliser un montage répondant à la question posée (groupe de 2 ou 3 élèves)</text:p>
            <text:p text:style-name="P24">Schématiser le montage réalisé</text:p>
            <text:p text:style-name="P3"/>
            <text:p text:style-name="P24">Schémas sur transparents (seulement les schémas différents)</text:p>
            <text:p text:style-name="P24">Présentation par chaque groupe des réponses apportées à la question</text:p>
            <text:p text:style-name="P3"/>
            <text:p text:style-name="P21">Choix d’un schéma commun et réalisation par les groupes pour la validation du fonctionnement.</text:p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9">Structuration des connaissanc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16">10’</text:p>
          </table:table-cell>
          <table:table-cell table:style-name="Tableau3.A2" office:value-type="string">
            <text:p text:style-name="P23">Trace écrite: cours </text:p>
            <text:p text:style-name="P22">Schéma du montage validé</text:p>
          </table:table-cell>
          <table:table-cell table:style-name="Tableau3.D2" office:value-type="string">
            <text:p text:style-name="P16">Vocabulaire dédié à ce type de montage</text:p>
            <text:p text:style-name="P3"/>
            <text:p text:style-name="P3">Exemples d’utilisation</text:p>
          </table:table-cell>
        </table:table-row>
      </table:table>
      <text:p text:style-name="P57"><text:span text:style-name="T6">Fiche n°3</text:span><text:span text:style-name="T7">:</text:span><text:span text:style-name="T8"> Compte-rendu de la séquence réalisée en classe: hypothèses inattendues des élèves, écart(s) au scénario, gestion des imprévus, remédiation (immédiate ou différée)…</text:span>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Actions et réactions des élèves</text:p>
            <text:p text:style-name="P8"/>
          </table:table-cell>
          <table:table-cell table:style-name="Tableau4.B1" office:value-type="string">
            <text:p text:style-name="P9">Interventions du professeur</text:p>
          </table:table-cell>
        </table:table-row>
        <table:table-row table:style-name="Tableau4.1">
          <table:table-cell table:style-name="Tableau4.A2" office:value-type="string">
            <text:p text:style-name="P27">Séance testée en classe de 24 élèves durée 1h1/2 </text:p>
            <text:p text:style-name="P26"/>
            <text:p text:style-name="P26">1 – Accroche: photo vidéo projetée</text:p>
            <text:p text:style-name="P26">(la photographie est modifiée!)</text:p>
            <text:p text:style-name="Standard"><text:span text:style-name="T11">2 - Réponses formulées par les élèves sur feuille Exemples de réponses en annexe (feuille suivante) </text:span></text:p>
            <text:p text:style-name="P26">Toutes les réponses prises en note par les élèves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 – Manipulation en groupe de 2 ou 3 élèves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Standard"><text:span text:style-name="T11">5 –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>6 -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4.B2" office:value-type="string">
            <text:p text:style-name="P28"/>
            <text:p text:style-name="P26"/>
            <text:p text:style-name="P26"/>
            <text:p text:style-name="P26"/>
            <text:p text:style-name="Standard"><text:span text:style-name="T11">2 - </text:span><text:span text:style-name="T11">Questions notées au tableau par le professeur</text:span></text:p>
            <text:p text:style-name="P26"/>
            <text:p text:style-name="Standard"><text:span text:style-name="T11">Questions </text:span><text:span text:style-name="T11">évacuées: celles qui ne concernent pas le sujet à cette étape en sollicitant la classe des autres élèves, </text:span></text:p>
            <text:p text:style-name="P26"/>
            <text:p text:style-name="P26">Questions conservées celles qui permettent de bien formaliser le problème (pour les trois classes: commande des lampes par 1 interrupteur et 1 lampe éteinte, 1 lampe allumée.</text:p>
            <text:p text:style-name="P26"/>
            <text:p text:style-name="P26"/>
            <text:p text:style-name="P26">Etape 4 plus longue que prévue</text:p>
            <text:p text:style-name="P26">Validation du circuit réalisé par le professeur. Dans un premier temps, le circuit réalisé est en boucle simple et ne répond pas à la question posée (75%) à la vérification du circuit. </text:p>
            <text:p text:style-name="Standard"><text:span text:style-name="T11">Ensuite, après plusieurs essais et un temps complémentaire accordé à cette étape: 90% des groupes trouvent la solution et schématisent correctement le circuit</text:span></text:p>
            <text:p text:style-name="Standard"><text:span text:style-name="T11">Contexte favorable: les manipulations sont effectuées avec des modules qu’il est très facile de superposer donc à mettre en dérivation.</text:span></text:p>
            <text:p text:style-name="P26"/>
            <text:p text:style-name="Standard"><text:span text:style-name="T11">Etape 5: Schématisation au tableau par un des groupes n’ayant pas trouvé le montage systématiquement: circuit en boucle simple.</text:span></text:p>
            <text:p text:style-name="Standard"><text:span text:style-name="T11">Correction par les autres élèves schématisation du circuit répondant à la question</text:span></text:p>
            <text:p text:style-name="P26"/>
            <text:p text:style-name="Standard"><text:span text:style-name="T11">Etape 6: réalisation du dernier schéma de circuit et vérification du fonctionnement suivant le problème formalisé à l’étape 2 </text:span>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Actions et réactions des élèves</text:p>
            <text:p text:style-name="P8"/>
          </table:table-cell>
          <table:table-cell table:style-name="Tableau5.B1" office:value-type="string">
            <text:p text:style-name="P9">Interventions du professeur</text:p>
          </table:table-cell>
        </table:table-row>
        <table:table-row table:style-name="Tableau5.1">
          <table:table-cell table:style-name="Tableau5.A2" office:value-type="string">
            <text:p text:style-name="P25"><text:span text:style-name="T1">Annexe 2</text:span><text:span text:style-name="T5">: exemples de réponses formulées par les élèves à la question posée à l’étape 2</text:span></text:p>
            <text:p text:style-name="P29"/>
            <text:list text:style-name="WW8Num1">
              <text:list-item>
                <text:p text:style-name="P30">Il n’y a pas de pile dans le circuit électrique de la voiture, car il faudrait changer la pile quand il n’y aurait plus d’énergie</text:p>
              </text:list-item>
              <text:list-item>
                <text:p text:style-name="P30">D’où vient l’électricité d’une voiture</text:p>
              </text:list-item>
              <text:list-item>
                <text:p text:style-name="P30">Circuit partant du moteur, une pile, des phares et… çà éclaire (simple non!)</text:p>
              </text:list-item>
              <text:list-item>
                <text:p text:style-name="P30">Une batterie, une dynamo pour recharger la batterie</text:p>
              </text:list-item>
              <text:list-item>
                <text:p text:style-name="P30">Pourquoi y a-t-il des voitures avec un seul phare?</text:p>
              </text:list-item>
              <text:list-item>
                <text:p text:style-name="P30">Pas de pile, Y-a-t-il un interrupteur?</text:p>
              </text:list-item>
              <text:list-item>
                <text:p text:style-name="P30">Schéma de la batterie?</text:p>
              </text:list-item>
              <text:list-item>
                <text:p text:style-name="P30">Allumage automatique des phares</text:p>
              </text:list-item>
              <text:list-item>
                <text:p text:style-name="P30">2 circuits en boucle simple sinon un phare éclaire plus que l’autre</text:p>
              </text:list-item>
              <text:list-item>
                <text:p text:style-name="P30">4 phares = 4 circuits</text:p>
              </text:list-item>
              <text:list-item>
                <text:p text:style-name="P30">Pourquoi des voitures ont-elles les feux éteints?</text:p>
              </text:list-item>
              <text:list-item>
                <text:p text:style-name="P30">Est-ce que le courant passe par le goudron?</text:p>
              </text:list-item>
              <text:list-item>
                <text:p text:style-name="P30">4 lampes = 4 circuits différents MAIS un seul interrupteur commun</text:p>
              </text:list-item>
            </text:list>
            <text:p text:style-name="P29"><text:s/></text:p>
            <text:list text:style-name="WW8Num1">
              <text:list-item>
                <text:p text:style-name="P30">Il faut une suite continue de conducteurs</text:p>
              </text:list-item>
              <text:list-item>
                <text:p text:style-name="P30">Pourquoi les phares ont-ils cette forme</text:p>
              </text:list-item>
              <text:list-item>
                <text:p text:style-name="P30">Comment faire le schéma du contact (clé) de la voiture?</text:p>
              </text:list-item>
              <text:list-item>
                <text:p text:style-name="P30">Pourquoi la couleur des phares est jaune ou blanc?</text:p>
              </text:list-item>
              <text:list-item>
                <text:p text:style-name="P30">Est-ce que les phares arrière sont reliés au phares avant?</text:p>
              </text:list-item>
              <text:list-item>
                <text:p text:style-name="P30">Pourquoi certains feux sont éteints?</text:p>
              </text:list-item>
              <text:list-item>
                <text:p text:style-name="P30">Pourquoi certaines voitures n’ont qu’un feu d’allumer?</text:p>
              </text:list-item>
              <text:list-item>
                <text:p text:style-name="P30">Combien y-a-t-il de phares?</text:p>
              </text:list-item>
              <text:list-item>
                <text:p text:style-name="P30">A quelle distance éclairent les phares?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B2" office:value-type="string">
            <text:p text:style-name="P52"/>
            <text:p text:style-name="P29"/>
            <text:p text:style-name="P29"/>
            <text:p text:style-name="P29"/>
            <text:p text:style-name="P29"/>
            <text:p text:style-name="P29"/>
            <text:p text:style-name="P3"/>
          </table:table-cell>
        </table:table-row>
      </table:table>
      <text:p text:style-name="P5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language="fr" fo:country="FR" fo:font-style="italic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CHOLET5BPHARESBIS.odt</text:file-n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n°1 à destination des enseignants</dc:title>
    <meta:initial-creator>Brossard</meta:initial-creator>
    <meta:creation-date>2007-03-14T15:19:00</meta:creation-date>
    <dc:creator>Florent TESSIER</dc:creator>
    <dc:date>2007-07-02T15:00:23</dc:date>
    <meta:print-date>2113-01-01T00:00:00</meta:print-date>
    <dc:language>fr-FR</dc:language>
    <meta:editing-cycles>5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6" meta:paragraph-count="97" meta:word-count="779" meta:character-count="4771"/>
  </office:meta>
</office:document-meta>
</file>