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6.2931in" fo:margin-left="0in" table:align="left"/>
    </style:style>
    <style:style style:name="Tableau1.A" style:family="table-column">
      <style:table-column-properties style:column-width="1.5729in"/>
    </style:style>
    <style:style style:name="Tableau1.C" style:family="table-column">
      <style:table-column-properties style:column-width="3.1472in"/>
    </style:style>
    <style:style style:name="Tableau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au2" style:family="table">
      <style:table-properties style:width="6.5924in" fo:margin-left="0in" table:align="left"/>
    </style:style>
    <style:style style:name="Tableau2.A" style:family="table-column">
      <style:table-column-properties style:column-width="2.8528in"/>
    </style:style>
    <style:style style:name="Tableau2.B" style:family="table-column">
      <style:table-column-properties style:column-width="0.5896in"/>
    </style:style>
    <style:style style:name="Tableau2.C" style:family="table-column">
      <style:table-column-properties style:column-width="0.4917in"/>
    </style:style>
    <style:style style:name="Tableau2.D" style:family="table-column">
      <style:table-column-properties style:column-width="0.4924in"/>
    </style:style>
    <style:style style:name="Tableau2.E" style:family="table-column">
      <style:table-column-properties style:column-width="2.166in"/>
    </style:style>
    <style:style style:name="Tableau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al">
      <loext:graphic-properties draw:fill="solid" draw:fill-color="#e7e6e6" draw:opacity="100%"/>
      <style:paragraph-properties fo:text-align="justify" style:justify-single-word="false" fo:background-color="#e7e6e6" fo:padding-left="0.0555in" fo:padding-right="0.0555in" fo:padding-top="0.0138in" fo:padding-bottom="0.0138in" fo:border="0.51pt solid #000000" style:shadow="non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Paragraphe_20_de_20_liste">
      <style:paragraph-properties fo:margin-top="0in" fo:margin-bottom="0in" style:contextual-spacing="false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">
      <style:paragraph-properties fo:margin-top="0in" fo:margin-bottom="0in" style:contextual-spacing="false" fo:line-height="100%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8" style:family="paragraph" style:parent-style-name="Paragraphe_20_de_20_liste">
      <style:paragraph-properties fo:margin-left="0.75in" fo:margin-top="0in" fo:margin-bottom="0in" style:contextual-spacing="false" fo:line-height="100%">
        <style:tab-stops/>
      </style:paragraph-properties>
    </style:style>
    <style:style style:name="P9" style:family="paragraph" style:parent-style-name="Normal" style:master-page-name="MP0">
      <style:paragraph-properties style:page-number="auto" fo:break-before="page" fo:padding-left="0.0555in" fo:padding-right="0.0555in" fo:padding-top="0.0138in" fo:padding-bottom="0.0138in" fo:border="0.51pt solid #000000" style:shadow="none"/>
      <style:text-properties fo:font-weight="bold" style:font-weight-asian="bold" style:font-weight-complex="bold"/>
    </style:style>
    <style:style style:name="P10" style:family="paragraph" style:parent-style-name="Paragraphe_20_de_20_liste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Paragraphe_20_de_20_liste" style:list-style-name="L1">
      <style:paragraph-properties fo:margin-top="0in" fo:margin-bottom="0in" style:contextual-spacing="false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Paragraphe_20_de_20_liste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Paragraphe_20_de_20_liste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Paragraphe_20_de_20_liste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00ff00" loext:char-shading-value="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70ad47" loext:opacity="100%" fo:font-weight="bold" style:font-weight-asian="bold" style:font-weight-complex="bold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lasse de première : Quelles sont les principales défaillances du marché ?</text:p>
      <text:p text:style-name="P1"/>
      <text:p text:style-name="P3">L’activité est envisagée sous la forme d’une intervention orale maximum de 3 minutes par élève. L’activité consiste à partir de l’article ci-joint (annexe 1) à répondre aux objectifs suivants :</text:p>
      <text:p text:style-name="P3"><text:span text:style-name="Police_20_par_20_défaut"><text:span text:style-name="T1">-Comprendre que le marché est défaillant en présence d’externalités et être capable de l’illustrer par un exemple (notamment celui de la pollution).</text:span></text:span></text:p>
      <text:p text:style-name="P3"><text:span text:style-name="Police_20_par_20_défaut"><text:span text:style-name="T1">-Être capable d’illustrer l’intervention des pouvoirs publics face à ces différentes défaillances.</text:span></text:span></text:p>
      <text:p text:style-name="P3">2 élèves sont désignés comme évaluateurs. (Fiche d’évaluation annexe 2).</text:p>
      <text:list xml:id="list1937254351" text:style-name="L2">
        <text:list-item>
          <text:p text:style-name="P10">Objectifs d’apprentissage et compétences orales évaluées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6">OA</text:p>
          </table:table-cell>
          <table:table-cell table:style-name="Tableau1.A1" table:number-columns-spanned="2" office:value-type="string">
            <text:p text:style-name="P5">Être capable de :</text:p>
            <text:list xml:id="list2603002212" text:style-name="L1">
              <text:list-item>
                <text:p text:style-name="P11">Caractériser le marché</text:p>
              </text:list-item>
              <text:list-item>
                <text:p text:style-name="P11">Identifier l’externalité puis expliquer en quoi l’action de l’agent (ici l’entreprise choisie) est source d’externalité négative.</text:p>
              </text:list-item>
              <text:list-item>
                <text:p text:style-name="P11">Illustrer l’action des pouvoirs publics face à cette défaillance.</text:p>
              </text:list-item>
            </text:list>
            <text:p text:style-name="P6"/>
          </table:table-cell>
          <table:covered-table-cell/>
        </table:table-row>
        <table:table-row>
          <table:table-cell table:style-name="Tableau1.A1" office:value-type="string">
            <text:p text:style-name="P6">Compétences évaluées</text:p>
          </table:table-cell>
          <table:table-cell table:style-name="Tableau1.A1" office:value-type="string">
            <text:p text:style-name="P6"><text:span text:style-name="Police_20_par_20_défaut"><text:span text:style-name="T2">Qualité des connaissances</text:span></text:span></text:p>
          </table:table-cell>
          <table:table-cell table:style-name="Tableau1.A1" office:value-type="string">
            <text:p text:style-name="P6"><text:span text:style-name="Police_20_par_20_défaut"><text:span text:style-name="T3">Qualité de la prise de parole en continu</text:span></text:span></text:p>
          </table:table-cell>
        </table:table-row>
      </table:table>
      <text:p text:style-name="Paragraphe_20_de_20_liste"/>
      <text:list text:continue-list="list1937254351" text:style-name="L2">
        <text:list-item>
          <text:p text:style-name="P10">Consignes de travail pour les élèves :</text:p>
        </text:list-item>
      </text:list>
      <text:list xml:id="list645944788" text:style-name="L3">
        <text:list-item>
          <text:p text:style-name="P12">Désigner 2 évaluateurs qui devront prendre connaissance de la fiche d’évaluation (annexe 2). </text:p>
        </text:list-item>
        <text:list-item>
          <text:p text:style-name="P14"><text:span text:style-name="Police_20_par_20_défaut"><text:span text:style-name="T4">A partir de l’article fourni, vous devez :</text:span></text:span> <text:span text:style-name="Police_20_par_20_défaut"><text:span text:style-name="T6">temporalité (environ 1h). Travail pouvant être mené hors la classe. </text:span></text:span></text:p>
        </text:list-item>
      </text:list>
      <text:list xml:id="list171420192381127" text:continue-list="list2603002212" text:style-name="L1">
        <text:list-item>
          <text:p text:style-name="P11">Caractériser le marché</text:p>
        </text:list-item>
        <text:list-item>
          <text:p text:style-name="P11">Identifier l’externalité puis expliquer en quoi l’action de l’agent (ici l’entreprise choisie) est source d’externalité négative.</text:p>
        </text:list-item>
        <text:list-item>
          <text:p text:style-name="P13">Illustrer l’action des pouvoirs publics face à cette défaillance.</text:p>
        </text:list-item>
      </text:list>
      <text:list text:continue-list="list645944788" text:style-name="L3">
        <text:list-item>
          <text:p text:style-name="P14"><text:span text:style-name="Police_20_par_20_défaut"><text:span text:style-name="T4">Puis, présenter à la classe en 3 minutes maximum, votre travail</text:span></text:span>. Vous n’oublierez pas d’utiliser le document au moins une fois au cours de votre intervention. (Restitution devant la classe).</text:p>
        </text:list-item>
      </text:list>
      <text:p text:style-name="P2"/>
      <text:p text:style-name="P2">Annexe 1 :</text:p>
      <text:p text:style-name="P2"><text:soft-page-break/>Le Figaro du 25 /02 /2025</text:p>
      <text:p text:style-name="P2">Malus automobile : la surtaxe en cas d’achat d’un véhicule polluant pourrait bientôt atteindre jusqu’à 90.000 euros</text:p>
      <text:p text:style-name="P2">Face à la baisse des ventes de véhicules électriques, Bercy entend renforcer les taxes sur les émissions de CO₂ pour dissuader les consommateurs d’acheter des voitures thermiques. Et ce avec un premier coup de vis dès le 1er mars 2025.</text:p>
      <text:p text:style-name="P4">L’État laisse tomber la carotte pour mieux manier le bâton. Alors que les incitations (positives) à l’achat d’un véhicule électrique  <text:a xlink:type="simple" xlink:href="http://www.lefigaro.fr/economie/automobile-le-bonus-ecologique-serieusement-rabote-20241126" office:target-frame-name="_top" xlink:show="replace" text:style-name="Internet_20_Link" text:visited-style-name="Visited_20_Internet_20_Link_20__28_user_29_"><text:span text:style-name="Lien_20_hypertexte">disparaissent peu à peu de la circulation</text:span></text:a> , le projet de loi de finances pour l’année 2025 renforcera la surtaxe à l’achat d’un véhicule thermique. Une mesure qui fera grincer des dents les automobilistes en cas de non-censure du gouvernement Bayrou, et d’adoption du texte de facto. </text:p>
      <text:p text:style-name="P4">Le plafond de cette surtaxe à l’achat augmentera donc pour atteindre 70.000 euros dès le 1er mars 2025, avec une augmentation progressive de 10.000 euros par an. Et ce <text:span text:style-name="Police_20_par_20_défaut"><text:span text:style-name="T5">«pour cibler spécifiquement les véhicules les plus émetteurs, le tarif maximum est renforcé de 10 000 € par an pour atteindre 90 000 € en 2027 (à partir de 189 g/km)»</text:span></text:span>, peut-on lire dans le projet de loi. En parallèle de cette augmentation du plafond, le texte prévoit le durcissement des seuils au-delà desquels votre voiture de rêve pourrait bien tomber sous le coup de ces mesures. […]</text:p>
      <text:p text:style-name="P4"><text:span text:style-name="Police_20_par_20_défaut"><text:span text:style-name="T4">Quels modèles sont touchés ?</text:span></text:span></text:p>
      <text:p text:style-name="P4">Concrètement, bon nombre de véhicules grand public seront impactés par ces mesures. Selon  <text:a xlink:type="simple" xlink:href="https://journalauto.com/journal-des-flottes/malus-co2-un-nouveau-durcissement-prevu-des-2025/?utm_source=chatgpt.com" office:target-frame-name="_top" xlink:show="replace" text:style-name="Internet_20_Link" text:visited-style-name="Visited_20_Internet_20_Link_20__28_user_29_"><text:span text:style-name="Lien_20_hypertexte">Le Journal de l’automobile</text:span></text:a> , les principaux modèles à subir pour la première fois cette fiscalité seront, entre autres, les Peugeot 208 équipées du moteur essence PureTech de 100 ch émettant environ 116 g/km. La part des véhicules de ce modèle qui sera concernée par la surtaxe au 1er mars 2025 passerait ainsi de 13% à 44%. Même constat pour la Dacia Sandero dont la proportion passe de 62% à 88%. Idem pour la Renault Clio TCe 90 INTENS ECO2 et ses 114 g de CO₂ émis par km. En pratique, seuls les modèles tels que le Porsche Cayenne ou le BMW X6 M seront concernés par les surtaxes maximales de 90.000 euros en 2027.</text:p>
      <text:p text:style-name="P4">Mais pour l’achat d’un Renault Captur il faudra ajouter en moyenne 695€ à sa facture dès le 1er mars d’après les calculs de Mobilians,  <text:a xlink:type="simple" xlink:href="https://bourse.lefigaro.fr/actu-conseils/vehicules-peu-polluants-mobilians-denonce-la-baisse-de-plus-de-moitie-des-aides-a-l-achat-20241129" office:target-frame-name="_top" xlink:show="replace" text:style-name="Internet_20_Link" text:visited-style-name="Visited_20_Internet_20_Link_20__28_user_29_"><text:span text:style-name="Lien_20_hypertexte">l’organisation qui rassemble les chefs d’entreprise du secteur de la mobilité</text:span></text:a>. Des montants qui évolueront fortement d’ici 2027. À cette date, l’achat d’un Renault Captur équipé de la motorisation TCe 90 (133 g/km pour la finition Evolution) impliquera un malus de 1 901 euros. Si la surtaxe exacte dépend évidemment de la motorisation plus que du modèle, l’organisation patronale cite également le cas du modèle Peugeot 2008, pour lequel <text:span text:style-name="Police_20_par_20_défaut"><text:span text:style-name="T5">«le montant moyen du malus passerait à 653€ en 2025 (+72% par rapport à 2024)»</text:span></text:span>.</text:p>
      <text:p text:style-name="P4">Enguerrand Armanet</text:p>
      <text:p text:style-name="Paragraphe_20_de_20_liste"><text:span text:style-name="Police_20_par_20_défaut"><text:span text:style-name="T1"/></text:span></text:p>
      <text:p text:style-name="Paragraphe_20_de_20_liste"><text:soft-page-break/><text:span text:style-name="Police_20_par_20_défaut"><text:span text:style-name="T1">Annexe 2 : Fiche d’évaluation individuelle 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Niveau d’acquisition des compétences</text:p>
          </table:table-cell>
          <table:table-cell table:style-name="Tableau2.A1" office:value-type="string">
            <text:p text:style-name="P6">++</text:p>
          </table:table-cell>
          <table:table-cell table:style-name="Tableau2.A1" office:value-type="string">
            <text:p text:style-name="P6">+</text:p>
          </table:table-cell>
          <table:table-cell table:style-name="Tableau2.A1" office:value-type="string">
            <text:p text:style-name="P6">-</text:p>
          </table:table-cell>
          <table:table-cell table:style-name="Tableau2.A1" office:value-type="string">
            <text:p text:style-name="P6">Conseils pour progresser</text:p>
          </table:table-cell>
        </table:table-row>
        <table:table-row>
          <table:table-cell table:style-name="Tableau2.A1" table:number-columns-spanned="5" office:value-type="string">
            <text:p text:style-name="P7"><text:span text:style-name="Police_20_par_20_défaut"><text:span text:style-name="T2">Qualité des connaissance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list text:continue-list="list171420192381127" text:style-name="L1">
              <text:list-item>
                <text:p text:style-name="P11">Caractériser le marché</text:p>
              </text:list-item>
            </text:list>
            <text:p text:style-name="P8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office:value-type="string">
            <text:list text:continue-numbering="true" text:style-name="L1">
              <text:list-item>
                <text:p text:style-name="P11">Identifier l’externalité</text:p>
              </text:list-item>
              <text:list-item>
                <text:p text:style-name="P11">Expliquer en quoi l’action de l’agent (ici l’entreprise choisie) est source d’externalité négative.</text:p>
              </text:list-item>
            </text:list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2.A1" office:value-type="string">
            <text:list text:continue-numbering="true" text:style-name="L1">
              <text:list-item>
                <text:p text:style-name="P11">Illustrer l’action des pouvoirs publics face à cette défaillance.</text:p>
              </text:list-item>
            </text:list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table:number-columns-spanned="5" office:value-type="string">
            <text:p text:style-name="P7"><text:span text:style-name="Police_20_par_20_défaut"><text:span text:style-name="T3">Qualité de la prise de parole en continu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list text:continue-numbering="true" text:style-name="L1">
              <text:list-item>
                <text:p text:style-name="P11">Discours articulé et pertinent qui respecte le temps imparti (compétence de seconde)</text:p>
              </text:list-item>
            </text:list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1" office:value-type="string">
            <text:list text:continue-numbering="true" text:style-name="L1">
              <text:list-item>
                <text:p text:style-name="P11">Discours fluide et étapes perceptibles</text:p>
              </text:list-item>
            </text:list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in" fo:margin-bottom="0.0555in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071in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5in" fo:margin-bottom="0.0555in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11in" fo:margin-bottom="0.0555in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11in" fo:margin-bottom="0.0555in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555in" fo:margin-bottom="0.028in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555in" fo:margin-bottom="0.028in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111in" fo:margin-bottom="0.111in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5in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padding-left="0in" fo:padding-right="0in" fo:padding-top="0.139in" fo:padding-bottom="0.139in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2f5496" loext:opacity="100%" fo:letter-spacing="0.0035in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14.3$Linux_X86_64 LibreOffice_project/54d8f210e7016c92953f55a6d1624e360fe0f876</meta:generator>
    <dc:title/>
    <dc:description/>
    <dc:subject/>
    <meta:initial-creator>Cecile Gauron</meta:initial-creator>
    <dc:creator>Cecile Gauron</dc:creator>
    <meta:creation-date>2025-06-11T14:47:00Z</meta:creation-date>
    <dc:date>2025-06-11T14:47:00Z</dc:date>
    <meta:editing-cycles>2</meta:editing-cycles>
    <meta:editing-duration>PT60S</meta:editing-duration>
    <meta:document-statistic meta:table-count="2" meta:image-count="0" meta:object-count="0" meta:page-count="3" meta:paragraph-count="45" meta:word-count="797" meta:character-count="4903" meta:non-whitespace-character-count="4163"/>
    <meta:template xlink:type="simple" xlink:actuate="onRequest" xlink:title="" xlink:href="Normal"/>
  </office:meta>
</office:document-meta>
</file>