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700000212B68690D0.png"/>
  <manifest:file-entry manifest:media-type="image/png" manifest:full-path="Pictures/100000000000040A000001E8E776F22D.png"/>
  <manifest:file-entry manifest:media-type="image/jpeg" manifest:full-path="Pictures/1000000000000E4000000AB093DFCBBB.jpg"/>
  <manifest:file-entry manifest:media-type="image/png" manifest:full-path="Pictures/100000000000041B000002083912A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fo:language="none" fo:country="none" style:language-asian="none" style:country-asian="none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7030a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char" svg:x="11.645cm" svg:y="-0.527cm" svg:width="14.633cm" svg:height="7.371cm" draw:z-index="0"><draw:text-box><text:p text:style-name="P1"><draw:frame draw:style-name="fr3" draw:name="Image 1" text:anchor-type="as-char" svg:width="13.16cm" svg:height="6.562cm" draw:z-index="1"><draw:image xlink:href="Pictures/100000000000042700000212B68690D0.png" xlink:type="simple" xlink:show="embed" xlink:actuate="onLoad"/></draw:frame></text:p></draw:text-box></draw:frame><draw:frame draw:style-name="fr2" draw:name="Cadre2" text:anchor-type="char" svg:x="0.818cm" svg:y="0.157cm" svg:width="9.266cm" svg:height="6.948cm" draw:z-index="5"><draw:text-box><text:p text:style-name="P1"><draw:frame draw:style-name="fr3" draw:name="Image 1" text:anchor-type="as-char" svg:width="8.7cm" svg:height="6.525cm" draw:z-index="9"><draw:image xlink:href="Pictures/1000000000000E4000000AB093DFCBBB.jp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3"><draw:frame draw:style-name="fr1" draw:name="Cadre3" text:anchor-type="char" svg:x="-0.723cm" svg:y="8.394cm" svg:width="14.005cm" svg:height="7.04cm" draw:z-index="4"><draw:text-box><text:p text:style-name="P1"><draw:frame draw:style-name="fr3" draw:name="Image 4" text:anchor-type="as-char" svg:width="13.787cm" svg:height="6.505cm" draw:z-index="6"><draw:image xlink:href="Pictures/100000000000040A000001E8E776F22D.png" xlink:type="simple" xlink:show="embed" xlink:actuate="onLoad"/></draw:frame></text:p></draw:text-box></draw:frame><draw:connector text:anchor-type="char" draw:z-index="8" draw:style-name="gr1" draw:text-style-name="P5" draw:type="line" svg:x1="19.166cm" svg:y1="3.016cm" svg:x2="19.56cm" svg:y2="5.918cm" svg:d="M19166 3016l394 2902"><text:p/></draw:connector><draw:connector text:anchor-type="char" draw:z-index="10" draw:style-name="gr1" draw:text-style-name="P5" draw:type="line" svg:x1="14.988cm" svg:y1="10.934cm" svg:x2="13.072cm" svg:y2="12.354cm" svg:d="M14988 10934l-1916 1420"><text:p/></draw:connector><draw:frame draw:style-name="fr1" draw:name="Cadre4" text:anchor-type="char" svg:x="13.577cm" svg:y="4.969cm" svg:width="15.268cm" svg:height="7.953cm" draw:z-index="2"><draw:text-box><text:p text:style-name="P1"><draw:frame draw:style-name="fr3" draw:name="Image 3" text:anchor-type="as-char" svg:width="13.511cm" svg:height="6.685cm" draw:z-index="3"><draw:image xlink:href="Pictures/100000000000041B000002083912AD85.png" xlink:type="simple" xlink:show="embed" xlink:actuate="onLoad"/></draw:frame></text:p></draw:text-box></draw:frame><draw:frame draw:style-name="fr1" draw:name="Cadre5" text:anchor-type="char" svg:x="1.132cm" svg:y="4.509cm" svg:width="8.67cm" svg:height="1.408cm" draw:z-index="7"><draw:text-box><text:p text:style-name="Standard"><text:span text:style-name="T1">Modélisation de la remontée de l'Inde sur l'Asie De -70 Ma à nos jour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</meta:initial-creator>
    <meta:creation-date>2015-04-23T11:26:00</meta:creation-date>
    <dc:creator>gerard fougerolle</dc:creator>
    <dc:date>2015-04-23T11:27:47.83</dc:date>
    <meta:print-date>2013-10-23T16:26:00</meta:print-date>
    <meta:editing-cycles>2</meta:editing-cycles>
    <meta:editing-duration>P15824DT17H31M44S</meta:editing-duration>
    <meta:document-statistic meta:table-count="0" meta:image-count="4" meta:object-count="0" meta:page-count="1" meta:paragraph-count="5" meta:word-count="14" meta:character-count="75"/>
    <meta:generator>OpenOffice/4.1.1$Win32 OpenOffice.org_project/411m6$Build-9775</meta:generator>
  </office:meta>
</office:document-meta>
</file>