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CMU Serif" svg:font-family="'CM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MU Serif" fo:language="fr" fo:country="FR"/>
    </style:style>
    <style:style style:name="P2" style:family="paragraph" style:parent-style-name="Standard">
      <style:paragraph-properties fo:text-align="start" style:justify-single-word="false"/>
      <style:text-properties style:font-name="CMU Serif" fo:language="fr" fo:country="FR"/>
    </style:style>
    <style:style style:name="P3" style:family="paragraph" style:parent-style-name="Standard">
      <style:paragraph-properties fo:text-align="center" style:justify-single-word="false"/>
      <style:text-properties style:font-name="CMU Serif" fo:font-size="12pt" fo:language="fr" fo:country="FR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.101cm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.101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loext:contextual-spacing="false" fo:margin-top="0cm" fo:margin-bottom="0.101cm" fo:text-align="start" style:justify-single-word="false" fo:background-color="#dddddd" fo:padding="0.049cm" fo:border-left="0.002cm solid #000000" fo:border-right="none" fo:border-top="0.002cm solid #000000" fo:border-bottom="none" style:shadow="#808080 0.049cm 0.049cm" style:writing-mode="page">
        <style:background-image/>
      </style:paragraph-properties>
    </style:style>
    <style:style style:name="P7" style:family="paragraph" style:parent-style-name="Standard">
      <style:paragraph-properties loext:contextual-spacing="false" fo:margin-top="0cm" fo:margin-bottom="0.101cm" fo:text-align="start" style:justify-single-word="false" fo:background-color="#dddddd" fo:padding="0.049cm" fo:border-left="0.002cm solid #000000" fo:border-right="none" fo:border-top="0.002cm solid #000000" fo:border-bottom="none" style:shadow="#808080 0.049cm 0.049cm" style:writing-mode="page">
        <style:background-image/>
      </style:paragraph-properties>
      <style:text-properties style:font-name="CMU Serif" fo:language="fr" fo:country="FR"/>
    </style:style>
    <style:style style:name="P8" style:family="paragraph" style:parent-style-name="Text_20_body">
      <style:paragraph-properties fo:background-color="#dddddd" fo:padding="0.049cm" fo:border-left="0.002cm solid #000000" fo:border-right="none" fo:border-top="0.002cm solid #000000" fo:border-bottom="none" style:shadow="#808080 0.049cm 0.049cm" style:writing-mode="page">
        <style:background-image/>
      </style:paragraph-properties>
      <style:text-properties style:font-name="CMU Serif" fo:language="fr" fo:country="FR"/>
    </style:style>
    <style:style style:name="P9" style:family="paragraph" style:parent-style-name="Standard" style:list-style-name="L1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loext:contextual-spacing="false" fo:margin-top="0cm" fo:margin-bottom="0.101cm" fo:text-align="start" style:justify-single-word="false"/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loext:contextual-spacing="false" fo:margin-top="0cm" fo:margin-bottom="0.101cm" fo:text-align="start" style:justify-single-word="false"/>
      <style:text-properties style:font-name="CMU Serif" fo:language="fr" fo:country="FR"/>
    </style:style>
    <style:style style:name="P20" style:family="paragraph" style:parent-style-name="Standard" style:list-style-name="L1">
      <style:paragraph-properties loext:contextual-spacing="false" fo:margin-top="0cm" fo:margin-bottom="0.101cm" fo:text-align="start" style:justify-single-word="false"/>
      <style:text-properties style:font-name="CMU Serif" fo:language="fr" fo:country="FR"/>
    </style:style>
    <style:style style:name="P21" style:family="paragraph" style:parent-style-name="Standard" style:list-style-name="L4">
      <style:paragraph-properties loext:contextual-spacing="false" fo:margin-top="0cm" fo:margin-bottom="0.101cm" fo:text-align="start" style:justify-single-word="false"/>
      <style:text-properties style:font-name="CMU Serif" fo:language="fr" fo:country="FR"/>
    </style:style>
    <style:style style:name="P22" style:family="paragraph" style:parent-style-name="Standard" style:list-style-name="L4">
      <style:paragraph-properties loext:contextual-spacing="false" fo:margin-top="0cm" fo:margin-bottom="0.101cm" fo:text-align="start" style:justify-single-word="false"/>
      <style:text-properties style:font-name="CMU Serif"/>
    </style:style>
    <style:style style:name="P23" style:family="paragraph" style:parent-style-name="Standard" style:list-style-name="L3">
      <style:paragraph-properties loext:contextual-spacing="false" fo:margin-top="0cm" fo:margin-bottom="0.101cm" fo:text-align="start" style:justify-single-word="false"/>
    </style:style>
    <style:style style:name="P24" style:family="paragraph" style:parent-style-name="Standard" style:list-style-name="L1">
      <style:paragraph-properties loext:contextual-spacing="false" fo:margin-top="0cm" fo:margin-bottom="0.101cm"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MU Serif" fo:language="fr" fo:country="FR"/>
    </style:style>
    <style:style style:name="T10" style:family="text">
      <style:text-properties style:font-name="CMU Serif" fo:language="fr" fo:country="FR" fo:font-weight="bold" style:font-weight-asian="bold" style:font-weight-complex="bold"/>
    </style:style>
    <style:style style:name="T11" style:family="text">
      <style:text-properties style:font-name="CMU Serif" fo:font-size="12pt" fo:language="fr" fo:country="FR" fo:font-weight="normal" style:font-size-asian="12pt" style:font-weight-asian="normal" style:font-size-complex="12pt" style:font-weight-complex="normal"/>
    </style:style>
    <style:style style:name="T12" style:family="text">
      <style:text-properties style:font-name="CMU Serif" fo:font-size="12pt" fo:language="fr" fo:country="FR" style:font-size-asian="12pt" style:font-size-complex="12pt"/>
    </style:style>
    <text:list-style style:name="L1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 exemple de consignes pour les surveillants du baccalauréat blanc</text:span></text:p>
      <text:p text:style-name="P7"><text:span text:style-name="T2">La </text:span>note de service n° 2015-056 du 17-3-2015 <text:span text:style-name="T2">dit :</text:span></text:p>
      <text:p text:style-name="P6"><text:span text:style-name="Emphasis"><text:span text:style-name="T9">« Le « mode examen » ne doit être activé par le candidat, pour toute la durée de l'épreuve, que sur instruction du surveillant de salle lorsque le sujet de l'épreuve autorise l'usage de la calculatrice. »</text:span></text:span></text:p>
      <text:p text:style-name="P8">Ainsi, le candidat doit arriver avec sa calculatrice en mode normal et il est de sa responsabilité de savoir activer le mode examen !</text:p>
      <text:p text:style-name="P2"><text:span text:style-name="T3">P</text:span><text:span text:style-name="T3">rocédure </text:span><text:span text:style-name="T3">de mise en mode examen des calculatrices</text:span></text:p>
      <text:p text:style-name="P3"><text:span text:style-name="T8">L</text:span><text:span text:style-name="T8">e plus tôt possible</text:span></text:p>
      <text:list xml:id="list5273880574024079388" text:style-name="L1">
        <text:list-item>
          <text:p text:style-name="P9">Indiquez aux candidats d’attendre impérativement votre signal une fois que le sujet sera arrivé pour passer en mode examen.</text:p>
        </text:list-item>
        <text:list-item>
          <text:p text:style-name="P9">Demandez aux candidats de montrer que leur calculatrice n’est pas en mode examen.</text:p>
        </text:list-item>
      </text:list>
      <text:list xml:id="list8597824097349470166" text:style-name="L2">
        <text:list-item>
          <text:list>
            <text:list-item>
              <text:p text:style-name="P12">Ils vous présentent l’écran de leur calculatrice en l’inclinant pour vous montrer la tranche au dessus de l’écran.</text:p>
            </text:list-item>
            <text:list-item>
              <text:p text:style-name="P12">aucune led ne doit clignoter sur cette tranche haute de la calculatrice.</text:p>
            </text:list-item>
          </text:list>
        </text:list-item>
      </text:list>
      <text:list xml:id="list34739642" text:continue-list="list5273880574024079388" text:style-name="L1">
        <text:list-item>
          <text:p text:style-name="P9">Si quelques calculatrices clignotent : </text:p>
        </text:list-item>
      </text:list>
      <text:list xml:id="list494423254345639812" text:style-name="L3">
        <text:list-item>
          <text:list>
            <text:list-item>
              <text:p text:style-name="P23"><text:span text:style-name="T11">Donnez un délai (jusqu’à </text:span><text:span text:style-name="Emphasis"><text:span text:style-name="T11">h</text:span></text:span><text:span text:style-name="T11"> – 5 minutes où </text:span><text:span text:style-name="Emphasis"><text:span text:style-name="T11">h</text:span></text:span><text:span text:style-name="T11"> est le début de l’épreuve, par exemple) pour que </text:span><text:span text:style-name="T11">ce</text:span><text:span text:style-name="T11">s</text:span><text:span text:style-name="T11"> </text:span><text:span text:style-name="T11">calculatrice</text:span><text:span text:style-name="T11">s soit placées</text:span><text:span text:style-name="T11"> </text:span><text:span text:style-name="T11">hors </text:span><text:span text:style-name="T11">du mode examen.</text:span></text:p>
            </text:list-item>
            <text:list-item>
              <text:p text:style-name="P19"><text:span text:style-name="T2">L</text:span><text:span text:style-name="T2">es calculatrices qui clignoteraient alors que le délai est atteint, </text:span><text:span text:style-name="T2">doivent être interdite</text:span><text:span text:style-name="T2">.</text:span></text:p>
            </text:list-item>
          </text:list>
        </text:list-item>
      </text:list>
      <text:p text:style-name="P5"><text:span text:style-name="Strong_20_Emphasis"><text:span text:style-name="T12">L</text:span></text:span><text:span text:style-name="Strong_20_Emphasis"><text:span text:style-name="T12">orsque le sujet arrive</text:span></text:span></text:p>
      <text:list xml:id="list34721059" text:continue-list="list34739642" text:style-name="L1">
        <text:list-item text:start-value="1">
          <text:p text:style-name="P9">Vérifiez que le sujet autorise la calculatrice.</text:p>
        </text:list-item>
        <text:list-item>
          <text:p text:style-name="P20"><text:span text:style-name="T2">Demandez aux </text:span><text:span text:style-name="T2">candidats</text:span><text:span text:style-name="T2"> </text:span><text:span text:style-name="T2">dont la calculatrice ne clignote pas </text:span><text:span text:style-name="T2">de passer en mode examen.</text:span></text:p>
        </text:list-item>
        <text:list-item>
          <text:p text:style-name="P9">Vérifiez visuellement que toutes les calculatrices sont en mode examen.</text:p>
        </text:list-item>
      </text:list>
      <text:list xml:id="list8327162491052767493" text:style-name="L4">
        <text:list-item>
          <text:list>
            <text:list-item>
              <text:p text:style-name="P14">Demandez aux candidats de présenter la tranche haute de leur calculatrice.</text:p>
            </text:list-item>
            <text:list-item>
              <text:p text:style-name="P14">Toutes doivent présenter un led rouge clignotant sur la tranche haute.</text:p>
              <text:p text:style-name="P14">Le clignotement doit être très régulier et ininterrompu.</text:p>
            </text:list-item>
            <text:list-item>
              <text:p text:style-name="P21"><text:span text:style-name="T2">Si certaines calculatrices </text:span><text:span text:style-name="T2">ne </text:span><text:span text:style-name="T2">clignote</text:span><text:span text:style-name="T2">nt</text:span><text:span text:style-name="T2"> pas, </text:span><text:span text:style-name="T2">deux cas se présentent :</text:span></text:p>
              <text:list>
                <text:list-item>
                  <text:p text:style-name="P22"><text:span text:style-name="T6">La</text:span><text:span text:style-name="T6"> calculatrice </text:span><text:span text:style-name="T6">e</text:span><text:span text:style-name="T6">s</text:span><text:span text:style-name="T6">t</text:span><text:span text:style-name="T6"> non programmable sans mémoire alphanumérique </text:span><text:span text:style-name="T6">et alors elle est </text:span><text:span text:style-name="T7">autorisée</text:span><text:span text:style-name="T4"> sans </text:span><text:span text:style-name="T4">mode examen</text:span><text:span text:style-name="T6">. C’est le cas de la plupart des modèles dits « collège »</text:span></text:p>
                </text:list-item>
                <text:list-item>
                  <text:p text:style-name="P22"><text:span text:style-name="T4">La calculatrice sans </text:span><text:span text:style-name="T4">mode examen </text:span><text:span text:style-name="T4">est programmable, ou possède une mémoire permettant de stocker du texte ou possède un écran « graphique »</text:span><text:span text:style-name="T4"> </text:span><text:span text:style-name="T4">et son </text:span><text:span text:style-name="T4">utilisation doit être </text:span><text:span text:style-name="T5">interdite</text:span><text:span text:style-name="T4">. </text:span><text:span text:style-name="T4">C’est le cas des « anciennes calculatrices lycée ».</text:span></text:p>
                </text:list-item>
              </text:list>
            </text:list-item>
          </text:list>
        </text:list-item>
      </text:list>
      <text:list xml:id="list34724579" text:continue-list="list34721059" text:style-name="L1">
        <text:list-item>
          <text:p text:style-name="P24"><text:span text:style-name="T11">D</text:span><text:span text:style-name="T11">istribuez le sujet</text:span></text:p>
        </text:list-item>
      </text:list>
      <text:p text:style-name="P4"><text:span text:style-name="T10">P</text:span><text:span text:style-name="T10">rocédure</text:span><text:span text:style-name="Strong_20_Emphasis"><text:span text:style-name="T9"> en cas de doute sur une</text:span></text:span><text:span text:style-name="Strong_20_Emphasis"><text:span text:style-name="T9"> calculatrice </text:span></text:span><text:span text:style-name="Strong_20_Emphasis"><text:span text:style-name="T9">en cours d’épreuve</text:span></text:span></text:p>
      <text:list xml:id="list34738798" text:continue-list="list34724579" text:style-name="L1">
        <text:list-item text:start-value="1">
          <text:p text:style-name="P9">Demandez au candidat d’éteindre temporairement sa calculatrice.</text:p>
        </text:list-item>
        <text:list-item>
          <text:p text:style-name="P9">La led rouge sur la tranche haute doit continuer de clignoter.</text:p>
        </text:list-item>
      </text:list>
      <text:list xml:id="list3130348976503499110" text:style-name="L5">
        <text:list-item>
          <text:list>
            <text:list-item>
              <text:p text:style-name="P17">Si tel est le cas laisser le candidat composer avec sa calculatrice.</text:p>
            </text:list-item>
            <text:list-item>
              <text:p text:style-name="P17">Sinon </text:p>
              <text:list>
                <text:list-item>
                  <text:p text:style-name="P17">signaler au candidat que sa calculatrice n’est pas conforme,</text:p>
                </text:list-item>
                <text:list-item>
                  <text:p text:style-name="P17">interdire l’utilisation de cette calculatrice,</text:p>
                </text:list-item>
                <text:list-item>
                  <text:p text:style-name="P17">signaler l’incident dans le procès verbal de surveillanc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CMU Serif" svg:font-family="'CM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HENRY</meta:initial-creator>
    <meta:creation-date>2017-11-20T17:27:29.505758135</meta:creation-date>
    <dc:date>2017-12-14T14:54:47.28</dc:date>
    <meta:editing-duration>PT4M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2" meta:word-count="433" meta:character-count="2560"/>
  </office:meta>
</office:document-meta>
</file>