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Pictures/100000000000000800000008BE6492975B7469E0.png" manifest:media-type="image/png"/>
  <manifest:file-entry manifest:full-path="Pictures/10000000000003D30000028887D4E00EC5DF9663.jpg" manifest:media-type="image/jpeg"/>
  <manifest:file-entry manifest:full-path="Pictures/10000000000003DB00000289255C41CC0A1A4B54.jpg" manifest:media-type="image/jpeg"/>
  <manifest:file-entry manifest:full-path="Pictures/10000000000003DB00000289457C6CB47A505AB4.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solid" svg:stroke-width="0.05cm" svg:stroke-color="#000000" draw:marker-start-width="0.275cm" draw:marker-end-width="0.275cm"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fill="solid" draw:fill-color="#ffffff" draw:opacity="33%" draw:textarea-horizontal-align="justify" draw:textarea-vertical-align="middle" draw:auto-grow-height="false" fo:min-height="18.134cm" fo:min-width="27.381cm" draw:shadow-opacity="33%"/>
    </style:style>
    <style:style style:name="gr3" style:family="graphic" style:parent-style-name="objectwithoutfill">
      <style:graphic-properties svg:stroke-width="0.05cm" draw:marker-start-width="0.275cm" draw:marker-end-width="0.275cm" draw:fill="none" draw:opacity="33%" draw:textarea-vertical-align="middle" fo:padding-top="0.15cm" fo:padding-bottom="0.15cm" fo:padding-left="0.275cm" fo:padding-right="0.275cm" draw:shadow-opacity="33%"/>
    </style:style>
    <style:style style:name="gr4" style:family="graphic" style:parent-style-name="objectwithoutfill">
      <style:graphic-properties svg:stroke-width="0.05cm" draw:marker-start-width="0.275cm" draw:marker-end-width="0.275cm" draw:fill="none" draw:textarea-vertical-align="middle" fo:padding-top="0.15cm" fo:padding-bottom="0.15cm" fo:padding-left="0.275cm" fo:padding-right="0.275cm"/>
    </style:style>
    <style:style style:name="gr5" style:family="graphic" style:parent-style-name="objectwithoutfill">
      <style:graphic-properties draw:fill="hatch" draw:fill-hatch-name="Black_20_45_20_Degrees" draw:textarea-vertical-align="middle"/>
    </style:style>
    <style:style style:name="gr6" style:family="graphic" style:parent-style-name="objectwithoutfill">
      <style:graphic-properties draw:fill="hatch" draw:fill-color="#b2b2b2" draw:fill-hatch-name="Hatching_20_21" draw:fill-hatch-solid="false" draw:textarea-vertical-align="middle"/>
    </style:style>
    <style:style style:name="gr7" style:family="graphic" style:parent-style-name="standard">
      <style:graphic-properties svg:stroke-color="#000000" draw:fill-color="#b2b2b2" draw:textarea-horizontal-align="justify" draw:textarea-vertical-align="middle" draw:auto-grow-height="false" fo:min-height="0.125cm" fo:min-width="0cm"/>
    </style:style>
    <style:style style:name="gr8" style:family="graphic" style:parent-style-name="standard">
      <style:graphic-properties svg:stroke-color="#000000" draw:fill-color="#b2b2b2" draw:textarea-horizontal-align="justify" draw:textarea-vertical-align="middle" draw:auto-grow-height="false" fo:min-height="0.888cm" fo:min-width="0cm"/>
    </style:style>
    <style:style style:name="gr9" style:family="graphic" style:parent-style-name="objectwithoutfill">
      <style:graphic-properties draw:fill="bitmap" draw:fill-image-name="Zig_20_Zag" draw:opacity="36%" draw:textarea-vertical-align="middle" draw:shadow-opacity="36%"/>
    </style:style>
    <style:style style:name="gr10"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objectwithoutfill">
      <style:graphic-properties draw:fill="hatch" draw:fill-hatch-name="hachure_20_oblique_20_large_20_45" draw:textarea-vertical-align="middle"/>
    </style:style>
    <style:style style:name="gr12" style:family="graphic" style:parent-style-name="standard">
      <style:graphic-properties svg:stroke-width="0.1cm" svg:stroke-color="#000000" draw:marker-start-width="0.35cm" draw:marker-end-width="0.35cm" draw:fill="solid" draw:fill-color="#ffffff" draw:opacity="33%" draw:textarea-horizontal-align="justify" draw:textarea-vertical-align="middle" draw:auto-grow-height="false" fo:min-height="18.134cm" fo:min-width="27.381cm" fo:padding-top="0.175cm" fo:padding-bottom="0.175cm" fo:padding-left="0.3cm" fo:padding-right="0.3cm" draw:shadow-opacity="33%" style:protect="position size"/>
    </style:style>
    <style:style style:name="gr13" style:family="graphic" style:parent-style-name="objectwithoutfill">
      <style:graphic-properties svg:stroke-width="0.1cm" svg:stroke-color="#000000" draw:marker-start-width="0.35cm" draw:marker-end-width="0.35cm" draw:fill="none" draw:opacity="33%" draw:textarea-vertical-align="middle" fo:padding-top="0.175cm" fo:padding-bottom="0.175cm" fo:padding-left="0.3cm" fo:padding-right="0.3cm" draw:shadow-opacity="33%" style:protect="position size"/>
    </style:style>
    <style:style style:name="gr14" style:family="graphic" style:parent-style-name="objectwithoutfill">
      <style:graphic-properties svg:stroke-width="0.1cm" svg:stroke-color="#000000" draw:marker-start-width="0.35cm" draw:marker-end-width="0.35cm" draw:fill="none" draw:textarea-vertical-align="middle" fo:padding-top="0.175cm" fo:padding-bottom="0.175cm" fo:padding-left="0.3cm" fo:padding-right="0.3cm" style:protect="position size"/>
    </style:style>
    <style:style style:name="gr15" style:family="graphic" style:parent-style-name="objectwithoutfill">
      <style:graphic-properties svg:stroke-width="0.1cm" draw:marker-start-width="0.35cm" draw:marker-end-width="0.35cm" draw:fill="none" draw:textarea-vertical-align="middle" fo:padding-top="0.175cm" fo:padding-bottom="0.175cm" fo:padding-left="0.3cm" fo:padding-right="0.3cm" style:protect="position size"/>
    </style:style>
    <style:style style:name="gr16" style:family="graphic" style:parent-style-name="objectwithoutfill">
      <style:graphic-properties svg:stroke-width="0.05cm" draw:marker-start-width="0.275cm" draw:marker-end-width="0.275cm" draw:fill="none" draw:textarea-vertical-align="middle" fo:padding-top="0.15cm" fo:padding-bottom="0.15cm" fo:padding-left="0.275cm" fo:padding-right="0.275cm" style:protect="position size"/>
    </style:style>
    <style:style style:name="gr17" style:family="graphic" style:parent-style-name="objectwithoutfill">
      <style:graphic-properties draw:fill="hatch" draw:fill-hatch-name="Black_20_45_20_Degrees" draw:textarea-vertical-align="middle" style:protect="position size"/>
    </style:style>
    <style:style style:name="gr18" style:family="graphic" style:parent-style-name="objectwithoutfill">
      <style:graphic-properties draw:fill="hatch" draw:fill-color="#b2b2b2" draw:fill-hatch-name="Hatching_20_21" draw:fill-hatch-solid="false" draw:textarea-vertical-align="middle" style:protect="position size"/>
    </style:style>
    <style:style style:name="gr19" style:family="graphic" style:parent-style-name="standard">
      <style:graphic-properties svg:stroke-color="#000000" draw:fill-color="#b2b2b2" draw:textarea-horizontal-align="justify" draw:textarea-vertical-align="middle" draw:auto-grow-height="false" fo:min-height="0.125cm" fo:min-width="0cm" style:protect="position size"/>
    </style:style>
    <style:style style:name="gr20" style:family="graphic" style:parent-style-name="standard">
      <style:graphic-properties svg:stroke-color="#000000" draw:fill-color="#b2b2b2" draw:textarea-horizontal-align="justify" draw:textarea-vertical-align="middle" draw:auto-grow-height="false" fo:min-height="0.888cm" fo:min-width="0cm" style:protect="position size"/>
    </style:style>
    <style:style style:name="gr21" style:family="graphic" style:parent-style-name="objectwithoutfill">
      <style:graphic-properties draw:fill="bitmap" draw:fill-image-name="Zig_20_Zag" draw:opacity="36%" draw:textarea-vertical-align="middle" draw:shadow-opacity="36%" style:protect="position size"/>
    </style:style>
    <style:style style:name="gr22" style:family="graphic" style:parent-style-name="objectwithoutfill">
      <style:graphic-properties draw:fill="hatch" draw:fill-hatch-name="hachure_20_oblique_20_large_20_45" draw:textarea-vertical-align="middle" style:protect="position size"/>
    </style:style>
    <style:style style:name="gr23" style:family="graphic" style:parent-style-name="standard">
      <style:graphic-properties svg:stroke-width="0.1cm" svg:stroke-color="#000000" draw:marker-start-width="0.35cm" draw:marker-end-width="0.35cm" draw:fill="solid" draw:fill-color="#ffffff" draw:opacity="33%" draw:textarea-horizontal-align="justify" draw:textarea-vertical-align="middle" draw:auto-grow-height="false" fo:min-height="18.034cm" fo:min-width="27.281cm" fo:padding-top="0.175cm" fo:padding-bottom="0.175cm" fo:padding-left="0.3cm" fo:padding-right="0.3cm" draw:shadow-opacity="33%" style:protect="position size"/>
    </style:style>
    <style:style style:name="gr24" style:family="graphic" style:parent-style-name="objectwithoutfill">
      <style:graphic-properties svg:stroke-width="0.1cm" svg:stroke-color="#808080" draw:marker-start-width="0.35cm" draw:marker-end-width="0.35cm" draw:fill="solid" draw:fill-color="#ffffff" draw:textarea-vertical-align="middle" fo:padding-top="0.175cm" fo:padding-bottom="0.175cm" fo:padding-left="0.3cm" fo:padding-right="0.3cm" style:protect="position size"/>
    </style:style>
    <style:style style:name="gr25" style:family="graphic" style:parent-style-name="objectwithoutfill">
      <style:graphic-properties svg:stroke-color="#b2b2b2" draw:fill="solid" draw:fill-color="#ffffff" draw:textarea-vertical-align="middle" style:protect="position size"/>
    </style:style>
    <style:style style:name="gr26" style:family="graphic" style:parent-style-name="objectwithoutfill">
      <style:graphic-properties draw:fill="solid" draw:fill-color="#ffffff" draw:textarea-vertical-align="middle" style:protect="position size"/>
    </style:style>
    <style:style style:name="gr27" style:family="graphic" style:parent-style-name="objectwithoutfill">
      <style:graphic-properties svg:stroke-width="0.15cm" svg:stroke-color="#000000" draw:marker-start-width="0.425cm" draw:marker-end-width="0.425cm" draw:fill="none" draw:textarea-vertical-align="middle" fo:padding-top="0.2cm" fo:padding-bottom="0.2cm" fo:padding-left="0.325cm" fo:padding-right="0.325cm" style:protect="position size"/>
    </style:style>
    <style:style style:name="gr28" style:family="graphic" style:parent-style-name="objectwithoutfill">
      <style:graphic-properties svg:stroke-width="0.15cm" svg:stroke-color="#000000" draw:marker-start-width="0.425cm" draw:marker-end-width="0.425cm" draw:fill="none" draw:opacity="33%" draw:textarea-vertical-align="middle" fo:padding-top="0.2cm" fo:padding-bottom="0.2cm" fo:padding-left="0.325cm" fo:padding-right="0.325cm" draw:shadow-opacity="33%" style:protect="position size"/>
    </style:style>
    <style:style style:name="gr29" style:family="graphic" style:parent-style-name="objectwithoutfill">
      <style:graphic-properties svg:stroke-width="0.15cm" draw:marker-start-width="0.425cm" draw:marker-end-width="0.425cm" draw:fill="none" draw:textarea-vertical-align="middle" fo:padding-top="0.2cm" fo:padding-bottom="0.2cm" fo:padding-left="0.325cm" fo:padding-right="0.325cm" style:protect="position size"/>
    </style:style>
    <style:style style:name="gr30" style:family="graphic" style:parent-style-name="objectwithoutfill">
      <style:graphic-properties svg:stroke-width="0.1cm" svg:stroke-color="#808080" draw:marker-start-width="0.35cm" draw:marker-end-width="0.35cm" draw:fill="solid" draw:fill-color="#ffffff" draw:textarea-vertical-align="middle" fo:padding-top="0.175cm" fo:padding-bottom="0.175cm" fo:padding-left="0.3cm" fo:padding-right="0.3cm"/>
    </style:style>
    <style:style style:name="gr31" style:family="graphic" style:parent-style-name="standard">
      <style:graphic-properties svg:stroke-width="0.1cm" svg:stroke-color="#000000" draw:marker-start-width="0.35cm" draw:marker-end-width="0.35cm" draw:fill="solid" draw:fill-color="#ffffff" draw:opacity="45%" draw:textarea-horizontal-align="justify" draw:textarea-vertical-align="middle" draw:auto-grow-height="false" fo:min-height="18.034cm" fo:min-width="27.281cm" fo:padding-top="0.175cm" fo:padding-bottom="0.175cm" fo:padding-left="0.3cm" fo:padding-right="0.3cm" draw:shadow-opacity="45%" style:protect="position size"/>
    </style:style>
    <style:style style:name="gr32" style:family="graphic" style:parent-style-name="objectwithoutfill">
      <style:graphic-properties draw:fill="hatch" draw:fill-color="#b2b2b2" draw:fill-hatch-name="Hatching_20_21" draw:fill-hatch-solid="false" draw:opacity="100%" draw:textarea-vertical-align="middle" draw:shadow-opacity="100%" style:protect="position size"/>
    </style:style>
    <style:style style:name="gr33" style:family="graphic" style:parent-style-name="standard">
      <style:graphic-properties svg:stroke-color="#000000" draw:fill-color="#b2b2b2" draw:opacity="100%" draw:textarea-horizontal-align="justify" draw:textarea-vertical-align="middle" draw:auto-grow-height="false" fo:min-height="0.125cm" fo:min-width="0cm" draw:shadow-opacity="100%" style:protect="position size"/>
    </style:style>
    <style:style style:name="gr34" style:family="graphic" style:parent-style-name="standard">
      <style:graphic-properties svg:stroke-color="#000000" draw:fill-color="#b2b2b2" draw:opacity="100%" draw:textarea-horizontal-align="justify" draw:textarea-vertical-align="middle" draw:auto-grow-height="false" fo:min-height="0.888cm" fo:min-width="0cm" draw:shadow-opacity="100%" style:protect="position size"/>
    </style:style>
    <style:style style:name="gr35" style:family="graphic" style:parent-style-name="objectwithoutfill">
      <style:graphic-properties draw:fill="bitmap" draw:fill-image-name="Zig_20_Zag" draw:opacity="60%" draw:textarea-vertical-align="middle" draw:shadow-opacity="60%" style:protect="position size"/>
    </style:style>
    <style:style style:name="gr36" style:family="graphic" style:parent-style-name="objectwithoutfill">
      <style:graphic-properties svg:stroke-width="0.1cm" svg:stroke-color="#808080" draw:marker-start-width="0.35cm" draw:marker-end-width="0.35cm" draw:fill="solid" draw:fill-color="#ffffff" draw:opacity="55%" draw:textarea-vertical-align="middle" fo:padding-top="0.175cm" fo:padding-bottom="0.175cm" fo:padding-left="0.3cm" fo:padding-right="0.3cm" draw:shadow-opacity="55%" style:protect="position size"/>
    </style:style>
    <style:style style:name="gr37" style:family="graphic" style:parent-style-name="objectwithoutfill">
      <style:graphic-properties svg:stroke-color="#b2b2b2" draw:fill="solid" draw:fill-color="#ffffff" draw:opacity="55%" draw:textarea-vertical-align="middle" draw:shadow-opacity="55%" style:protect="position size"/>
    </style:style>
    <style:style style:name="gr38" style:family="graphic" style:parent-style-name="objectwithoutfill">
      <style:graphic-properties draw:fill="solid" draw:fill-color="#ffffff" draw:opacity="55%" draw:textarea-vertical-align="middle" draw:shadow-opacity="55%" style:protect="position size"/>
    </style:style>
    <style:style style:name="gr39" style:family="graphic" style:parent-style-name="objectwithoutfill">
      <style:graphic-properties svg:stroke-width="0.15cm" svg:stroke-color="#000000" draw:marker-start-width="0.425cm" draw:marker-end-width="0.425cm" draw:fill="none" draw:opacity="40%" draw:textarea-vertical-align="middle" fo:padding-top="0.2cm" fo:padding-bottom="0.2cm" fo:padding-left="0.325cm" fo:padding-right="0.325cm" draw:shadow-opacity="40%" style:protect="position size"/>
    </style:style>
    <style:style style:name="gr40" style:family="graphic" style:parent-style-name="objectwithoutfill">
      <style:graphic-properties svg:stroke-width="0.15cm" draw:marker-start-width="0.425cm" draw:marker-end-width="0.425cm" draw:fill="none" draw:opacity="40%" draw:textarea-vertical-align="middle" fo:padding-top="0.2cm" fo:padding-bottom="0.2cm" fo:padding-left="0.325cm" fo:padding-right="0.325cm" draw:shadow-opacity="40%" style:protect="position size"/>
    </style:style>
    <style:style style:name="gr41" style:family="graphic" style:parent-style-name="objectwithoutfill">
      <style:graphic-properties svg:stroke-width="0.1cm" svg:stroke-color="#808080" draw:marker-start-width="0.35cm" draw:marker-end-width="0.35cm" draw:fill="solid" draw:fill-color="#ffffff" draw:opacity="55%" draw:textarea-vertical-align="middle" fo:padding-top="0.175cm" fo:padding-bottom="0.175cm" fo:padding-left="0.3cm" fo:padding-right="0.3cm" draw:shadow-opacity="55%"/>
    </style:style>
    <style:style style:name="gr42" style:family="graphic" style:parent-style-name="standard">
      <style:graphic-properties svg:stroke-width="0.2cm" svg:stroke-color="#000000" draw:marker-start-width="0.5cm" draw:marker-end-width="0.5cm" draw:fill="none" draw:textarea-horizontal-align="justify" draw:textarea-vertical-align="middle" draw:auto-grow-height="false" fo:min-height="17.856cm" fo:min-width="27.198cm" fo:padding-top="0.225cm" fo:padding-bottom="0.225cm" fo:padding-left="0.35cm" fo:padding-right="0.35cm"/>
    </style:style>
    <style:style style:name="gr43" style:family="graphic" style:parent-style-name="standard">
      <style:graphic-properties svg:stroke-color="#000000" draw:fill-color="#ffffff" draw:textarea-horizontal-align="justify" draw:textarea-vertical-align="middle" draw:auto-grow-height="false" fo:min-height="1.721cm" fo:min-width="4.623cm" style:protect="position size"/>
    </style:style>
    <style:style style:name="gr44" style:family="graphic" style:parent-style-name="standard">
      <style:graphic-properties svg:stroke-color="#000000" draw:fill-color="#ffffff" draw:textarea-horizontal-align="justify" draw:textarea-vertical-align="middle" draw:auto-grow-height="false" fo:min-height="0.309cm" fo:min-width="0.411cm" style:protect="position size"/>
    </style:style>
    <style:style style:name="gr45" style:family="graphic" style:parent-style-name="standard">
      <style:graphic-properties draw:stroke="none" svg:stroke-color="#000000" draw:fill="none" draw:fill-color="#ffffff" fo:min-height="0.309cm" style:protect="position size"/>
    </style:style>
    <style:style style:name="P1" style:family="paragraph">
      <loext:graphic-properties draw:fill="none"/>
      <style:paragraph-properties fo:text-align="center"/>
    </style:style>
    <style:style style:name="P2" style:family="paragraph">
      <loext:graphic-properties draw:fill="solid" draw:fill-color="#ffffff" draw:opacity="33%"/>
      <style:paragraph-properties fo:text-align="center"/>
    </style:style>
    <style:style style:name="P3" style:family="paragraph">
      <loext:graphic-properties draw:fill="none" draw:opacity="33%"/>
      <style:paragraph-properties fo:text-align="center"/>
    </style:style>
    <style:style style:name="P4" style:family="paragraph">
      <loext:graphic-properties draw:fill="hatch" draw:fill-hatch-name="Black_20_45_20_Degrees"/>
      <style:paragraph-properties fo:text-align="center"/>
    </style:style>
    <style:style style:name="P5" style:family="paragraph">
      <loext:graphic-properties draw:fill="hatch" draw:fill-color="#b2b2b2" draw:fill-hatch-name="Hatching_20_21" draw:fill-hatch-solid="false"/>
      <style:paragraph-properties fo:text-align="center"/>
    </style:style>
    <style:style style:name="P6" style:family="paragraph">
      <loext:graphic-properties draw:fill-color="#b2b2b2"/>
      <style:paragraph-properties fo:text-align="center"/>
    </style:style>
    <style:style style:name="P7" style:family="paragraph">
      <loext:graphic-properties draw:fill="bitmap" draw:fill-image-name="Zig_20_Zag" draw:opacity="36%"/>
      <style:paragraph-properties fo:text-align="center"/>
    </style:style>
    <style:style style:name="P8" style:family="paragraph">
      <loext:graphic-properties draw:fill="hatch" draw:fill-hatch-name="hachure_20_oblique_20_large_20_45"/>
      <style:paragraph-properties fo:text-align="center"/>
    </style:style>
    <style:style style:name="P9" style:family="paragraph">
      <loext:graphic-properties draw:fill="solid" draw:fill-color="#ffffff"/>
      <style:paragraph-properties fo:text-align="center"/>
    </style:style>
    <style:style style:name="P10" style:family="paragraph">
      <loext:graphic-properties draw:fill="solid" draw:fill-color="#ffffff" draw:opacity="45%"/>
      <style:paragraph-properties fo:text-align="center"/>
    </style:style>
    <style:style style:name="P11" style:family="paragraph">
      <loext:graphic-properties draw:fill="hatch" draw:fill-color="#b2b2b2" draw:fill-hatch-name="Hatching_20_21" draw:fill-hatch-solid="false" draw:opacity="100%"/>
      <style:paragraph-properties fo:text-align="center"/>
    </style:style>
    <style:style style:name="P12" style:family="paragraph">
      <loext:graphic-properties draw:fill-color="#b2b2b2" draw:opacity="100%"/>
      <style:paragraph-properties fo:text-align="center"/>
    </style:style>
    <style:style style:name="P13" style:family="paragraph">
      <loext:graphic-properties draw:fill="bitmap" draw:fill-image-name="Zig_20_Zag" draw:opacity="60%"/>
      <style:paragraph-properties fo:text-align="center"/>
    </style:style>
    <style:style style:name="P14" style:family="paragraph">
      <loext:graphic-properties draw:fill="solid" draw:fill-color="#ffffff" draw:opacity="55%"/>
      <style:paragraph-properties fo:text-align="center"/>
    </style:style>
    <style:style style:name="P15" style:family="paragraph">
      <loext:graphic-properties draw:fill="none" draw:opacity="40%"/>
      <style:paragraph-properties fo:text-align="center"/>
    </style:style>
    <style:style style:name="P16" style:family="paragraph">
      <loext:graphic-properties draw:fill-color="#ffffff"/>
      <style:paragraph-properties fo:text-align="center"/>
    </style:style>
    <style:style style:name="P17" style:family="paragraph">
      <style:paragraph-properties fo:text-align="center"/>
    </style:style>
    <style:style style:name="P18" style:family="paragraph">
      <loext:graphic-properties draw:fill-color="#ffffff"/>
      <style:paragraph-properties fo:text-align="center"/>
      <style:text-properties style:font-name="Calibri" fo:font-size="14pt" fo:font-weight="bold" style:font-size-asian="14pt" style:font-weight-asian="bold" style:font-size-complex="14pt" style:font-weight-complex="bold"/>
    </style:style>
    <style:style style:name="P19" style:family="paragraph">
      <style:text-properties style:font-name="Calibri" fo:font-size="12pt" style:font-size-asian="12pt" style:font-size-complex="12pt"/>
    </style:style>
    <style:style style:name="P20" style:family="paragraph">
      <loext:graphic-properties draw:fill="none" draw:fill-color="#ffffff"/>
      <style:text-properties style:font-name="Calibri" fo:font-size="12pt" style:font-size-asian="12pt" style:font-size-complex="12pt"/>
    </style:style>
    <style:style style:name="T1" style:family="text">
      <style:text-properties style:font-name="Calibri" fo:font-size="14pt" fo:font-weight="bold" style:font-size-asian="14pt" style:font-weight-asian="bold" style:font-size-complex="14pt" style:font-weight-complex="bold"/>
    </style:style>
    <style:style style:name="T2" style:family="text">
      <style:text-properties style:font-name="Calibri"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27.738cm" svg:height="18.358cm" svg:x="1.031cm" svg:y="0.989cm">
          <draw:image xlink:href="Pictures/10000000000003D30000028887D4E00EC5DF9663.jpg" xlink:type="simple" xlink:show="embed" xlink:actuate="onLoad" loext:mime-type="image/jpeg">
            <text:p/>
          </draw:image>
        </draw:frame>
        <draw:g>
          <draw:g>
            <draw:g>
              <draw:g>
                <draw:g>
                  <draw:custom-shape draw:style-name="gr2" draw:text-style-name="P2" draw:layer="layout" svg:width="27.881cm" svg:height="18.384cm" svg:x="1cm" svg:y="1cm">
                    <text:p/>
                    <draw:enhanced-geometry svg:viewBox="0 0 21600 21600" draw:type="rectangle" draw:enhanced-path="M 0 0 L 21600 0 21600 21600 0 21600 0 0 Z N"/>
                  </draw:custom-shape>
                  <draw:path draw:style-name="gr3" draw:text-style-name="P3" draw:layer="layout" svg:width="18.379cm" svg:height="6.427cm" draw:transform="skewX (-6.30578211362934E-017) rotate (-1.97920337176157) translate (23.6755202843786cm 2.54380388405213cm)" svg:viewBox="0 0 18380 6428" svg:d="M0 3887h2734c0 0 2787-34 4177 44 796 45 1583 253 2380 244 233-3 692-87 692-87l2347-256c0 0 821-55 1192 91 479 188 1206 964 1206 964l762 1127c0 0 317 328 528 379 345 84 742 13 1057-153 242-129 445-356 557-607 141-319 94-1042 94-1042 0 0-230-586-193-1008s524-912 540-1417c16-513-590-977-455-1472 90-332 762-694 762-694">
                    <text:p/>
                  </draw:path>
                  <draw:path draw:style-name="gr3" draw:text-style-name="P3" draw:layer="layout" svg:width="27.131cm" svg:height="6.558cm" draw:transform="skewX (-4.18666562604875E-017) rotate (-0.352032910127257) translate (3.23169191170121cm -0.439375374236235cm)" svg:viewBox="0 0 27132 6559" svg:d="M0 6472c2004-22 4117 279 6020-126 1280-272 3453-1494 3453-1494 0 0 1630-832 2518-897 1165-85 3436 684 3436 684l1982 484c0 0 750 36 1103-68 1003-291 2742-1514 2742-1514 0 0 1704-897 2536-1382 856-500 2522-1575 2522-1575l820-584">
                    <text:p/>
                  </draw:path>
                  <draw:path draw:style-name="gr3" draw:text-style-name="P3" draw:layer="layout" svg:width="8.348cm" svg:height="1.747cm" draw:transform="rotate (-1.05766952670856) translate (20.8408111573745cm 1.89611356306237cm)" svg:viewBox="0 0 8349 1748" svg:d="M0 1691c0 0 2237 16 3340-1 253-117 305-492 541-636 648-395 1422-961 1805-1048 374-125 2663 1742 2663 1742">
                    <text:p/>
                  </draw:path>
                </draw:g>
                <draw:path draw:style-name="gr4" draw:text-style-name="P1" draw:layer="layout" svg:width="8.161cm" svg:height="3.578cm" draw:transform="rotate (0.619417351532788) translate (9.45446535544324cm 7.30147781449143cm)" svg:viewBox="0 0 8162 3579" svg:d="M0 261c0 0 2776-628 4601 64 2430 921 3561 3254 3561 3254">
                  <text:p/>
                </draw:path>
              </draw:g>
              <draw:path draw:style-name="gr4" draw:text-style-name="P1" draw:layer="layout" svg:width="3.924cm" svg:height="4.225cm" draw:transform="rotate (-1.3840460968315) translate (18.734cm 10.717cm)" svg:viewBox="0 0 3925 4226" svg:d="M0 0c0 0 909 36 1371 151 636 158 1793 769 1793 769 0 0 793 366 760 682-28 291-394 886-739 1207-263 244-697 245-955 493-255 245-525 924-525 924">
                <text:p/>
              </draw:path>
            </draw:g>
            <draw:path draw:style-name="gr4" draw:text-style-name="P1" draw:layer="layout" svg:width="5.142cm" svg:height="4.023cm" draw:transform="rotate (-2.10085282062557) translate (15.9338929786398cm 3.02626883067817cm)" svg:viewBox="0 0 5143 4024" svg:d="M0 3994c0 0 601 68 890 0 533-127 964-525 1469-738 580-245 1255-277 1785-617 270-173 592-759 736-1045 296-587 262-1594 262-1594">
              <text:p/>
            </draw:path>
          </draw:g>
          <draw:polygon draw:style-name="gr5" draw:text-style-name="P4" draw:layer="layout" svg:width="8.929cm" svg:height="8.943cm" draw:transform="skewX (9.32839371433427E-017) rotate (-1.06866510099613) translate (18.8560186218366cm 1.77733264136185cm)" svg:viewBox="0 0 8930 8944" draw:points="0,8175 974,8175 2321,7597 2114,7799 2437,8334 2627,8438 3403,7574 3699,8011 4209,7907 4473,7777 5150,8492 5347,8559 6012,8046 6308,7784 6855,8413 7373,8793 7719,8462 8071,8944 8598,8409 8813,8267 8223,7517 7805,6904 7381,6177 7283,5355 7341,5126 8147,5582 8515,5263 7605,4544 7864,4247 8930,3831 8772,3045 8618,2301 8168,2246 7808,2350 7514,3438 6896,3812 6028,4268 5450,3923 5124,3867 4774,4156 4668,3947 4208,4161 4106,3996 4517,3575 3442,2108 2962,1432 2460,799 1828,0 1051,40 304,1249 974,1754 1891,2258 2748,2522 3031,2705 2524,3305 2903,3787 2434,4243 3088,5001 2730,5353 3185,5849 2519,6211 1809,6356 1084,7151 265,7895 22,8160">
            <text:p/>
          </draw:polygon>
          <draw:polygon draw:style-name="gr5" draw:text-style-name="P4" draw:layer="layout" svg:width="3.492cm" svg:height="3.487cm" draw:transform="rotate (2.8000317189745) translate (18.7305888247476cm 17.3696084463265cm)" svg:viewBox="0 0 3493 3488" draw:points="1470,3340 2061,3340 2064,2949 2712,2939 2760,2059 3096,2101 3493,2400 3420,1463 2748,1743 2319,0 860,469 0,473 75,1419 88,2077 365,3192 520,3488 1425,3326">
            <text:p/>
          </draw:polygon>
          <draw:polygon draw:style-name="gr6" draw:text-style-name="P5" draw:layer="layout" svg:width="3.865cm" svg:height="2.807cm" draw:transform="rotate (-1.7250834326712) translate (10.9550632862129cm 7.36745169201552cm)" svg:viewBox="0 0 3866 2808" draw:points="719,2808 1807,2799 1598,1622 2869,1346 3410,1003 3866,768 3783,280 3436,58 2532,169 1380,0 0,81 165,739 397,1558 605,2294 728,2802">
            <text:p/>
          </draw:polygon>
          <draw:custom-shape draw:style-name="gr7" draw:text-style-name="P6" draw:layer="layout" svg:width="0.529cm" svg:height="0.529cm" svg:x="9.658cm" svg:y="8.9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6" draw:layer="layout" svg:width="0.45cm" svg:height="1.138cm" svg:x="9.102cm" svg:y="8.758cm">
            <text:p/>
            <draw:enhanced-geometry svg:viewBox="0 0 21600 21600" draw:type="rectangle" draw:enhanced-path="M 0 0 L 21600 0 21600 21600 0 21600 0 0 Z N"/>
          </draw:custom-shape>
          <draw:polygon draw:style-name="gr9" draw:text-style-name="P7" draw:layer="layout" svg:width="2.723cm" svg:height="9.633cm" draw:transform="rotate (0.172787595947439) translate (0.903629061690213cm 10.2558194212325cm)" svg:viewBox="0 0 2724 9634" draw:points="96,13 1404,13 2206,341 2724,1224 2355,3026 2002,4280 1506,5739 1542,6993 1632,7936 2048,9634 1608,9543 1326,8997 1252,8111 1114,7443 1013,6176 1466,4429 1667,3430 1693,2279 1827,1511 1774,896 1535,574 932,482 221,558 0,561 98,0">
            <text:p/>
          </draw:polygon>
        </draw:g>
      </draw:page>
      <draw:page draw:name="page2" draw:style-name="dp1" draw:master-page-name="Standard">
        <draw:frame draw:style-name="gr10" draw:text-style-name="P1" draw:layer="layout" svg:width="27.975cm" svg:height="18.394cm" svg:x="1.255cm" svg:y="0.736cm">
          <draw:image xlink:href="Pictures/10000000000003DB00000289255C41CC0A1A4B54.jpg" xlink:type="simple" xlink:show="embed" xlink:actuate="onLoad" loext:mime-type="image/jpeg">
            <text:p/>
          </draw:image>
        </draw:frame>
        <draw:polygon draw:style-name="gr5" draw:text-style-name="P4" draw:layer="layout" svg:width="2.537cm" svg:height="4.83cm" draw:transform="rotate (-1.80030712343215) translate (17.030138603721cm 17.6690979694333cm)" svg:viewBox="0 0 2538 4831" draw:points="45,4262 1491,4262 1656,4831 2538,4419 1495,0 827,351 604,610 605,1078 844,1727 825,2156 590,2592 257,3028 25,3386 0,3838 58,4270">
          <text:p/>
        </draw:polygon>
        <draw:custom-shape draw:style-name="gr2" draw:text-style-name="P2" draw:layer="layout" svg:width="27.881cm" svg:height="18.384cm" svg:x="1.305cm" svg:y="0.736cm">
          <text:p/>
          <draw:enhanced-geometry svg:viewBox="0 0 21600 21600" draw:type="rectangle" draw:enhanced-path="M 0 0 L 21600 0 21600 21600 0 21600 0 0 Z N"/>
        </draw:custom-shape>
        <draw:path draw:style-name="gr3" draw:text-style-name="P3" draw:layer="layout" svg:width="18.379cm" svg:height="6.427cm" draw:transform="rotate (-1.97920337176157) translate (23.9805202843786cm 2.27980388405213cm)" svg:viewBox="0 0 18380 6428" svg:d="M0 3887h2734c0 0 2787-34 4177 44 796 45 1583 253 2380 244 233-3 692-87 692-87l2347-256c0 0 821-55 1192 91 479 188 1206 964 1206 964l762 1127c0 0 317 328 528 379 345 84 742 13 1057-153 242-129 445-356 557-607 141-319 94-1042 94-1042 0 0-230-586-193-1008s524-912 540-1417c16-513-590-977-455-1472 90-332 762-694 762-694">
          <text:p/>
        </draw:path>
        <draw:path draw:style-name="gr3" draw:text-style-name="P3" draw:layer="layout" svg:width="27.131cm" svg:height="6.558cm" draw:transform="rotate (-0.352032910127257) translate (3.53669191170121cm -0.703375374236235cm)" svg:viewBox="0 0 27132 6559" svg:d="M0 6472c2004-22 4117 279 6020-126 1280-272 3453-1494 3453-1494 0 0 1630-832 2518-897 1165-85 3436 684 3436 684l1982 484c0 0 750 36 1103-68 1003-291 2742-1514 2742-1514 0 0 1704-897 2536-1382 856-500 2522-1575 2522-1575l820-584">
          <text:p/>
        </draw:path>
        <draw:path draw:style-name="gr3" draw:text-style-name="P3" draw:layer="layout" svg:width="8.348cm" svg:height="1.747cm" draw:transform="rotate (-1.05766952670856) translate (21.1458111573745cm 1.63211356306237cm)" svg:viewBox="0 0 8349 1748" svg:d="M0 1691c0 0 2237 16 3340-1 253-117 305-492 541-636 648-395 1422-961 1805-1048 374-125 2663 1742 2663 1742">
          <text:p/>
        </draw:path>
        <draw:path draw:style-name="gr4" draw:text-style-name="P1" draw:layer="layout" svg:width="8.161cm" svg:height="3.578cm" draw:transform="skewX (6.37621639330597E-017) rotate (0.619417351532788) translate (9.75946535544324cm 7.03747781449143cm)" svg:viewBox="0 0 8162 3579" svg:d="M0 261c0 0 2776-628 4601 64 2430 921 3561 3254 3561 3254">
          <text:p/>
        </draw:path>
        <draw:path draw:style-name="gr4" draw:text-style-name="P1" draw:layer="layout" svg:width="3.924cm" svg:height="4.225cm" draw:transform="rotate (-1.3840460968315) translate (19.039cm 10.453cm)" svg:viewBox="0 0 3925 4226" svg:d="M0 0c0 0 909 36 1371 151 636 158 1793 769 1793 769 0 0 793 366 760 682-28 291-394 886-739 1207-263 244-697 245-955 493-255 245-525 924-525 924">
          <text:p/>
        </draw:path>
        <draw:path draw:style-name="gr4" draw:text-style-name="P1" draw:layer="layout" svg:width="5.142cm" svg:height="4.023cm" draw:transform="skewX (8.99944841522908E-017) rotate (-2.10085282062557) translate (16.2388929786398cm 2.76226883067817cm)" svg:viewBox="0 0 5143 4024" svg:d="M0 3994c0 0 601 68 890 0 533-127 964-525 1469-738 580-245 1255-277 1785-617 270-173 592-759 736-1045 296-587 262-1594 262-1594">
          <text:p/>
        </draw:path>
        <draw:polygon draw:style-name="gr5" draw:text-style-name="P4" draw:layer="layout" svg:width="8.929cm" svg:height="8.943cm" draw:transform="skewX (9.32839371433427E-017) rotate (-1.06866510099613) translate (19.1610186218366cm 1.51333264136186cm)" svg:viewBox="0 0 8930 8944" draw:points="0,8175 974,8175 2321,7597 2114,7799 2437,8334 2627,8438 3403,7574 3699,8011 4209,7907 4473,7777 5150,8492 5347,8559 6012,8046 6308,7784 6855,8413 7373,8793 7719,8462 8071,8944 8598,8409 8813,8267 8223,7517 7805,6904 7381,6177 7283,5355 7341,5126 8147,5582 8515,5263 7605,4544 7864,4247 8930,3831 8772,3045 8618,2301 8168,2246 7808,2350 7514,3438 6896,3812 6028,4268 5450,3923 5124,3867 4774,4156 4668,3947 4208,4161 4106,3996 4517,3575 3442,2108 2962,1432 2460,799 1828,0 1051,40 304,1249 974,1754 1891,2258 2748,2522 3031,2705 2524,3305 2903,3787 2434,4243 3088,5001 2730,5353 3185,5849 2519,6211 1809,6356 1084,7151 265,7895 22,8160">
          <text:p/>
        </draw:polygon>
        <draw:polygon draw:style-name="gr5" draw:text-style-name="P4" draw:layer="layout" svg:width="3.492cm" svg:height="3.487cm" draw:transform="rotate (2.8000317189745) translate (19.0355888247476cm 17.1056084463265cm)" svg:viewBox="0 0 3493 3488" draw:points="1470,3340 2061,3340 2064,2949 2712,2939 2760,2059 3096,2101 3493,2400 3420,1463 2748,1743 2319,0 860,469 0,473 75,1419 88,2077 365,3192 520,3488 1425,3326">
          <text:p/>
        </draw:polygon>
        <draw:polygon draw:style-name="gr6" draw:text-style-name="P5" draw:layer="layout" svg:width="3.865cm" svg:height="2.807cm" draw:transform="rotate (-1.7250834326712) translate (11.2600632862129cm 7.10345169201552cm)" svg:viewBox="0 0 3866 2808" draw:points="719,2808 1807,2799 1598,1622 2869,1346 3410,1003 3866,768 3783,280 3436,58 2532,169 1380,0 0,81 165,739 397,1558 605,2294 728,2802">
          <text:p/>
        </draw:polygon>
        <draw:custom-shape draw:style-name="gr7" draw:text-style-name="P6" draw:layer="layout" svg:width="0.529cm" svg:height="0.529cm" svg:x="9.963cm" svg:y="8.7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6" draw:layer="layout" svg:width="0.45cm" svg:height="1.138cm" svg:x="9.407cm" svg:y="8.494cm">
          <text:p/>
          <draw:enhanced-geometry svg:viewBox="0 0 21600 21600" draw:type="rectangle" draw:enhanced-path="M 0 0 L 21600 0 21600 21600 0 21600 0 0 Z N"/>
        </draw:custom-shape>
        <draw:polygon draw:style-name="gr9" draw:text-style-name="P7" draw:layer="layout" svg:width="2.723cm" svg:height="9.633cm" draw:transform="rotate (0.172787595947439) translate (1.20862906169021cm 9.99181942123252cm)" svg:viewBox="0 0 2724 9634" draw:points="96,13 1404,13 2206,341 2724,1224 2355,3026 2002,4280 1506,5739 1542,6993 1632,7936 2048,9634 1608,9543 1326,8997 1252,8111 1114,7443 1013,6176 1466,4429 1667,3430 1693,2279 1827,1511 1774,896 1535,574 932,482 221,558 0,561 98,0">
          <text:p/>
        </draw:polygon>
        <draw:polygon draw:style-name="gr11" draw:text-style-name="P8" draw:layer="layout" svg:width="9.769cm" svg:height="7.065cm" draw:transform="rotate (-0.312588469032185) translate (11.109367101043cm -2.26852255120912cm)" svg:viewBox="0 0 9770 7066" draw:points="0,3155 2081,3156 4338,2785 5277,2580 5490,3516 5649,4621 4878,4925 4231,5062 3829,5066 3610,4833 3531,4589 2636,4456 2747,4770 2797,5373 2835,6015 2867,6337 2929,6613 3021,6843 3220,7066 3721,6482 4214,6036 5018,5525 5844,5169 6583,4957 7454,4819 8293,4781 9089,4828 8647,4063 8332,3058 8185,2242 9604,1863 9770,0 6,3155">
          <text:p/>
        </draw:polygon>
        <draw:polygon draw:style-name="gr11" draw:text-style-name="P8" draw:layer="layout" svg:width="4.252cm" svg:height="3.285cm" draw:transform="rotate (2.69391570045325) translate (12.6861999804132cm 9.06899430357346cm)" svg:viewBox="0 0 4253 3286" draw:points="2516,3285 3826,3285 3895,2466 3964,1846 3907,1486 3809,716 4253,440 4010,0 3263,474 2379,1056 1654,1467 965,1778 424,2005 0,2083 519,2138 1066,2273 1523,2483 2113,2882 2404,3182 2495,3286">
          <text:p/>
        </draw:polygon>
        <draw:polygon draw:style-name="gr11" draw:text-style-name="P8" draw:layer="layout" svg:width="6.086cm" svg:height="2.726cm" draw:transform="rotate (-0.247487687932797) translate (12.4700035310887cm 3.52450965359998cm)" svg:viewBox="0 0 6087 2727" draw:points="32,1988 522,1988 1456,2075 2590,2068 3167,2487 3884,2727 3941,2067 4448,2082 4549,1083 5208,1115 5296,510 6087,471 6010,118 5419,38 4733,0 4045,25 3041,174 2261,402 1664,664 962,1102 494,1481 0,1984">
          <text:p/>
        </draw:polygon>
        <draw:polygon draw:style-name="gr11" draw:text-style-name="P8" draw:layer="layout" svg:width="2.613cm" svg:height="2.561cm" draw:transform="rotate (-2.2465878131671) translate (16.2864885587859cm 11.5119608409063cm)" svg:viewBox="0 0 2614 2562" draw:points="363,2341 680,2341 1357,2562 2432,2393 2614,2293 2110,1434 1869,624 1678,0 1282,93 1201,165 1337,566 786,907 0,1167 145,1559 353,2357">
          <text:p/>
        </draw:polygon>
        <draw:polygon draw:style-name="gr11" draw:text-style-name="P8" draw:layer="layout" svg:width="2.695cm" svg:height="4.182cm" draw:transform="rotate (-0.186226631187796) translate (16.7776395950669cm 9.96075011659006cm)" svg:viewBox="0 0 2696 4183" draw:points="2089,20 2316,20 2522,691 2635,1159 2682,1444 2696,1906 2651,2808 2629,3081 2017,2982 1962,3366 1314,3280 1129,4183 775,4018 558,3814 365,3600 138,3397 0,3320 193,2396 385,1723 692,882 1279,270 1478,183 1652,1106 2130,1174 2092,0">
          <text:p/>
        </draw:polygon>
        <draw:polygon draw:style-name="gr11" draw:text-style-name="P8" draw:layer="layout" svg:width="3.095cm" svg:height="1.415cm" draw:transform="rotate (-1.71112079865524) translate (20.4364155667514cm 10.6059521586136cm)" svg:viewBox="0 0 3096 1416" draw:points="615,257 1258,257 1361,0 2517,232 2559,529 3096,708 3076,1221 2340,1124 1709,1086 1335,1102 621,1240 13,1416 0,1237">
          <text:p/>
        </draw:polygon>
        <draw:polygon draw:style-name="gr11" draw:text-style-name="P8" draw:layer="layout" svg:width="3.045cm" svg:height="3.98cm" draw:transform="rotate (-1.30323735246417) translate (23.7205830257766cm 9.51795831685695cm)" svg:viewBox="0 0 3046 3981" draw:points="237,7 622,7 1724,926 2261,1379 3046,2243 1978,2866 1136,3596 768,3981 649,3936 0,2531 39,1524 232,0">
          <text:p/>
        </draw:polygon>
        <draw:polygon draw:style-name="gr11" draw:text-style-name="P8" draw:layer="layout" svg:width="11.64cm" svg:height="4.992cm" draw:transform="skewX (3.2046327778415E-017) rotate (1.8455111510588) translate (22.405590403264cm 12.2651471799157cm)" svg:viewBox="0 0 11641 4993" draw:points="1862,3855 2891,3855 3062,4029 3044,4259 2255,4885 2139,4963 1794,4685 1794,4959 1224,4783 1134,4962 770,4804 1136,3926 0,3134 1358,1742 1671,2005 2045,2009 2089,1964 3775,2699 4407,2908 4848,3040 5130,2962 5505,2635 6010,2150 6422,1693 6628,1491 6735,1168 6814,971 6919,820 8982,332 9998,69 10199,0 11641,1208 11353,2172 10225,3220 9204,4141 7984,3594 7109,2962 6800,2749 6604,2969 6224,2815 5737,3369 5141,3955 5529,4669 5115,4993 3975,3744 3377,3105 2209,2846 1959,2784 1895,3488 1870,3858">
          <text:p/>
        </draw:polygon>
        <draw:polygon draw:style-name="gr11" draw:text-style-name="P8" draw:layer="layout" svg:width="6.369cm" svg:height="7.308cm" draw:transform="rotate (0.242949831877611) translate (16.7420312397528cm 3.9428908824637cm)" svg:viewBox="0 0 6370 7309" draw:points="2920,7148 3905,7147 5389,7309 5918,6027 6272,4936 6370,4471 6354,4333 6244,4150 5913,3800 5378,3312 4972,2955 4779,2791 4683,2728 4316,2637 4140,2539 4072,2476 3841,1658 3539,520 3396,0 2404,1329 1542,2384 627,3514 129,3212 0,3375 314,3748 136,3903 510,4169 537,4511 351,5148 996,5841 1540,6365 2655,6375 2860,6693 2920,7148 2920,7149">
          <text:p/>
        </draw:polygon>
        <draw:polygon draw:style-name="gr11" draw:text-style-name="P8" draw:layer="layout" svg:width="7.314cm" svg:height="7.543cm" draw:transform="skewX (6.75062698645398E-017) rotate (-2.23454504132834) translate (22.606978200862cm 15.0750056702305cm)" svg:viewBox="0 0 7315 7544" draw:points="2859,7186 3186,7186 3697,7355 4099,7544 4854,7339 5948,7188 6634,7143 7315,6650 7039,6161 6937,5726 7013,5290 7133,4688 5766,4659 4996,3622 4753,3059 4631,2557 5448,1769 5431,1414 4684,1254 4096,1737 3836,662 3269,0 2395,348 1545,686 0,1206 720,3101 875,2931 1866,2303 2511,2069 3359,1709 3631,2528 4528,3768 3014,4723 3498,5270 2639,5639 2526,6047 2509,6216 2599,6540 2712,6852 2891,7196">
          <text:p/>
        </draw:polygon>
      </draw:page>
      <draw:page draw:name="page3" draw:style-name="dp1" draw:master-page-name="Standard">
        <draw:custom-shape draw:style-name="gr12" draw:text-style-name="P2" draw:layer="layout" svg:width="27.881cm" svg:height="18.384cm" svg:x="1cm" svg:y="1.309cm">
          <text:p/>
          <draw:enhanced-geometry svg:viewBox="0 0 21600 21600" draw:type="rectangle" draw:enhanced-path="M 0 0 L 21600 0 21600 21600 0 21600 0 0 Z N"/>
        </draw:custom-shape>
        <draw:path draw:style-name="gr13" draw:text-style-name="P3" draw:layer="layout" svg:width="18.379cm" svg:height="6.427cm" draw:transform="rotate (-1.97920337176157) translate (23.6755202843786cm 2.85280388405213cm)" svg:viewBox="0 0 18380 6428" svg:d="M0 3887h2734c0 0 2787-34 4177 44 796 45 1583 253 2380 244 233-3 692-87 692-87l2347-256c0 0 821-55 1192 91 479 188 1206 964 1206 964l762 1127c0 0 317 328 528 379 345 84 742 13 1057-153 242-129 445-356 557-607 141-319 94-1042 94-1042 0 0-230-586-193-1008s524-912 540-1417c16-513-590-977-455-1472 90-332 762-694 762-694">
          <text:p/>
        </draw:path>
        <draw:path draw:style-name="gr13" draw:text-style-name="P3" draw:layer="layout" svg:width="27.131cm" svg:height="6.558cm" draw:transform="skewX (-4.18666562604875E-017) rotate (-0.352032910127257) translate (3.23169191170121cm -0.130375374236236cm)" svg:viewBox="0 0 27132 6559" svg:d="M0 6472c2004-22 4117 279 6020-126 1280-272 3453-1494 3453-1494 0 0 1630-832 2518-897 1165-85 3436 684 3436 684l1982 484c0 0 750 36 1103-68 1003-291 2742-1514 2742-1514 0 0 1704-897 2536-1382 856-500 2522-1575 2522-1575l820-584">
          <text:p/>
        </draw:path>
        <draw:path draw:style-name="gr13" draw:text-style-name="P3" draw:layer="layout" svg:width="8.348cm" svg:height="1.747cm" draw:transform="rotate (-1.05766952670856) translate (20.8408111573745cm 2.20511356306237cm)" svg:viewBox="0 0 8349 1748" svg:d="M0 1691c0 0 2237 16 3340-1 253-117 305-492 541-636 648-395 1422-961 1805-1048 374-125 2663 1742 2663 1742">
          <text:p/>
        </draw:path>
        <draw:path draw:style-name="gr14" draw:text-style-name="P1" draw:layer="layout" svg:width="8.161cm" svg:height="3.578cm" draw:transform="skewX (6.37621639330597E-017) rotate (0.619417351532788) translate (9.45446535544324cm 7.61047781449143cm)" svg:viewBox="0 0 8162 3579" svg:d="M0 261c0 0 2776-628 4601 64 2430 921 3561 3254 3561 3254">
          <text:p/>
        </draw:path>
        <draw:path draw:style-name="gr15" draw:text-style-name="P1" draw:layer="layout" svg:width="3.924cm" svg:height="4.225cm" draw:transform="rotate (-1.3840460968315) translate (18.734cm 11.026cm)" svg:viewBox="0 0 3925 4226" svg:d="M0 0c0 0 909 36 1371 151 636 158 1793 769 1793 769 0 0 793 366 760 682-28 291-394 886-739 1207-263 244-697 245-955 493-255 245-525 924-525 924">
          <text:p/>
        </draw:path>
        <draw:path draw:style-name="gr16" draw:text-style-name="P1" draw:layer="layout" svg:width="5.142cm" svg:height="4.023cm" draw:transform="rotate (-2.10085282062557) translate (15.9338929786398cm 3.33526883067817cm)" svg:viewBox="0 0 5143 4024" svg:d="M0 3994c0 0 601 68 890 0 533-127 964-525 1469-738 580-245 1255-277 1785-617 270-173 592-759 736-1045 296-587 262-1594 262-1594">
          <text:p/>
        </draw:path>
        <draw:polygon draw:style-name="gr17" draw:text-style-name="P4" draw:layer="layout" svg:width="8.929cm" svg:height="8.943cm" draw:transform="rotate (-1.06866510099613) translate (18.8560186218366cm 2.08633264136186cm)" svg:viewBox="0 0 8930 8944" draw:points="0,8175 974,8175 2321,7597 2114,7799 2437,8334 2627,8438 3403,7574 3699,8011 4209,7907 4473,7777 5150,8492 5347,8559 6012,8046 6308,7784 6855,8413 7373,8793 7719,8462 8071,8944 8598,8409 8823,8274 8223,7517 7805,6904 7381,6177 7283,5355 7341,5126 8147,5582 8515,5263 7605,4544 7864,4247 8930,3831 8772,3045 8618,2301 8168,2246 7808,2350 7514,3438 6896,3812 6028,4268 5450,3923 5124,3867 4774,4156 4668,3947 4208,4161 4106,3996 4517,3575 3442,2108 2962,1432 2460,799 1828,0 1051,40 304,1249 974,1754 1891,2258 2748,2522 3031,2705 2524,3305 2903,3787 2434,4243 3088,5001 2730,5353 3185,5849 2519,6211 1809,6356 1084,7151 265,7895 22,8160">
          <text:p/>
        </draw:polygon>
        <draw:polygon draw:style-name="gr17" draw:text-style-name="P4" draw:layer="layout" svg:width="3.492cm" svg:height="3.487cm" draw:transform="rotate (2.8000317189745) translate (18.7305888247476cm 17.6786084463265cm)" svg:viewBox="0 0 3493 3488" draw:points="1470,3340 2061,3340 2064,2949 2712,2939 2760,2059 3096,2101 3493,2400 3420,1463 2748,1743 2319,0 860,469 0,473 75,1419 88,2077 365,3192 520,3488 1425,3326">
          <text:p/>
        </draw:polygon>
        <draw:polygon draw:style-name="gr18" draw:text-style-name="P5" draw:layer="layout" svg:width="3.865cm" svg:height="2.807cm" draw:transform="rotate (-1.7250834326712) translate (10.9550632862129cm 7.67645169201552cm)" svg:viewBox="0 0 3866 2808" draw:points="719,2808 1807,2799 1598,1622 2869,1346 3410,1003 3866,768 3783,280 3436,58 2532,169 1380,0 0,81 165,739 397,1558 605,2294 728,2802">
          <text:p/>
        </draw:polygon>
        <draw:custom-shape draw:style-name="gr19" draw:text-style-name="P6" draw:layer="layout" svg:width="0.529cm" svg:height="0.529cm" svg:x="9.658cm" svg:y="9.3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6" draw:layer="layout" svg:width="0.45cm" svg:height="1.138cm" svg:x="9.102cm" svg:y="9.067cm">
          <text:p/>
          <draw:enhanced-geometry svg:viewBox="0 0 21600 21600" draw:type="rectangle" draw:enhanced-path="M 0 0 L 21600 0 21600 21600 0 21600 0 0 Z N"/>
        </draw:custom-shape>
        <draw:polygon draw:style-name="gr21" draw:text-style-name="P7" draw:layer="layout" svg:width="2.723cm" svg:height="9.633cm" draw:transform="rotate (0.172787595947439) translate (0.903629061690213cm 10.5648194212325cm)" svg:viewBox="0 0 2724 9634" draw:points="96,13 1404,13 2206,341 2724,1224 2355,3026 2002,4280 1506,5739 1542,6993 1632,7936 2048,9634 1608,9543 1326,8997 1252,8111 1114,7443 1013,6176 1466,4429 1667,3430 1693,2279 1827,1511 1774,896 1535,574 932,482 221,558 0,561 98,0">
          <text:p/>
        </draw:polygon>
        <draw:polygon draw:style-name="gr22" draw:text-style-name="P8" draw:layer="layout" svg:width="9.769cm" svg:height="7.065cm" draw:transform="rotate (-0.312588469032185) translate (10.808367101043cm -1.69752255120911cm)" svg:viewBox="0 0 9770 7066" draw:points="0,3155 2081,3156 4338,2785 5277,2580 5490,3516 5649,4621 4878,4925 4231,5062 3829,5066 3610,4833 3531,4589 2636,4456 2747,4770 2797,5373 2835,6015 2867,6337 2929,6613 3021,6843 3220,7066 3721,6482 4214,6036 5018,5525 5844,5169 6583,4957 7454,4819 8293,4781 9089,4828 8647,4063 8332,3058 8185,2242 9604,1863 9770,0 6,3155">
          <text:p/>
        </draw:polygon>
        <draw:polygon draw:style-name="gr22" draw:text-style-name="P8" draw:layer="layout" svg:width="4.252cm" svg:height="3.285cm" draw:transform="rotate (2.69391570045325) translate (12.3811999804132cm 9.64199430357346cm)" svg:viewBox="0 0 4253 3286" draw:points="2516,3285 3826,3285 3895,2466 3964,1846 3907,1486 3809,716 4253,440 4010,0 3263,474 2379,1056 1654,1467 965,1778 424,2005 0,2083 519,2138 1066,2273 1523,2483 2113,2882 2404,3182 2495,3286">
          <text:p/>
        </draw:polygon>
        <draw:polygon draw:style-name="gr22" draw:text-style-name="P8" draw:layer="layout" svg:width="6.086cm" svg:height="2.726cm" draw:transform="rotate (-0.247487687932797) translate (12.1590035310887cm 4.09050965359998cm)" svg:viewBox="0 0 6087 2727" draw:points="32,1988 403,1982 1456,2075 2590,2068 3167,2487 3884,2727 3941,2067 4448,2082 4549,1083 5208,1115 5296,510 6087,471 6010,118 5419,38 4733,0 4045,25 3041,174 2261,402 1664,664 962,1102 494,1481 0,1984">
          <text:p/>
        </draw:polygon>
        <draw:polygon draw:style-name="gr22" draw:text-style-name="P8" draw:layer="layout" svg:width="2.613cm" svg:height="2.561cm" draw:transform="rotate (-2.2465878131671) translate (15.9814885587859cm 12.0849608409063cm)" svg:viewBox="0 0 2614 2562" draw:points="363,2341 680,2341 1357,2562 2432,2393 2614,2293 2110,1434 1869,624 1678,0 1282,93 1201,165 1337,566 786,907 0,1167 145,1559 353,2357">
          <text:p/>
        </draw:polygon>
        <draw:polygon draw:style-name="gr22" draw:text-style-name="P8" draw:layer="layout" svg:width="2.695cm" svg:height="4.182cm" draw:transform="rotate (-0.186226631187796) translate (16.4726395950669cm 10.5337501165901cm)" svg:viewBox="0 0 2696 4183" draw:points="2089,20 2316,20 2522,691 2635,1159 2682,1444 2696,1906 2651,2808 2629,3081 2017,2982 1962,3366 1314,3280 1129,4183 775,4018 558,3814 365,3600 138,3397 0,3320 193,2396 385,1723 692,882 1279,270 1478,183 1652,1106 2130,1174 2092,0">
          <text:p/>
        </draw:polygon>
        <draw:polygon draw:style-name="gr22" draw:text-style-name="P8" draw:layer="layout" svg:width="3.095cm" svg:height="1.415cm" draw:transform="rotate (-1.71112079865524) translate (20.1314155667514cm 11.1789521586136cm)" svg:viewBox="0 0 3096 1416" draw:points="615,257 1258,257 1361,0 2517,232 2559,529 3096,708 3076,1221 2340,1124 1709,1086 1335,1102 621,1240 13,1416 0,1237">
          <text:p/>
        </draw:polygon>
        <draw:polygon draw:style-name="gr22" draw:text-style-name="P8" draw:layer="layout" svg:width="3.045cm" svg:height="3.98cm" draw:transform="rotate (-1.30323735246417) translate (23.4155830257766cm 10.090958316857cm)" svg:viewBox="0 0 3046 3981" draw:points="237,7 622,7 1724,926 2261,1379 3046,2243 1978,2866 1136,3596 768,3981 649,3936 0,2531 39,1524 232,0">
          <text:p/>
        </draw:polygon>
        <draw:polygon draw:style-name="gr22" draw:text-style-name="P8" draw:layer="layout" svg:width="11.64cm" svg:height="4.992cm" draw:transform="rotate (1.8455111510588) translate (22.100590403264cm 12.8381471799157cm)" svg:viewBox="0 0 11641 4993" draw:points="1862,3855 2891,3855 3062,4029 3044,4259 2255,4885 2139,4963 1794,4685 1794,4959 1224,4783 1134,4962 770,4804 1136,3926 0,3134 1358,1742 1671,2005 2045,2009 2089,1964 3775,2699 4407,2908 4848,3040 5130,2962 5505,2635 6010,2150 6422,1693 6628,1491 6735,1168 6814,971 6919,820 8982,332 9998,69 10199,0 11641,1208 11353,2172 10225,3220 9204,4141 7984,3594 7109,2962 6800,2749 6604,2969 6224,2815 5737,3369 5141,3955 5529,4669 5115,4993 3975,3744 3377,3105 2209,2846 1959,2784 1895,3488 1870,3858">
          <text:p/>
        </draw:polygon>
        <draw:polygon draw:style-name="gr22" draw:text-style-name="P8" draw:layer="layout" svg:width="6.369cm" svg:height="7.308cm" draw:transform="rotate (0.242949831877611) translate (16.4370312397528cm 4.5158908824637cm)" svg:viewBox="0 0 6370 7309" draw:points="2920,7148 3905,7147 5389,7309 5918,6027 6272,4936 6370,4471 6354,4333 6244,4150 5913,3800 5378,3312 4972,2955 4779,2791 4683,2728 4316,2637 4140,2539 4072,2476 3841,1658 3539,520 3396,0 2404,1329 1542,2384 627,3514 129,3212 0,3375 314,3748 136,3903 510,4169 537,4511 351,5148 996,5841 1540,6365 2655,6375 2860,6693 2920,7148 2920,7149">
          <text:p/>
        </draw:polygon>
        <draw:polygon draw:style-name="gr22" draw:text-style-name="P8" draw:layer="layout" svg:width="7.314cm" svg:height="7.543cm" draw:transform="rotate (-2.23454504132834) translate (22.301978200862cm 15.6540056702305cm)" svg:viewBox="0 0 7315 7544" draw:points="2859,7186 3186,7186 3697,7355 4099,7544 4854,7339 5948,7188 6634,7143 7315,6650 7039,6161 6937,5726 7013,5290 7133,4688 5766,4659 4996,3622 4753,3059 4631,2557 5448,1769 5431,1414 4684,1254 4096,1737 3836,662 3269,0 2395,348 1545,686 0,1206 720,3101 875,2931 1866,2303 2511,2069 3359,1709 3631,2528 4528,3768 3014,4723 3498,5270 2639,5639 2526,6047 2509,6216 2599,6540 2712,6852 2891,7196">
          <text:p/>
        </draw:polygon>
        <draw:polygon draw:style-name="gr5" draw:text-style-name="P4" draw:layer="layout" svg:width="2.537cm" svg:height="4.83cm" draw:transform="rotate (-1.80030712343215) translate (16.740138603721cm 18.1980979694333cm)" svg:viewBox="0 0 2538 4831" draw:points="45,4262 1491,4262 1656,4831 2538,4419 1495,0 827,351 604,610 605,1078 844,1727 825,2156 590,2592 257,3028 25,3386 0,3838 58,4270">
          <text:p/>
        </draw:polygon>
      </draw:page>
      <draw:page draw:name="page4" draw:style-name="dp1" draw:master-page-name="Standard">
        <draw:custom-shape draw:style-name="gr23" draw:text-style-name="P2" draw:layer="layout" svg:width="27.881cm" svg:height="18.384cm" svg:x="1cm" svg:y="1.309cm">
          <text:p/>
          <draw:enhanced-geometry svg:viewBox="0 0 21600 21600" draw:type="rectangle" draw:enhanced-path="M 0 0 L 21600 0 21600 21600 0 21600 0 0 Z N"/>
        </draw:custom-shape>
        <draw:polygon draw:style-name="gr18" draw:text-style-name="P5" draw:layer="layout" svg:width="3.865cm" svg:height="2.807cm" draw:transform="rotate (-1.7250834326712) translate (10.9550632862129cm 7.67645169201552cm)" svg:viewBox="0 0 3866 2808" draw:points="719,2808 1807,2799 1598,1622 2869,1346 3410,1003 3866,768 3783,280 3436,58 2532,169 1380,0 0,81 165,739 397,1558 605,2294 728,2802">
          <text:p/>
        </draw:polygon>
        <draw:custom-shape draw:style-name="gr19" draw:text-style-name="P6" draw:layer="layout" svg:width="0.529cm" svg:height="0.529cm" svg:x="9.658cm" svg:y="9.3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6" draw:layer="layout" svg:width="0.45cm" svg:height="1.138cm" svg:x="9.102cm" svg:y="9.067cm">
          <text:p/>
          <draw:enhanced-geometry svg:viewBox="0 0 21600 21600" draw:type="rectangle" draw:enhanced-path="M 0 0 L 21600 0 21600 21600 0 21600 0 0 Z N"/>
        </draw:custom-shape>
        <draw:polygon draw:style-name="gr21" draw:text-style-name="P7" draw:layer="layout" svg:width="2.723cm" svg:height="9.633cm" draw:transform="rotate (0.172787595947439) translate (0.903629061690213cm 10.5648194212325cm)" svg:viewBox="0 0 2724 9634" draw:points="96,13 1404,13 2206,341 2724,1224 2355,3026 2002,4280 1506,5739 1542,6993 1632,7936 2048,9634 1608,9543 1326,8997 1252,8111 1114,7443 1013,6176 1466,4429 1667,3430 1693,2279 1827,1511 1774,896 1535,574 932,482 221,558 0,561 98,0">
          <text:p/>
        </draw:polygon>
        <draw:polygon draw:style-name="gr24" draw:text-style-name="P9" draw:layer="layout" svg:width="9.769cm" svg:height="7.065cm" draw:transform="rotate (-0.312588469032185) translate (10.808367101043cm -1.69752255120911cm)" svg:viewBox="0 0 9770 7066" draw:points="0,3155 2081,3156 4338,2785 5277,2580 5490,3516 5649,4621 4878,4925 4231,5062 3829,5066 3610,4833 3531,4589 2636,4456 2747,4770 2797,5373 2835,6015 2867,6337 2929,6613 3021,6843 3220,7066 3721,6482 4214,6036 5018,5525 5844,5169 6583,4957 7454,4819 8293,4781 9089,4828 8647,4063 8332,3058 8185,2242 9604,1863 9770,0 6,3155">
          <text:p/>
        </draw:polygon>
        <draw:polygon draw:style-name="gr24" draw:text-style-name="P9" draw:layer="layout" svg:width="4.252cm" svg:height="3.285cm" draw:transform="rotate (2.69391570045325) translate (12.3811999804132cm 9.64199430357346cm)" svg:viewBox="0 0 4253 3286" draw:points="2516,3285 3826,3285 3895,2466 3964,1846 3907,1486 3809,716 4253,440 4010,0 3263,474 2379,1056 1654,1467 965,1778 424,2005 0,2083 519,2138 1066,2273 1523,2483 2113,2882 2404,3182 2495,3286">
          <text:p/>
        </draw:polygon>
        <draw:polygon draw:style-name="gr24" draw:text-style-name="P9" draw:layer="layout" svg:width="2.613cm" svg:height="2.561cm" draw:transform="rotate (-2.2465878131671) translate (15.9814885587859cm 12.0849608409063cm)" svg:viewBox="0 0 2614 2562" draw:points="363,2341 680,2341 1357,2562 2432,2393 2614,2293 2110,1434 1869,624 1678,0 1282,93 1201,165 1337,566 786,907 0,1167 145,1559 353,2357">
          <text:p/>
        </draw:polygon>
        <draw:polygon draw:style-name="gr25" draw:text-style-name="P9" draw:layer="layout" svg:width="2.695cm" svg:height="4.182cm" draw:transform="rotate (-0.186226631187796) translate (16.4726395950669cm 10.5337501165901cm)" svg:viewBox="0 0 2696 4183" draw:points="2089,20 2316,20 2522,691 2635,1159 2682,1444 2696,1906 2651,2808 2629,3081 2017,2982 1962,3366 1314,3280 1129,4183 775,4018 558,3814 365,3600 138,3397 0,3320 193,2396 385,1723 692,882 1279,270 1478,183 1652,1106 2130,1174 2092,0">
          <text:p/>
        </draw:polygon>
        <draw:polygon draw:style-name="gr26" draw:text-style-name="P9" draw:layer="layout" svg:width="6.086cm" svg:height="2.726cm" draw:transform="rotate (-0.247487687932797) translate (12.1540035310887cm 4.09150965359998cm)" svg:viewBox="0 0 6087 2727" draw:points="32,1988 403,1982 1456,2075 2590,2068 3167,2487 3884,2727 3941,2067 4448,2082 4549,1083 5208,1115 5296,510 6087,471 6028,110 5419,38 4733,0 4045,25 3041,174 2261,402 1664,664 962,1102 494,1481 0,1984">
          <text:p/>
        </draw:polygon>
        <draw:polygon draw:style-name="gr24" draw:text-style-name="P9" draw:layer="layout" svg:width="3.095cm" svg:height="1.415cm" draw:transform="rotate (-1.71112079865524) translate (20.1284155667514cm 11.1779521586136cm)" svg:viewBox="0 0 3096 1416" draw:points="615,257 1258,257 1361,0 2517,232 2559,529 3096,708 3076,1221 2340,1124 1709,1086 1335,1102 621,1240 13,1416 0,1237">
          <text:p/>
        </draw:polygon>
        <draw:polygon draw:style-name="gr24" draw:text-style-name="P9" draw:layer="layout" svg:width="3.045cm" svg:height="3.98cm" draw:transform="rotate (-1.30323735246417) translate (23.4155830257766cm 10.090958316857cm)" svg:viewBox="0 0 3046 3981" draw:points="237,7 622,7 1724,926 2261,1379 3046,2243 1978,2866 1136,3596 768,3981 649,3936 0,2531 39,1524 232,0">
          <text:p/>
        </draw:polygon>
        <draw:polygon draw:style-name="gr24" draw:text-style-name="P9" draw:layer="layout" svg:width="11.64cm" svg:height="4.992cm" draw:transform="rotate (1.8455111510588) translate (22.095590403264cm 12.8531471799157cm)" svg:viewBox="0 0 11641 4993" draw:points="1862,3855 2891,3855 3062,4029 3044,4259 2255,4885 2139,4963 1794,4685 1794,4959 1224,4783 1134,4962 770,4804 1136,3926 0,3134 1358,1742 1671,2005 2045,2009 2089,1964 3775,2699 4407,2908 4848,3040 5130,2962 5505,2635 6010,2150 6422,1693 6628,1491 6735,1168 6814,971 6919,820 8982,332 9998,69 10199,0 11641,1208 11353,2172 10225,3220 9204,4141 7984,3594 7109,2962 6800,2749 6604,2969 6224,2815 5737,3369 5141,3955 5529,4669 5115,4993 3975,3744 3377,3105 2209,2846 1959,2784 1895,3488 1870,3858">
          <text:p/>
        </draw:polygon>
        <draw:polygon draw:style-name="gr26" draw:text-style-name="P9" draw:layer="layout" svg:width="6.369cm" svg:height="7.308cm" draw:transform="rotate (0.242949831877611) translate (16.4370312397528cm 4.5158908824637cm)" svg:viewBox="0 0 6370 7309" draw:points="2920,7148 3905,7147 5389,7309 5918,6027 6272,4936 6370,4471 6354,4333 6244,4150 5913,3800 5378,3312 4972,2955 4779,2791 4683,2728 4316,2637 4140,2539 4072,2476 3841,1658 3539,520 3396,0 2404,1329 1542,2384 627,3514 129,3212 0,3375 314,3748 136,3903 510,4169 537,4511 351,5148 996,5841 1540,6365 2655,6375 2860,6693 2920,7148 2920,7149">
          <text:p/>
        </draw:polygon>
        <draw:polygon draw:style-name="gr24" draw:text-style-name="P9" draw:layer="layout" svg:width="8.929cm" svg:height="8.943cm" draw:transform="rotate (-1.06866510099613) translate (18.8560186218366cm 2.08633264136186cm)" svg:viewBox="0 0 8930 8944" draw:points="0,8175 974,8175 2321,7597 2114,7799 2437,8334 2627,8438 3403,7574 3699,8011 4209,7907 4473,7777 5150,8492 5347,8559 6012,8046 6308,7784 6855,8413 7373,8793 7719,8462 8071,8944 8598,8409 8823,8274 8223,7517 7805,6904 7381,6177 7283,5355 7341,5126 8147,5582 8515,5263 7605,4544 7864,4247 8930,3831 8772,3045 8618,2301 8168,2246 7808,2350 7514,3438 6896,3812 6028,4268 5450,3923 5124,3867 4774,4156 4668,3947 4208,4161 4106,3996 4517,3575 3442,2108 2962,1432 2460,799 1828,0 1051,40 304,1249 974,1754 1891,2258 2748,2522 3031,2705 2524,3305 2903,3787 2434,4243 3088,5001 2730,5353 3185,5849 2519,6211 1809,6356 1084,7151 265,7895 22,8160">
          <text:p/>
        </draw:polygon>
        <draw:path draw:style-name="gr27" draw:text-style-name="P1" draw:layer="layout" svg:width="8.161cm" svg:height="3.578cm" draw:transform="skewX (6.37621639330597E-017) rotate (0.619417351532788) translate (9.45446535544324cm 7.61047781449143cm)" svg:viewBox="0 0 8162 3579" svg:d="M0 261c0 0 2776-628 4601 64 2430 921 3561 3254 3561 3254">
          <text:p/>
        </draw:path>
        <draw:path draw:style-name="gr28" draw:text-style-name="P3" draw:layer="layout" svg:width="8.348cm" svg:height="1.747cm" draw:transform="rotate (-1.05766952670856) translate (20.8408111573745cm 2.20511356306237cm)" svg:viewBox="0 0 8349 1748" svg:d="M0 1691c0 0 2237 16 3340-1 253-117 305-492 541-636 648-395 1422-961 1805-1048 374-125 2663 1742 2663 1742">
          <text:p/>
        </draw:path>
        <draw:path draw:style-name="gr28" draw:text-style-name="P3" draw:layer="layout" svg:width="27.307cm" svg:height="6.64cm" draw:transform="rotate (-0.352032910127257) translate (3.26014024740729cm -0.207820794583263cm)" svg:viewBox="0 0 27308 6641" svg:d="M0 6555c2004-23 4117 278 6020-127 1280-272 3453-1493 3453-1493 0 0 1630-832 2518-897 1165-85 3436 683 3436 683l1982 484c0 0 750 36 1103-67 1003-292 2742-1514 2742-1514 0 0 1704-897 2536-1383 856-499 2522-1575 2522-1575l996-666">
          <text:p/>
        </draw:path>
        <draw:polygon draw:style-name="gr24" draw:text-style-name="P9" draw:layer="layout" svg:width="7.314cm" svg:height="7.543cm" draw:transform="rotate (-2.23454504132834) translate (22.301978200862cm 15.6540056702305cm)" svg:viewBox="0 0 7315 7544" draw:points="2859,7186 3186,7186 3697,7355 4099,7544 4854,7339 5948,7188 6634,7143 7315,6650 7039,6161 6937,5726 7013,5290 7133,4688 5766,4659 4996,3622 4753,3059 4631,2557 5448,1769 5431,1414 4684,1254 4096,1737 3836,662 3269,0 2395,348 1545,686 0,1206 720,3101 875,2931 1866,2303 2511,2069 3359,1709 3631,2528 4528,3768 3014,4723 3498,5270 2639,5639 2526,6047 2509,6216 2599,6540 2712,6852 2891,7196">
          <text:p/>
        </draw:polygon>
        <draw:path draw:style-name="gr29" draw:text-style-name="P1" draw:layer="layout" svg:width="5.142cm" svg:height="4.023cm" draw:transform="rotate (-2.10085282062557) translate (15.9338929786398cm 3.33526883067817cm)" svg:viewBox="0 0 5143 4024" svg:d="M0 3994c0 0 601 68 890 0 533-127 964-525 1469-738 580-245 1255-277 1785-617 270-173 592-759 736-1045 296-587 262-1594 262-1594">
          <text:p/>
        </draw:path>
        <draw:polygon draw:style-name="gr24" draw:text-style-name="P9" draw:layer="layout" svg:width="3.492cm" svg:height="3.487cm" draw:transform="rotate (2.8000317189745) translate (18.7305888247476cm 17.6786084463265cm)" svg:viewBox="0 0 3493 3488" draw:points="1470,3340 2061,3340 2064,2949 2712,2939 2760,2059 3096,2101 3493,2400 3420,1463 2748,1743 2319,0 860,469 0,473 75,1419 88,2077 365,3192 520,3488 1425,3326">
          <text:p/>
        </draw:polygon>
        <draw:path draw:style-name="gr29" draw:text-style-name="P1" draw:layer="layout" svg:width="3.924cm" svg:height="4.225cm" draw:transform="rotate (-1.3840460968315) translate (18.734cm 11.026cm)" svg:viewBox="0 0 3925 4226" svg:d="M0 0c0 0 909 36 1371 151 636 158 1793 769 1793 769 0 0 793 366 760 682-28 291-394 886-739 1207-263 244-697 245-955 493-255 245-525 924-525 924">
          <text:p/>
        </draw:path>
        <draw:polygon draw:style-name="gr30" draw:text-style-name="P9" draw:layer="layout" svg:width="2.537cm" svg:height="4.83cm" draw:transform="rotate (-1.80030712343215) translate (16.687138603721cm 18.1980979694333cm)" svg:viewBox="0 0 2538 4831" draw:points="45,4262 1491,4262 1656,4831 2538,4419 1495,0 827,351 604,610 605,1078 844,1727 825,2156 590,2592 257,3028 25,3386 0,3838 58,4270">
          <text:p/>
        </draw:polygon>
        <draw:path draw:style-name="gr28" draw:text-style-name="P3" draw:layer="layout" svg:width="18.379cm" svg:height="6.427cm" draw:transform="rotate (-1.97920337176157) translate (23.6755202843786cm 2.85280388405213cm)" svg:viewBox="0 0 18380 6428" svg:d="M0 3887h2734c0 0 2787-34 4177 44 796 45 1583 253 2380 244 233-3 692-87 692-87l2347-256c0 0 821-55 1192 91 479 188 1206 964 1206 964l762 1127c0 0 317 328 528 379 345 84 742 13 1057-153 242-129 445-356 557-607 141-319 94-1042 94-1042 0 0-230-586-193-1008s524-912 540-1417c16-513-590-977-455-1472 90-332 762-694 762-694">
          <text:p/>
        </draw:path>
      </draw:page>
      <draw:page draw:name="page5" draw:style-name="dp1" draw:master-page-name="Standard">
        <draw:frame draw:style-name="gr10" draw:text-style-name="P1" draw:layer="layout" svg:width="27.822cm" svg:height="18.294cm" svg:x="1cm" svg:y="0.597cm">
          <draw:image xlink:href="Pictures/10000000000003DB00000289457C6CB47A505AB4.jpg" xlink:type="simple" xlink:show="embed" xlink:actuate="onLoad" loext:mime-type="image/jpeg">
            <text:p/>
          </draw:image>
        </draw:frame>
        <draw:custom-shape draw:style-name="gr31" draw:text-style-name="P10" draw:layer="layout" svg:width="27.881cm" svg:height="18.384cm" svg:x="1cm" svg:y="0.556cm">
          <text:p/>
          <draw:enhanced-geometry svg:viewBox="0 0 21600 21600" draw:type="rectangle" draw:enhanced-path="M 0 0 L 21600 0 21600 21600 0 21600 0 0 Z N"/>
        </draw:custom-shape>
        <draw:polygon draw:style-name="gr32" draw:text-style-name="P11" draw:layer="layout" svg:width="3.865cm" svg:height="2.807cm" draw:transform="rotate (-1.7250834326712) translate (10.9550632862129cm 6.92345169201552cm)" svg:viewBox="0 0 3866 2808" draw:points="719,2808 1807,2799 1598,1622 2869,1346 3410,1003 3866,768 3783,280 3436,58 2532,169 1380,0 0,81 165,739 397,1558 605,2294 728,2802">
          <text:p/>
        </draw:polygon>
        <draw:custom-shape draw:style-name="gr33" draw:text-style-name="P12" draw:layer="layout" svg:width="0.529cm" svg:height="0.529cm" svg:x="9.658cm" svg:y="8.5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12" draw:layer="layout" svg:width="0.45cm" svg:height="1.138cm" svg:x="9.102cm" svg:y="8.314cm">
          <text:p/>
          <draw:enhanced-geometry svg:viewBox="0 0 21600 21600" draw:type="rectangle" draw:enhanced-path="M 0 0 L 21600 0 21600 21600 0 21600 0 0 Z N"/>
        </draw:custom-shape>
        <draw:polygon draw:style-name="gr35" draw:text-style-name="P13" draw:layer="layout" svg:width="2.723cm" svg:height="9.633cm" draw:transform="rotate (0.172787595947439) translate (0.903629061690213cm 9.81181942123252cm)" svg:viewBox="0 0 2724 9634" draw:points="96,13 1404,13 2206,341 2724,1224 2355,3026 2002,4280 1506,5739 1542,6993 1632,7936 2048,9634 1608,9543 1326,8997 1252,8111 1114,7443 1013,6176 1466,4429 1667,3430 1693,2279 1827,1511 1774,896 1535,574 932,482 221,558 0,561 98,0">
          <text:p/>
        </draw:polygon>
        <draw:polygon draw:style-name="gr36" draw:text-style-name="P14" draw:layer="layout" svg:width="9.769cm" svg:height="7.065cm" draw:transform="skewX (-5.39624829681878E-017) rotate (-0.312588469032185) translate (10.808367101043cm -2.45052255120911cm)" svg:viewBox="0 0 9770 7066" draw:points="0,3155 2081,3156 4338,2785 5277,2580 5490,3516 5649,4621 4878,4925 4231,5062 3829,5066 3610,4833 3531,4589 2636,4456 2747,4770 2797,5373 2835,6015 2867,6337 2929,6613 3021,6843 3220,7066 3721,6482 4214,6036 5018,5525 5844,5169 6583,4957 7454,4819 8293,4781 9089,4828 8647,4063 8332,3058 8185,2242 9604,1863 9770,0 6,3155">
          <text:p/>
        </draw:polygon>
        <draw:polygon draw:style-name="gr36" draw:text-style-name="P14" draw:layer="layout" svg:width="4.252cm" svg:height="3.285cm" draw:transform="rotate (2.69391570045325) translate (12.3811999804132cm 8.88899430357345cm)" svg:viewBox="0 0 4253 3286" draw:points="2516,3285 3826,3285 3895,2466 3964,1846 3907,1486 3809,716 4253,440 4010,0 3263,474 2379,1056 1654,1467 965,1778 424,2005 0,2083 519,2138 1066,2273 1523,2483 2113,2882 2404,3182 2495,3286">
          <text:p/>
        </draw:polygon>
        <draw:polygon draw:style-name="gr36" draw:text-style-name="P14" draw:layer="layout" svg:width="2.613cm" svg:height="2.561cm" draw:transform="rotate (-2.2465878131671) translate (15.9814885587859cm 11.3319608409063cm)" svg:viewBox="0 0 2614 2562" draw:points="363,2341 680,2341 1357,2562 2432,2393 2614,2293 2110,1434 1869,624 1678,0 1282,93 1201,165 1337,566 786,907 0,1167 145,1559 353,2357">
          <text:p/>
        </draw:polygon>
        <draw:polygon draw:style-name="gr37" draw:text-style-name="P14" draw:layer="layout" svg:width="2.695cm" svg:height="4.182cm" draw:transform="rotate (-0.186226631187796) translate (16.4726395950669cm 9.78075011659006cm)" svg:viewBox="0 0 2696 4183" draw:points="2089,20 2316,20 2522,691 2635,1159 2682,1444 2696,1906 2651,2808 2629,3081 2017,2982 1962,3366 1314,3280 1129,4183 775,4018 558,3814 365,3600 138,3397 0,3320 193,2396 385,1723 692,882 1279,270 1478,183 1652,1106 2130,1174 2092,0">
          <text:p/>
        </draw:polygon>
        <draw:polygon draw:style-name="gr38" draw:text-style-name="P14" draw:layer="layout" svg:width="6.086cm" svg:height="2.726cm" draw:transform="rotate (-0.247487687932797) translate (12.1540035310887cm 3.33850965359998cm)" svg:viewBox="0 0 6087 2727" draw:points="32,1988 403,1982 1456,2075 2590,2068 3167,2487 3884,2727 3941,2067 4448,2082 4549,1083 5208,1115 5296,510 6087,471 6028,110 5419,38 4733,0 4045,25 3041,174 2261,402 1664,664 962,1102 494,1481 0,1984">
          <text:p/>
        </draw:polygon>
        <draw:polygon draw:style-name="gr36" draw:text-style-name="P14" draw:layer="layout" svg:width="3.095cm" svg:height="1.415cm" draw:transform="rotate (-1.71112079865524) translate (20.1284155667514cm 10.4249521586136cm)" svg:viewBox="0 0 3096 1416" draw:points="615,257 1258,257 1361,0 2517,232 2559,529 3096,708 3076,1221 2340,1124 1709,1086 1335,1102 621,1240 13,1416 0,1237">
          <text:p/>
        </draw:polygon>
        <draw:polygon draw:style-name="gr36" draw:text-style-name="P14" draw:layer="layout" svg:width="3.045cm" svg:height="3.98cm" draw:transform="rotate (-1.30323735246417) translate (23.4155830257766cm 9.33795831685694cm)" svg:viewBox="0 0 3046 3981" draw:points="237,7 622,7 1724,926 2261,1379 3046,2243 1978,2866 1136,3596 768,3981 649,3936 0,2531 39,1524 232,0">
          <text:p/>
        </draw:polygon>
        <draw:polygon draw:style-name="gr36" draw:text-style-name="P14" draw:layer="layout" svg:width="11.64cm" svg:height="4.992cm" draw:transform="rotate (1.8455111510588) translate (22.095590403264cm 12.1001471799157cm)" svg:viewBox="0 0 11641 4993" draw:points="1862,3855 2891,3855 3062,4029 3044,4259 2255,4885 2139,4963 1794,4685 1794,4959 1224,4783 1134,4962 770,4804 1136,3926 0,3134 1358,1742 1671,2005 2045,2009 2089,1964 3775,2699 4407,2908 4848,3040 5130,2962 5505,2635 6010,2150 6422,1693 6628,1491 6735,1168 6814,971 6919,820 8982,332 9998,69 10199,0 11641,1208 11353,2172 10225,3220 9204,4141 7984,3594 7109,2962 6800,2749 6604,2969 6224,2815 5737,3369 5141,3955 5529,4669 5115,4993 3975,3744 3377,3105 2209,2846 1959,2784 1895,3488 1870,3858">
          <text:p/>
        </draw:polygon>
        <draw:polygon draw:style-name="gr38" draw:text-style-name="P14" draw:layer="layout" svg:width="6.369cm" svg:height="7.308cm" draw:transform="skewX (-4.00067001808475E-017) rotate (0.242949831877611) translate (16.4370312397528cm 3.7628908824637cm)" svg:viewBox="0 0 6370 7309" draw:points="2920,7148 3905,7147 5389,7309 5918,6027 6272,4936 6370,4471 6354,4333 6244,4150 5913,3800 5378,3312 4972,2955 4779,2791 4683,2728 4316,2637 4140,2539 4072,2476 3841,1658 3539,520 3396,0 2404,1329 1542,2384 627,3514 129,3212 0,3375 314,3748 136,3903 510,4169 537,4511 351,5148 996,5841 1540,6365 2655,6375 2860,6693 2920,7148 2920,7149">
          <text:p/>
        </draw:polygon>
        <draw:polygon draw:style-name="gr36" draw:text-style-name="P14" draw:layer="layout" svg:width="8.929cm" svg:height="8.943cm" draw:transform="rotate (-1.06866510099613) translate (18.8560186218366cm 1.33333264136185cm)" svg:viewBox="0 0 8930 8944" draw:points="0,8175 974,8175 2321,7597 2114,7799 2437,8334 2627,8438 3403,7574 3699,8011 4209,7907 4473,7777 5150,8492 5347,8559 6012,8046 6308,7784 6855,8413 7373,8793 7719,8462 8071,8944 8598,8409 8823,8274 8223,7517 7805,6904 7381,6177 7283,5355 7341,5126 8147,5582 8515,5263 7605,4544 7864,4247 8930,3831 8772,3045 8618,2301 8168,2246 7808,2350 7514,3438 6896,3812 6028,4268 5450,3923 5124,3867 4774,4156 4668,3947 4208,4161 4106,3996 4517,3575 3442,2108 2962,1432 2460,799 1828,0 1051,40 304,1249 974,1754 1891,2258 2748,2522 3031,2705 2524,3305 2903,3787 2434,4243 3088,5001 2730,5353 3185,5849 2519,6211 1809,6356 1084,7151 265,7895 22,8160">
          <text:p/>
        </draw:polygon>
        <draw:path draw:style-name="gr39" draw:text-style-name="P15" draw:layer="layout" svg:width="8.161cm" svg:height="3.578cm" draw:transform="skewX (6.37621639330597E-017) rotate (0.619417351532788) translate (9.45446535544324cm 6.85747781449143cm)" svg:viewBox="0 0 8162 3579" svg:d="M0 261c0 0 2776-628 4601 64 2430 921 3561 3254 3561 3254">
          <text:p/>
        </draw:path>
        <draw:path draw:style-name="gr39" draw:text-style-name="P15" draw:layer="layout" svg:width="8.348cm" svg:height="1.747cm" draw:transform="rotate (-1.05766952670856) translate (20.8408111573745cm 1.45211356306237cm)" svg:viewBox="0 0 8349 1748" svg:d="M0 1691c0 0 2237 16 3340-1 253-117 305-492 541-636 648-395 1422-961 1805-1048 374-125 2663 1742 2663 1742">
          <text:p/>
        </draw:path>
        <draw:path draw:style-name="gr39" draw:text-style-name="P15" draw:layer="layout" svg:width="27.307cm" svg:height="6.64cm" draw:transform="rotate (-0.352032910127257) translate (3.2601402474073cm -0.960820794583265cm)" svg:viewBox="0 0 27308 6641" svg:d="M0 6555c2004-23 4117 278 6020-127 1280-272 3453-1493 3453-1493 0 0 1630-832 2518-897 1165-85 3436 683 3436 683l1982 484c0 0 750 36 1103-67 1003-292 2742-1514 2742-1514 0 0 1704-897 2536-1383 856-499 2522-1575 2522-1575l996-666">
          <text:p/>
        </draw:path>
        <draw:polygon draw:style-name="gr36" draw:text-style-name="P14" draw:layer="layout" svg:width="7.314cm" svg:height="7.543cm" draw:transform="rotate (-2.23454504132834) translate (22.301978200862cm 14.9010056702305cm)" svg:viewBox="0 0 7315 7544" draw:points="2859,7186 3186,7186 3697,7355 4099,7544 4854,7339 5948,7188 6634,7143 7315,6650 7039,6161 6937,5726 7013,5290 7133,4688 5766,4659 4996,3622 4753,3059 4631,2557 5448,1769 5431,1414 4684,1254 4096,1737 3836,662 3269,0 2395,348 1545,686 0,1206 720,3101 875,2931 1866,2303 2511,2069 3359,1709 3631,2528 4528,3768 3014,4723 3498,5270 2639,5639 2526,6047 2509,6216 2599,6540 2712,6852 2891,7196">
          <text:p/>
        </draw:polygon>
        <draw:path draw:style-name="gr40" draw:text-style-name="P15" draw:layer="layout" svg:width="5.142cm" svg:height="4.023cm" draw:transform="rotate (-2.10085282062557) translate (15.9338929786398cm 2.58226883067817cm)" svg:viewBox="0 0 5143 4024" svg:d="M0 3994c0 0 601 68 890 0 533-127 964-525 1469-738 580-245 1255-277 1785-617 270-173 592-759 736-1045 296-587 262-1594 262-1594">
          <text:p/>
        </draw:path>
        <draw:polygon draw:style-name="gr36" draw:text-style-name="P14" draw:layer="layout" svg:width="3.492cm" svg:height="3.487cm" draw:transform="rotate (2.8000317189745) translate (18.7305888247476cm 16.9256084463265cm)" svg:viewBox="0 0 3493 3488" draw:points="1470,3340 2061,3340 2064,2949 2712,2939 2760,2059 3096,2101 3493,2400 3420,1463 2748,1743 2319,0 860,469 0,473 75,1419 88,2077 365,3192 520,3488 1425,3326">
          <text:p/>
        </draw:polygon>
        <draw:path draw:style-name="gr40" draw:text-style-name="P15" draw:layer="layout" svg:width="3.924cm" svg:height="4.225cm" draw:transform="rotate (-1.3840460968315) translate (18.734cm 10.273cm)" svg:viewBox="0 0 3925 4226" svg:d="M0 0c0 0 909 36 1371 151 636 158 1793 769 1793 769 0 0 793 366 760 682-28 291-394 886-739 1207-263 244-697 245-955 493-255 245-525 924-525 924">
          <text:p/>
        </draw:path>
        <draw:polygon draw:style-name="gr41" draw:text-style-name="P14" draw:layer="layout" svg:width="2.537cm" svg:height="4.83cm" draw:transform="rotate (-1.80030712343215) translate (16.720138603721cm 17.4510979694334cm)" svg:viewBox="0 0 2538 4831" draw:points="45,4262 1491,4262 1656,4831 2538,4419 1495,0 827,351 604,610 605,1078 844,1727 825,2156 590,2592 257,3028 25,3386 0,3838 58,4270">
          <text:p/>
        </draw:polygon>
        <draw:path draw:style-name="gr39" draw:text-style-name="P15" draw:layer="layout" svg:width="18.379cm" svg:height="6.427cm" draw:transform="rotate (-1.97920337176157) translate (23.6755202843786cm 2.09980388405213cm)" svg:viewBox="0 0 18380 6428" svg:d="M0 3887h2734c0 0 2787-34 4177 44 796 45 1583 253 2380 244 233-3 692-87 692-87l2347-256c0 0 821-55 1192 91 479 188 1206 964 1206 964l762 1127c0 0 317 328 528 379 345 84 742 13 1057-153 242-129 445-356 557-607 141-319 94-1042 94-1042 0 0-230-586-193-1008s524-912 540-1417c16-513-590-977-455-1472 90-332 762-694 762-694">
          <text:p/>
        </draw:path>
        <draw:custom-shape draw:style-name="gr42" draw:text-style-name="P1" draw:layer="layout" svg:width="27.898cm" svg:height="18.306cm" svg:x="1cm" svg:y="0.558cm">
          <text:p/>
          <draw:enhanced-geometry svg:viewBox="0 0 21600 21600" draw:type="rectangle" draw:enhanced-path="M 0 0 L 21600 0 21600 21600 0 21600 0 0 Z N"/>
        </draw:custom-shape>
        <draw:custom-shape draw:style-name="gr43" draw:text-style-name="P16" draw:layer="layout" svg:width="5.123cm" svg:height="1.971cm" svg:x="23.577cm" svg:y="16.756cm">
          <text:p/>
          <draw:enhanced-geometry svg:viewBox="0 0 21600 21600" draw:type="rectangle" draw:enhanced-path="M 0 0 L 21600 0 21600 21600 0 21600 0 0 Z N"/>
        </draw:custom-shape>
        <draw:custom-shape draw:style-name="gr44" draw:text-style-name="P18" draw:layer="layout" svg:width="0.911cm" svg:height="0.559cm" svg:x="23.96cm" svg:y="16.962cm">
          <text:p text:style-name="P17"><text:span text:style-name="T1">R</text:span></text:p>
          <draw:enhanced-geometry svg:viewBox="0 0 21600 21600" draw:type="rectangle" draw:enhanced-path="M 0 0 L 21600 0 21600 21600 0 21600 0 0 Z N"/>
        </draw:custom-shape>
        <draw:frame draw:style-name="gr45" draw:text-style-name="P20" draw:layer="layout" svg:width="3.116cm" svg:height="0.675cm" svg:x="24.871cm" svg:y="16.903cm">
          <draw:text-box>
            <text:p text:style-name="P19"><text:span text:style-name="T2">Habitat ancien</text:span></text:p>
          </draw:text-box>
        </draw:frame>
        <draw:custom-shape draw:style-name="gr44" draw:text-style-name="P18" draw:layer="layout" svg:width="0.911cm" svg:height="0.559cm" svg:x="23.96cm" svg:y="17.875cm">
          <text:p text:style-name="P17"><text:span text:style-name="T1">J</text:span></text:p>
          <draw:enhanced-geometry svg:viewBox="0 0 21600 21600" draw:type="rectangle" draw:enhanced-path="M 0 0 L 21600 0 21600 21600 0 21600 0 0 Z N"/>
        </draw:custom-shape>
        <draw:frame draw:style-name="gr45" draw:text-style-name="P20" draw:layer="layout" svg:width="3.116cm" svg:height="0.675cm" svg:x="24.871cm" svg:y="17.816cm">
          <draw:text-box>
            <text:p text:style-name="P19"><text:span text:style-name="T2">Habitat récent</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hatch draw:name="Black_20_45_20_Degrees" draw:display-name="Black 45 Degrees" draw:style="single" draw:color="#000000" draw:distance="0.102cm" draw:rotation="450"/>
    <draw:hatch draw:name="Hatching_20_21" draw:display-name="Hatching 21" draw:style="double" draw:color="#000000" draw:distance="0.2cm" draw:rotation="900"/>
    <draw:hatch draw:name="hachure_20_oblique_20_large_20_45" draw:display-name="hachure oblique large 45" draw:style="single" draw:color="#000000" draw:distance="0.2cm" draw:rotation="450"/>
    <draw:fill-image draw:name="Zig_20_Zag" draw:display-name="Zig Zag" xlink:href="Pictures/100000000000000800000008BE6492975B7469E0.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Nathalie Regrain</meta:initial-creator>
    <meta:creation-date>2019-02-19T20:21:08.881000000</meta:creation-date>
    <dc:date>2019-02-22T23:31:04.171000000</dc:date>
    <dc:creator>Nathalie Regrain</dc:creator>
    <meta:editing-duration>PT2H20M17S</meta:editing-duration>
    <meta:editing-cycles>3</meta:editing-cycles>
    <meta:generator>LibreOffice/6.1.4.2$Windows_X86_64 LibreOffice_project/9d0f32d1f0b509096fd65e0d4bec26ddd1938fd3</meta:generator>
    <meta:document-statistic meta:object-count="123"/>
  </office:meta>
</office:document-meta>
</file>