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Heading_20_1">
      <style:paragraph-properties fo:margin-left="3.371cm" fo:margin-top="0cm" fo:margin-bottom="0cm" style:contextual-spacing="false" fo:text-align="center" style:justify-single-word="false" fo:text-indent="-2.219cm" style:auto-text-indent="false"/>
      <style:text-properties fo:color="#325989" loext:opacity="100%" style:font-name="Marianne" fo:font-size="12pt" style:font-size-asian="12pt" style:font-name-complex="Arial1" style:font-size-complex="12pt" style:text-scale="85%">
        <loext:char-complex-color loext:theme-type="accent1" loext:color-type="theme">
          <loext:transformation loext:type="shade" loext:value="2509"/>
        </loext:char-complex-color>
      </style:text-properties>
    </style:style>
    <style:style style:name="P2" style:family="paragraph" style:parent-style-name="Heading_20_1">
      <style:paragraph-properties fo:margin-right="0.24cm" fo:margin-top="0cm" fo:margin-bottom="0cm" style:contextual-spacing="false" fo:break-before="page"/>
      <style:text-properties fo:color="#325989" loext:opacity="100%" style:font-name="Marianne" fo:font-size="12pt" style:font-size-asian="12pt" style:font-name-complex="Arial1" style:font-size-complex="12pt" style:text-scale="85%">
        <loext:char-complex-color loext:theme-type="accent1" loext:color-type="theme">
          <loext:transformation loext:type="shade" loext:value="2509"/>
        </loext:char-complex-color>
      </style:text-properties>
    </style:style>
    <style:style style:name="P3" style:family="paragraph" style:parent-style-name="Heading_20_1">
      <style:paragraph-properties fo:margin-right="0.24cm" fo:margin-top="0cm" fo:margin-bottom="0cm" style:contextual-spacing="false"/>
    </style:style>
    <style:style style:name="P4" style:family="paragraph" style:parent-style-name="Heading_20_1">
      <style:paragraph-properties fo:margin-right="0.247cm" fo:margin-top="0cm" fo:margin-bottom="0cm" style:contextual-spacing="false"/>
    </style:style>
    <style:style style:name="P5" style:family="paragraph" style:parent-style-name="Heading_20_1">
      <style:paragraph-properties fo:margin-top="0cm" fo:margin-bottom="0cm" style:contextual-spacing="false"/>
    </style:style>
    <style:style style:name="P6" style:family="paragraph" style:parent-style-name="Heading_20_1">
      <style:paragraph-properties fo:margin-right="0.247cm" fo:margin-top="0cm" fo:margin-bottom="0cm" style:contextual-spacing="false"/>
      <style:text-properties style:font-name="Marianne" fo:font-size="12pt" style:font-size-asian="12pt" style:font-name-complex="Arial1" style:font-size-complex="12pt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List_20_Paragraph" style:list-style-name="WWNum1">
      <style:paragraph-properties fo:margin-left="1.508cm" fo:margin-right="0.542cm" fo:margin-top="0cm" fo:margin-bottom="0cm" style:contextual-spacing="false" fo:text-align="justify" style:justify-single-word="false" fo:text-indent="-0.635cm" style:auto-text-indent="false">
        <style:tab-stops>
          <style:tab-stop style:position="1.505cm"/>
          <style:tab-stop style:position="1.506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325989" loext:opacity="100%" style:font-name="Marianne" fo:font-size="12pt" fo:font-weight="bold" style:font-name-asian="Arial1" style:font-size-asian="12pt" style:font-weight-asian="bold" style:font-name-complex="Arial1" style:font-size-complex="12pt" style:font-weight-complex="bold" style:text-scale="85%"/>
    </style:style>
    <style:style style:name="P10" style:family="paragraph" style:parent-style-name="Standard">
      <style:text-properties style:font-name="Marianne" fo:font-size="12pt" style:font-size-asian="12pt" style:font-size-complex="12pt"/>
    </style:style>
    <style:style style:name="P11" style:family="paragraph" style:parent-style-name="Text_20_body">
      <style:paragraph-properties fo:margin-left="0.235cm" fo:margin-right="0.229cm"/>
    </style:style>
    <style:style style:name="P12" style:family="paragraph" style:parent-style-name="Text_20_body">
      <style:paragraph-properties fo:margin-left="0.235cm" fo:margin-right="0.233cm"/>
    </style:style>
    <style:style style:name="P13" style:family="paragraph" style:parent-style-name="Text_20_body">
      <style:paragraph-properties fo:margin-left="0.235cm" fo:margin-right="0.224cm"/>
    </style:style>
    <style:style style:name="P14" style:family="paragraph" style:parent-style-name="Text_20_body">
      <style:paragraph-properties fo:margin-left="0.235cm" fo:margin-right="0.226cm"/>
    </style:style>
    <style:style style:name="P15" style:family="paragraph" style:parent-style-name="Text_20_body">
      <style:paragraph-properties fo:margin-left="0.235cm" fo:margin-right="0.231cm"/>
    </style:style>
    <style:style style:name="P16" style:family="paragraph" style:parent-style-name="Text_20_body">
      <style:paragraph-properties fo:margin-left="0cm"/>
      <style:text-properties style:font-name="Marianne" style:font-name-complex="Arial1"/>
    </style:style>
    <style:style style:name="P17" style:family="paragraph" style:parent-style-name="Text_20_body">
      <style:paragraph-properties fo:margin-left="0.235cm" fo:margin-right="0.226cm"/>
      <style:text-properties style:font-name="Marianne" style:font-name-complex="Arial1"/>
    </style:style>
    <style:style style:name="P18" style:family="paragraph" style:parent-style-name="Text_20_body">
      <style:paragraph-properties fo:margin-left="0.235cm" fo:margin-right="0.224cm"/>
      <style:text-properties style:font-name="Marianne" style:font-name-complex="Arial1"/>
    </style:style>
    <style:style style:name="P19" style:family="paragraph" style:parent-style-name="Text_20_body" style:list-style-name="WWNum2">
      <style:paragraph-properties fo:margin-left="0.87cm" fo:margin-right="0.226cm" fo:text-indent="-0.635cm" style:auto-text-indent="false"/>
    </style:style>
    <style:style style:name="P20" style:family="paragraph" style:parent-style-name="Text_20_body" style:list-style-name="WWNum2">
      <style:paragraph-properties fo:margin-left="0.87cm" fo:margin-right="0.235cm" fo:text-indent="-0.635cm" style:auto-text-indent="false"/>
    </style:style>
    <style:style style:name="P21" style:family="paragraph" style:parent-style-name="Text_20_body" style:list-style-name="WWNum2">
      <style:paragraph-properties fo:margin-left="0.87cm" fo:margin-right="0.231cm" fo:text-indent="-0.635cm" style:auto-text-indent="false"/>
    </style:style>
    <style:style style:name="P22" style:family="paragraph" style:parent-style-name="Title">
      <style:paragraph-properties fo:text-align="center" style:justify-single-word="false"/>
    </style:style>
    <style:style style:name="P23" style:family="paragraph">
      <loext:graphic-properties draw:fill="solid" draw:fill-color="#4e80bc"/>
      <style:paragraph-properties fo:text-align="start"/>
      <style:text-properties fo:font-size="18pt"/>
    </style:style>
    <style:style style:name="T1" style:family="text">
      <style:text-properties fo:color="#325989" loext:opacity="100%" style:font-name="Marianne" fo:font-size="12pt" style:font-size-asian="12pt" style:font-name-complex="Arial1" style:font-size-complex="12pt" style:text-scale="85%"/>
    </style:style>
    <style:style style:name="T2" style:family="text">
      <style:text-properties fo:color="#325989" loext:opacity="100%" style:font-name="Marianne" fo:font-size="12pt" style:font-size-asian="12pt" style:font-name-complex="Arial1" style:font-size-complex="12pt" style:text-scale="90%"/>
    </style:style>
    <style:style style:name="T3" style:family="text">
      <style:text-properties fo:color="#325989" loext:opacity="100%" style:font-name="Marianne" fo:font-size="12pt" style:font-size-asian="12pt" style:font-name-complex="Arial1" style:font-size-complex="12pt"/>
    </style:style>
    <style:style style:name="T4" style:family="text">
      <style:text-properties fo:color="#325989" loext:opacity="100%" style:font-name="Marianne" fo:font-size="12pt" style:font-size-asian="12pt" style:font-name-complex="Arial1" style:font-size-complex="12pt" style:text-scale="95%"/>
    </style:style>
    <style:style style:name="T5" style:family="text">
      <style:text-properties fo:color="#325989" loext:opacity="100%" style:font-name="Marianne" fo:font-size="12pt" fo:letter-spacing="0.002cm" style:font-size-asian="12pt" style:font-name-complex="Arial1" style:font-size-complex="12pt" style:text-scale="85%"/>
    </style:style>
    <style:style style:name="T6" style:family="text">
      <style:text-properties fo:color="#325989" loext:opacity="100%" style:font-name="Marianne" fo:font-size="12pt" fo:letter-spacing="-0.03cm" style:font-size-asian="12pt" style:font-name-complex="Arial1" style:font-size-complex="12pt" style:text-scale="90%"/>
    </style:style>
    <style:style style:name="T7" style:family="text">
      <style:text-properties fo:color="#325989" loext:opacity="100%" style:font-name="Marianne" fo:font-size="12pt" fo:letter-spacing="-0.026cm" style:font-size-asian="12pt" style:font-name-complex="Arial1" style:font-size-complex="12pt" style:text-scale="90%"/>
    </style:style>
    <style:style style:name="T8" style:family="text">
      <style:text-properties fo:color="#325989" loext:opacity="100%" style:font-name="Marianne" fo:font-size="12pt" fo:letter-spacing="-0.025cm" style:font-size-asian="12pt" style:font-name-complex="Arial1" style:font-size-complex="12pt" style:text-scale="90%"/>
    </style:style>
    <style:style style:name="T9" style:family="text">
      <style:text-properties fo:color="#325989" loext:opacity="100%" style:font-name="Marianne" fo:font-size="12pt" fo:letter-spacing="-0.021cm" style:font-size-asian="12pt" style:font-name-complex="Arial1" style:font-size-complex="12pt" style:text-scale="90%"/>
    </style:style>
    <style:style style:name="T10" style:family="text">
      <style:text-properties fo:color="#325989" loext:opacity="100%" style:font-name="Marianne" fo:font-size="12pt" fo:font-weight="bold" style:font-name-asian="Arial1" style:font-size-asian="12pt" style:font-weight-asian="bold" style:font-name-complex="Arial1" style:font-size-complex="12pt" style:font-weight-complex="bold" style:text-scale="85%"/>
    </style:style>
    <style:style style:name="T11" style:family="text">
      <style:text-properties fo:color="#325989" loext:opacity="100%" style:font-name="Marianne" fo:font-size="12pt" fo:letter-spacing="-0.035cm" style:font-size-asian="12pt" style:font-name-complex="Arial1" style:font-size-complex="12pt"/>
    </style:style>
    <style:style style:name="T12" style:family="text">
      <style:text-properties fo:color="#325989" loext:opacity="100%" style:font-name="Marianne" fo:font-size="12pt" fo:letter-spacing="-0.011cm" style:font-size-asian="12pt" style:font-name-complex="Arial1" style:font-size-complex="12pt" style:text-scale="95%"/>
    </style:style>
    <style:style style:name="T13" style:family="text">
      <style:text-properties fo:color="#325989" loext:opacity="100%" style:font-name="Marianne" fo:font-size="12pt" fo:letter-spacing="-0.004cm" style:font-size-asian="12pt" style:font-name-complex="Arial1" style:font-size-complex="12pt" style:text-scale="95%"/>
    </style:style>
    <style:style style:name="T14" style:family="text">
      <style:text-properties fo:color="#325989" loext:opacity="100%" style:font-name="Marianne" fo:font-size="12pt" fo:letter-spacing="-0.005cm" style:font-size-asian="12pt" style:font-name-complex="Arial1" style:font-size-complex="12pt" style:text-scale="95%"/>
    </style:style>
    <style:style style:name="T15" style:family="text">
      <style:text-properties style:text-scale="85%"/>
    </style:style>
    <style:style style:name="T16" style:family="text">
      <style:text-properties fo:letter-spacing="0.005cm" style:text-scale="85%"/>
    </style:style>
    <style:style style:name="T17" style:family="text">
      <style:text-properties fo:letter-spacing="0.012cm" style:text-scale="85%"/>
    </style:style>
    <style:style style:name="T18" style:family="text">
      <style:text-properties fo:letter-spacing="0.007cm" style:text-scale="85%"/>
    </style:style>
    <style:style style:name="T19" style:family="text">
      <style:text-properties fo:letter-spacing="0.011cm" style:text-scale="85%"/>
    </style:style>
    <style:style style:name="T20" style:family="text">
      <style:text-properties fo:letter-spacing="0.009cm" style:text-scale="85%"/>
    </style:style>
    <style:style style:name="T21" style:family="text">
      <style:text-properties fo:letter-spacing="-0.127cm" style:text-scale="85%"/>
    </style:style>
    <style:style style:name="T22" style:family="text">
      <style:text-properties style:text-scale="95%"/>
    </style:style>
    <style:style style:name="T23" style:family="text">
      <style:text-properties fo:letter-spacing="-0.051cm" style:text-scale="95%"/>
    </style:style>
    <style:style style:name="T24" style:family="text">
      <style:text-properties fo:letter-spacing="-0.056cm" style:text-scale="95%"/>
    </style:style>
    <style:style style:name="T25" style:family="text">
      <style:text-properties fo:letter-spacing="-0.055cm" style:text-scale="95%"/>
    </style:style>
    <style:style style:name="T26" style:family="text">
      <style:text-properties style:font-name="Marianne" style:font-name-complex="Arial1"/>
    </style:style>
    <style:style style:name="T27" style:family="text">
      <style:text-properties style:font-name="Marianne" style:font-name-complex="Arial1" style:text-scale="90%"/>
    </style:style>
    <style:style style:name="T28" style:family="text">
      <style:text-properties style:font-name="Marianne" style:font-name-complex="Arial1" style:text-scale="95%"/>
    </style:style>
    <style:style style:name="T29" style:family="text">
      <style:text-properties style:font-name="Marianne" fo:letter-spacing="0.002cm" style:font-name-complex="Arial1"/>
    </style:style>
    <style:style style:name="T30" style:family="text">
      <style:text-properties style:font-name="Marianne" fo:letter-spacing="0.002cm" style:font-name-complex="Arial1" style:text-scale="90%"/>
    </style:style>
    <style:style style:name="T31" style:family="text">
      <style:text-properties style:font-name="Marianne" fo:letter-spacing="0.002cm" style:font-name-complex="Arial1" style:text-scale="95%"/>
    </style:style>
    <style:style style:name="T32" style:family="text">
      <style:text-properties style:font-name="Marianne" fo:letter-spacing="-0.002cm" style:font-name-complex="Arial1"/>
    </style:style>
    <style:style style:name="T33" style:family="text">
      <style:text-properties style:font-name="Marianne" fo:font-size="12pt" style:font-size-asian="12pt" style:font-name-complex="Arial1" style:font-size-complex="12pt"/>
    </style:style>
    <style:style style:name="T34" style:family="text">
      <style:text-properties style:font-name="Marianne" fo:font-size="12pt" style:font-size-asian="12pt" style:font-size-complex="12pt"/>
    </style:style>
    <style:style style:name="T35" style:family="text">
      <style:text-properties style:font-name="Marianne" fo:letter-spacing="-0.037cm" style:font-name-complex="Arial1"/>
    </style:style>
    <style:style style:name="T36" style:family="text">
      <style:text-properties style:font-name="Marianne" fo:letter-spacing="-0.035cm" style:font-name-complex="Arial1"/>
    </style:style>
    <style:style style:name="T37" style:family="text">
      <style:text-properties style:font-name="Marianne" fo:letter-spacing="-0.032cm" style:font-name-complex="Arial1"/>
    </style:style>
    <style:style style:name="T38" style:family="text">
      <style:text-properties style:font-name="Marianne" fo:letter-spacing="-0.051cm" style:font-name-complex="Arial1"/>
    </style:style>
    <style:style style:name="T39" style:family="text">
      <style:text-properties style:font-name="Marianne" fo:letter-spacing="-0.049cm" style:font-name-complex="Arial1"/>
    </style:style>
    <style:style style:name="T40" style:family="text">
      <style:text-properties style:font-name="Marianne" fo:letter-spacing="-0.044cm" style:font-name-complex="Arial1"/>
    </style:style>
    <style:style style:name="T41" style:family="text">
      <style:text-properties style:font-name="Marianne" fo:letter-spacing="-0.046cm" style:font-name-complex="Arial1"/>
    </style:style>
    <style:style style:name="T42" style:family="text">
      <style:text-properties style:font-name="Marianne" fo:letter-spacing="-0.048cm" style:font-name-complex="Arial1"/>
    </style:style>
    <style:style style:name="T43" style:family="text">
      <style:text-properties style:font-name="Marianne" fo:letter-spacing="0.03cm" style:font-name-complex="Arial1" style:text-scale="90%"/>
    </style:style>
    <style:style style:name="T44" style:family="text">
      <style:text-properties style:font-name="Marianne" fo:letter-spacing="0.035cm" style:font-name-complex="Arial1" style:text-scale="90%"/>
    </style:style>
    <style:style style:name="T45" style:family="text">
      <style:text-properties style:font-name="Marianne" fo:letter-spacing="0.034cm" style:font-name-complex="Arial1" style:text-scale="90%"/>
    </style:style>
    <style:style style:name="T46" style:family="text">
      <style:text-properties style:font-name="Marianne" fo:letter-spacing="0.037cm" style:font-name-complex="Arial1" style:text-scale="90%"/>
    </style:style>
    <style:style style:name="T47" style:family="text">
      <style:text-properties style:font-name="Marianne" fo:letter-spacing="0.041cm" style:font-name-complex="Arial1" style:text-scale="90%"/>
    </style:style>
    <style:style style:name="T48" style:family="text">
      <style:text-properties style:font-name="Marianne" fo:letter-spacing="-0.014cm" style:font-name-complex="Arial1"/>
    </style:style>
    <style:style style:name="T49" style:family="text">
      <style:text-properties style:font-name="Marianne" fo:letter-spacing="-0.018cm" style:font-name-complex="Arial1"/>
    </style:style>
    <style:style style:name="T50" style:family="text">
      <style:text-properties style:font-name="Marianne" fo:letter-spacing="-0.012cm" style:font-name-complex="Arial1"/>
    </style:style>
    <style:style style:name="T51" style:family="text">
      <style:text-properties style:font-name="Marianne" fo:letter-spacing="-0.021cm" style:font-name-complex="Arial1"/>
    </style:style>
    <style:style style:name="T52" style:family="text">
      <style:text-properties style:font-name="Marianne" fo:letter-spacing="-0.016cm" style:font-name-complex="Arial1"/>
    </style:style>
    <style:style style:name="T53" style:family="text">
      <style:text-properties style:font-name="Marianne" fo:letter-spacing="-0.019cm" style:font-name-complex="Arial1"/>
    </style:style>
    <style:style style:name="T54" style:family="text">
      <style:text-properties style:font-name="Marianne" fo:letter-spacing="-0.113cm" style:font-name-complex="Arial1"/>
    </style:style>
    <style:style style:name="T55" style:family="text">
      <style:text-properties style:font-name="Marianne" fo:letter-spacing="-0.034cm" style:font-name-complex="Arial1"/>
    </style:style>
    <style:style style:name="T56" style:family="text">
      <style:text-properties style:font-name="Marianne" fo:letter-spacing="-0.028cm" style:font-name-complex="Arial1"/>
    </style:style>
    <style:style style:name="T57" style:family="text">
      <style:text-properties style:font-name="Marianne" fo:letter-spacing="-0.026cm" style:font-name-complex="Arial1"/>
    </style:style>
    <style:style style:name="T58" style:family="text">
      <style:text-properties style:font-name="Marianne" fo:letter-spacing="-0.03cm" style:font-name-complex="Arial1"/>
    </style:style>
    <style:style style:name="T59" style:family="text">
      <style:text-properties style:font-name="Marianne" fo:letter-spacing="-0.064cm" style:font-name-complex="Arial1"/>
    </style:style>
    <style:style style:name="T60" style:family="text">
      <style:text-properties style:font-name="Marianne" fo:letter-spacing="-0.067cm" style:font-name-complex="Arial1"/>
    </style:style>
    <style:style style:name="T61" style:family="text">
      <style:text-properties style:font-name="Marianne" fo:letter-spacing="-0.071cm" style:font-name-complex="Arial1"/>
    </style:style>
    <style:style style:name="T62" style:family="text">
      <style:text-properties style:font-name="Marianne" fo:letter-spacing="-0.062cm" style:font-name-complex="Arial1"/>
    </style:style>
    <style:style style:name="T63" style:family="text">
      <style:text-properties style:font-name="Marianne" fo:letter-spacing="-0.056cm" style:font-name-complex="Arial1"/>
    </style:style>
    <style:style style:name="T64" style:family="text">
      <style:text-properties style:font-name="Marianne" fo:letter-spacing="-0.058cm" style:font-name-complex="Arial1"/>
    </style:style>
    <style:style style:name="T65" style:family="text">
      <style:text-properties style:font-name="Marianne" fo:letter-spacing="-0.069cm" style:font-name-complex="Arial1"/>
    </style:style>
    <style:style style:name="T66" style:family="text">
      <style:text-properties style:font-name="Marianne" fo:letter-spacing="-0.06cm" style:font-name-complex="Arial1"/>
    </style:style>
    <style:style style:name="T67" style:family="text">
      <style:text-properties style:font-name="Marianne" fo:letter-spacing="-0.065cm" style:font-name-complex="Arial1"/>
    </style:style>
    <style:style style:name="T68" style:family="text">
      <style:text-properties style:font-name="Marianne" fo:letter-spacing="-0.025cm" style:font-name-complex="Arial1"/>
    </style:style>
    <style:style style:name="T69" style:family="text">
      <style:text-properties style:font-name="Marianne" fo:letter-spacing="-0.023cm" style:font-name-complex="Arial1"/>
    </style:style>
    <style:style style:name="T70" style:family="text">
      <style:text-properties style:font-name="Marianne" fo:letter-spacing="-0.115cm" style:font-name-complex="Arial1"/>
    </style:style>
    <style:style style:name="T71" style:family="text">
      <style:text-properties style:font-name="Marianne" fo:letter-spacing="-0.055cm" style:font-name-complex="Arial1"/>
    </style:style>
    <style:style style:name="T72" style:family="text">
      <style:text-properties style:font-name="Marianne" fo:letter-spacing="-0.053cm" style:font-name-complex="Arial1"/>
    </style:style>
    <style:style style:name="T73" style:family="text">
      <style:text-properties style:font-name="Marianne" fo:letter-spacing="0.093cm" style:font-name-complex="Arial1"/>
    </style:style>
    <style:style style:name="T74" style:family="text">
      <style:text-properties style:font-name="Marianne" fo:letter-spacing="-0.042cm" style:font-name-complex="Arial1"/>
    </style:style>
    <style:style style:name="T75" style:family="text">
      <style:text-properties style:font-name="Marianne" fo:letter-spacing="0.004cm" style:font-name-complex="Arial1" style:text-scale="95%"/>
    </style:style>
    <style:style style:name="T76" style:family="text">
      <style:text-properties style:font-name="Marianne" fo:letter-spacing="0.005cm" style:font-name-complex="Arial1" style:text-scale="95%"/>
    </style:style>
    <style:style style:name="T77" style:family="text">
      <style:text-properties style:font-name="Marianne" fo:letter-spacing="-0.108cm" style:font-name-complex="Arial1" style:text-scale="95%"/>
    </style:style>
    <style:style style:name="T78" style:family="text">
      <style:text-properties style:font-name="Marianne" fo:letter-spacing="-0.039cm" style:font-name-complex="Arial1"/>
    </style:style>
    <style:style style:name="T79" style:family="text">
      <style:text-properties style:font-name="Marianne" fo:letter-spacing="-0.041cm" style:font-name-complex="Arial1"/>
    </style:style>
    <style:style style:name="T80" style:family="text">
      <style:text-properties style:font-name="Marianne" fo:letter-spacing="-0.111cm" style:font-name-complex="Arial1"/>
    </style:style>
    <style:style style:name="gr1" style:family="graphic">
      <style:graphic-properties draw:stroke="none" svg:stroke-width="0cm" draw:fill="solid" draw:fill-color="#4e80bc" draw:textarea-vertical-align="top" draw:auto-grow-height="false" fo:min-height="0cm" fo:min-width="15.6cm" fo:padding-top="0.125cm" fo:padding-bottom="0.125cm" fo:padding-left="0.25cm" fo:padding-right="0.25cm" fo:wrap-option="wrap" loext:decorative="false" fo:margin-left="-0.002cm" fo:margin-right="0.002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char" draw:z-index="0" draw:name="Rectangle 1" draw:style-name="gr1" draw:text-style-name="P23" svg:width="16.1cm" svg:height="0.034cm" svg:x="2.447cm" svg:y="1.4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éfinitions des rôles</text:p>
      <text:h text:style-name="P1" text:outline-level="1" loext:marker-style-name="T1"/>
      <text:h text:style-name="P7" text:outline-level="2" loext:marker-style-name="T18"><text:span text:style-name="T15">Pour</text:span><text:span text:style-name="T16"> </text:span><text:span text:style-name="T15">l’égalité</text:span><text:span text:style-name="T17"> </text:span><text:span text:style-name="T15">entre</text:span><text:span text:style-name="T18"> </text:span><text:span text:style-name="T15">les</text:span><text:span text:style-name="T18"> </text:span><text:span text:style-name="T15">filles</text:span><text:span text:style-name="T16"> </text:span><text:span text:style-name="T15">et</text:span><text:span text:style-name="T19"> </text:span><text:span text:style-name="T15">les</text:span><text:span text:style-name="T16"> </text:span><text:span text:style-name="T15">garçons,</text:span></text:h>
      <text:h text:style-name="P7" text:outline-level="2" loext:marker-style-name="T22"><text:span text:style-name="T15">les femmes</text:span><text:span text:style-name="T18"> </text:span><text:span text:style-name="T15">et</text:span><text:span text:style-name="T20"> </text:span><text:span text:style-name="T15">les </text:span><text:span text:style-name="T21"><text:s/></text:span><text:span text:style-name="T22">hommes</text:span><text:span text:style-name="T23"> </text:span><text:span text:style-name="T22">dans</text:span><text:span text:style-name="T24"> </text:span><text:span text:style-name="T22">le</text:span><text:span text:style-name="T24"> </text:span><text:span text:style-name="T22">système</text:span><text:span text:style-name="T25"> </text:span><text:span text:style-name="T22">éducatif</text:span></text:h>
      <text:p text:style-name="Standard"/>
      <text:p text:style-name="P11" loext:marker-style-name="T26"><text:span text:style-name="T26">Conformément à la convention régionale interministérielle 2019-2024, cinq axes</text:span><text:span text:style-name="T29"> </text:span><text:span text:style-name="T26">prioritaires</text:span><text:span text:style-name="T32"> </text:span><text:span text:style-name="T26">sont à</text:span><text:span text:style-name="T32"> </text:span><text:span text:style-name="T26">travailler</text:span><text:span text:style-name="T32"> </text:span><text:span text:style-name="T26">:</text:span></text:p>
      <text:list text:style-name="WWNum1">
        <text:list-item>
          <text:p text:style-name="P8" loext:marker-style-name="T33"><text:span text:style-name="T33">Piloter la politique d'égalité au plus près des élèves et des étudiantes et étudiants ;</text:span><text:span text:style-name="T33"/></text:p>
        </text:list-item>
        <text:list-item>
          <text:p text:style-name="P8" loext:marker-style-name="T33"><text:span text:style-name="T33">Former l'ensemble des personnels à l'égalité ;</text:span><text:span text:style-name="T33"/></text:p>
        </text:list-item>
        <text:list-item>
          <text:p text:style-name="P8" loext:marker-style-name="T33"><text:span text:style-name="T33">Transmettre aux jeunes une culture de l'égalité et du respect mutuel ;</text:span><text:span text:style-name="T33"/></text:p>
        </text:list-item>
        <text:list-item>
          <text:p text:style-name="P8" loext:marker-style-name="T33"><text:span text:style-name="T33">Lutter contre les violences sexistes et sexuelles ;</text:span><text:span text:style-name="T33"/></text:p>
        </text:list-item>
        <text:list-item>
          <text:p text:style-name="P8" loext:marker-style-name="T33"><text:span text:style-name="T33">S'orienter vers une plus grande mixité des filières de formation ;</text:span><text:span text:style-name="T33"/></text:p>
        </text:list-item>
      </text:list>
      <text:p text:style-name="P16" loext:marker-style-name="T26"/>
      <text:p text:style-name="P16" loext:marker-style-name="T26"/>
      <text:h text:style-name="P3" text:outline-level="1" loext:marker-style-name="T33"><text:span text:style-name="T1">Rôle des référents et référentes égalité filles-garçons</text:span><text:span text:style-name="T5"> </text:span><text:span text:style-name="T2">dans</text:span><text:span text:style-name="T6"> </text:span><text:span text:style-name="T2">les</text:span><text:span text:style-name="T7"> </text:span><text:span text:style-name="T2">circonscriptions</text:span><text:span text:style-name="T8"> </text:span><text:span text:style-name="T2">et</text:span><text:span text:style-name="T9"> </text:span><text:span text:style-name="T2">établissements</text:span></text:h>
      <text:p text:style-name="P12" loext:marker-style-name="T27"><text:span text:style-name="T27">Les référents et référentes sont des personnels de la communauté éducative :</text:span><text:span text:style-name="T27"/></text:p>
      <text:p text:style-name="P12" loext:marker-style-name="T26"><text:span text:style-name="T27">Conseillers pédagogiques de circonscription, personnels enseignants ou éducatifs, personnel médico-social institué par le (ou la) supérieur(e) hiérarchique. Ces personnes sont signalées à la DSDEN afin d’être informées et</text:span><text:span text:style-name="T30"> </text:span><text:span text:style-name="T32">formées</text:span><text:span text:style-name="T35"> </text:span><text:span text:style-name="T26">aux</text:span><text:span text:style-name="T35"> </text:span><text:span text:style-name="T26">questions</text:span><text:span text:style-name="T35"> </text:span><text:span text:style-name="T26">soulevées</text:span><text:span text:style-name="T35"> </text:span><text:span text:style-name="T26">par</text:span><text:span text:style-name="T36"> </text:span><text:span text:style-name="T26">la</text:span><text:span text:style-name="T37"> </text:span><text:span text:style-name="T26">thématique.</text:span></text:p>
      <text:p text:style-name="P13" loext:marker-style-name="T26"><text:span text:style-name="T32">Elles</text:span><text:span text:style-name="T38"> </text:span><text:span text:style-name="T32">sont identifiées comme</text:span><text:span text:style-name="T39"> </text:span><text:span text:style-name="T32">le</text:span><text:span text:style-name="T40"> </text:span><text:span text:style-name="T32">relais</text:span><text:span text:style-name="T38"> </text:span><text:span text:style-name="T32">privilégié</text:span><text:span text:style-name="T40"> </text:span><text:span text:style-name="T32">de</text:span><text:span text:style-name="T40"> </text:span><text:span text:style-name="T26">toutes</text:span><text:span text:style-name="T38"> </text:span><text:span text:style-name="T26">informations</text:span><text:span text:style-name="T41"> nationales, académiques ou départementales </text:span><text:span text:style-name="T26">relatives</text:span><text:span text:style-name="T41"> </text:span><text:span text:style-name="T26">au</text:span><text:span text:style-name="T42"> </text:span><text:span text:style-name="T26">dossier.</text:span></text:p>
      <text:p text:style-name="P14" loext:marker-style-name="T26"><text:span text:style-name="T27">Elles</text:span><text:span text:style-name="T43"> </text:span><text:span text:style-name="T27">sont des personnes-ressource</text:span><text:span text:style-name="T44"> </text:span><text:span text:style-name="T27">qui</text:span><text:span text:style-name="T44"> </text:span><text:span text:style-name="T27">permettent</text:span><text:span text:style-name="T45"> </text:span><text:span text:style-name="T27">de</text:span><text:span text:style-name="T44"> </text:span><text:span text:style-name="T27">faire</text:span><text:span text:style-name="T46"> </text:span><text:span text:style-name="T27">vivre</text:span><text:span text:style-name="T44"> </text:span><text:span text:style-name="T27">au</text:span><text:span text:style-name="T44"> </text:span><text:span text:style-name="T27">quotidien</text:span><text:span text:style-name="T46"> </text:span><text:span text:style-name="T27">l’égalité filles-garçons</text:span><text:span text:style-name="T47"> </text:span><text:span text:style-name="T27">au</text:span><text:span text:style-name="T46"> </text:span><text:span text:style-name="T27">sein</text:span><text:span text:style-name="T30"> </text:span><text:span text:style-name="T27">de la communauté éducative (entre les adultes, entre adultes et élèves, entre élèves). Cette</text:span><text:span text:style-name="T30"> </text:span><text:span text:style-name="T26">activité</text:span><text:span text:style-name="T48"> </text:span><text:span text:style-name="T26">peut</text:span><text:span text:style-name="T49"> </text:span><text:span text:style-name="T26">prendre</text:span><text:span text:style-name="T50"> </text:span><text:span text:style-name="T26">la</text:span><text:span text:style-name="T51"> </text:span><text:span text:style-name="T26">forme</text:span><text:span text:style-name="T49"> </text:span><text:span text:style-name="T26">de</text:span><text:span text:style-name="T48"> </text:span><text:span text:style-name="T26">rappels</text:span><text:span text:style-name="T49"> </text:span><text:span text:style-name="T26">et</text:span><text:span text:style-name="T48"> </text:span><text:span text:style-name="T26">d’actions</text:span><text:span text:style-name="T49"> </text:span><text:span text:style-name="T26">en</text:span><text:span text:style-name="T49"> </text:span><text:span text:style-name="T26">faveur</text:span><text:span text:style-name="T52"> </text:span><text:span text:style-name="T26">de</text:span><text:span text:style-name="T53"> </text:span><text:span text:style-name="T26">la</text:span><text:span text:style-name="T51"> </text:span><text:span text:style-name="T26">construction</text:span><text:span text:style-name="T49"> </text:span><text:span text:style-name="T26">et</text:span><text:span text:style-name="T48"> </text:span><text:span text:style-name="T26">du </text:span><text:span text:style-name="T54"><text:s/></text:span><text:span text:style-name="T32">maintien d’une culture </text:span><text:span text:style-name="T26">de l’égalité. Cette culture doit se mettre au service de la réussite scolaire pour tous et toutes.</text:span></text:p>
      <text:p text:style-name="P14" loext:marker-style-name="T26"><text:span text:style-name="T26">Les thématiques à travailler peuvent être : </text:span><text:span text:style-name="T26"/></text:p>
      <text:list text:style-name="WWNum2">
        <text:list-item>
          <text:p text:style-name="P19" loext:marker-style-name="T26"><text:span text:style-name="T26">Les gestes</text:span><text:span text:style-name="T54"> </text:span><text:span text:style-name="T32">professionnels en classe </text:span><text:span text:style-name="T26">et hors de la classe (climat d’apprentissage, climat scolaire),</text:span></text:p>
        </text:list-item>
        <text:list-item>
          <text:p text:style-name="P19" loext:marker-style-name="T37"><text:span text:style-name="T54">Le <text:s text:c="2"/></text:span><text:span text:style-name="T32">parcours</text:span><text:span text:style-name="T55"> </text:span><text:span text:style-name="T32">citoyen</text:span><text:span text:style-name="T56"> </text:span><text:span text:style-name="T32">(respect</text:span><text:span text:style-name="T55"> </text:span><text:span text:style-name="T26">mutuel),</text:span><text:span text:style-name="T37"> </text:span></text:p>
        </text:list-item>
        <text:list-item>
          <text:p text:style-name="P19" loext:marker-style-name="T27"><text:span text:style-name="T57">Le </text:span><text:span text:style-name="T26">parcours</text:span><text:span text:style-name="T55"> </text:span><text:span text:style-name="T26">santé</text:span><text:span text:style-name="T54"> </text:span><text:span text:style-name="T27">(éducation à la sexualité), </text:span></text:p>
        </text:list-item>
        <text:list-item>
          <text:p text:style-name="P19" loext:marker-style-name="T26"><text:span text:style-name="T27">Le parcours d’éducation artistique et culturel (les artistes et scientifiques et œuvres</text:span><text:span text:style-name="T30"> </text:span><text:span text:style-name="T32">femmes</text:span><text:span text:style-name="T35"> </text:span><text:span text:style-name="T26">et</text:span><text:span text:style-name="T55"> </text:span><text:span text:style-name="T26">hommes</text:span><text:span text:style-name="T58"> </text:span><text:span text:style-name="T26">en</text:span><text:span text:style-name="T37"> </text:span><text:span text:style-name="T26">lien</text:span><text:span text:style-name="T56"> </text:span><text:span text:style-name="T26">avec</text:span><text:span text:style-name="T55"> </text:span><text:span text:style-name="T26">le</text:span><text:span text:style-name="T56"> </text:span><text:span text:style-name="T26">sujet</text:span><text:span text:style-name="T55"> </text:span><text:span text:style-name="T26">et</text:span><text:span text:style-name="T55"> </text:span><text:span text:style-name="T26">son</text:span><text:span text:style-name="T35"> </text:span><text:span text:style-name="T26">histoire)</text:span><text:span text:style-name="T58"> </text:span><text:span text:style-name="T26">.</text:span></text:p>
        </text:list-item>
        <text:list-item>
          <text:p text:style-name="P19" loext:marker-style-name="T57"><text:span text:style-name="T37">Le </text:span><text:span text:style-name="T26">parcours</text:span><text:span text:style-name="T58"> </text:span><text:span text:style-name="T26">avenir</text:span><text:span text:style-name="T58"> </text:span><text:span text:style-name="T26">(orientation</text:span><text:span text:style-name="T56"> </text:span><text:span text:style-name="T26">choisie),</text:span><text:span text:style-name="T57"> </text:span></text:p>
        </text:list-item>
      </text:list>
      <text:p text:style-name="P17" loext:marker-style-name="T26"/>
      <text:p text:style-name="P15" loext:marker-style-name="T26"><text:span text:style-name="T59">Les référent(e)s </text:span><text:span text:style-name="T32">entretiennent</text:span><text:span text:style-name="T60"> </text:span><text:span text:style-name="T32">une</text:span><text:span text:style-name="T61"> </text:span><text:span text:style-name="T26">relation</text:span><text:span text:style-name="T62"> </text:span><text:span text:style-name="T26">privilégiée</text:span><text:span text:style-name="T63"> </text:span><text:span text:style-name="T26">avec</text:span><text:span text:style-name="T64"> </text:span><text:span text:style-name="T26">le</text:span><text:span text:style-name="T62"> </text:span><text:span text:style-name="T26">coordinateur</text:span><text:span text:style-name="T65"> </text:span><text:span text:style-name="T26">ou</text:span><text:span text:style-name="T66"> </text:span><text:span text:style-name="T26">la</text:span><text:span text:style-name="T67"> </text:span><text:span text:style-name="T26">coordinatrice</text:span><text:span text:style-name="T67"> </text:span><text:span text:style-name="T26">de</text:span><text:span text:style-name="T62"> </text:span><text:span text:style-name="T26">leur</text:span><text:span text:style-name="T54"> <text:s text:c="2"/></text:span><text:span text:style-name="T32">bassin et plus largement </text:span><text:span text:style-name="T26">avec le référent ou la référente départemental(e) égalités filles garçons.</text:span></text:p>
      <text:p text:style-name="P16" loext:marker-style-name="T26"/>
      <text:p text:style-name="P9" loext:marker-style-name="T10"/>
      <text:h text:style-name="P2" text:outline-level="1" loext:marker-style-name="T1"/>
      <text:h text:style-name="P3" text:outline-level="1" loext:marker-style-name="T33"><text:span text:style-name="T1">Rôle des coordinateurs et coordinatrices égalité filles garçons dans</text:span><text:span text:style-name="T5"> </text:span><text:span text:style-name="T3">les</text:span><text:span text:style-name="T11"> </text:span><text:span text:style-name="T3">bassins</text:span></text:h>
      <text:p text:style-name="P13" loext:marker-style-name="T26"><text:span text:style-name="T32">Les</text:span><text:span text:style-name="T55"> </text:span><text:span text:style-name="T32">coordinateurs</text:span><text:span text:style-name="T55"> </text:span><text:span text:style-name="T26">et</text:span><text:span text:style-name="T55"> </text:span><text:span text:style-name="T26">les</text:span><text:span text:style-name="T58"> </text:span><text:span text:style-name="T26">coordinatrices</text:span><text:span text:style-name="T55"> </text:span><text:span text:style-name="T26">sont</text:span><text:span text:style-name="T55"> </text:span><text:span text:style-name="T26">des</text:span><text:span text:style-name="T58"> </text:span><text:span text:style-name="T26">personnes</text:span><text:span text:style-name="T55"> </text:span><text:span text:style-name="T26">engagées</text:span><text:span text:style-name="T58"> </text:span><text:span text:style-name="T26">et</text:span><text:span text:style-name="T55"> </text:span><text:span text:style-name="T26">volontaires</text:span><text:span text:style-name="T58"> </text:span><text:span text:style-name="T26">qui</text:span><text:span text:style-name="T54"> </text:span><text:span text:style-name="T32">animent</text:span><text:span text:style-name="T56"> </text:span><text:span text:style-name="T32">et</text:span><text:span text:style-name="T68"> </text:span><text:span text:style-name="T32">dynamisent</text:span><text:span text:style-name="T37"> </text:span><text:span text:style-name="T26">le</text:span><text:span text:style-name="T69"> </text:span><text:span text:style-name="T26">réseau</text:span><text:span text:style-name="T69"> </text:span><text:span text:style-name="T26">des</text:span><text:span text:style-name="T56"> </text:span><text:span text:style-name="T26">référents et référentes en établissement et circonscription</text:span><text:span text:style-name="T58"> </text:span><text:span text:style-name="T26">à</text:span><text:span text:style-name="T69"> </text:span><text:span text:style-name="T26">l’échelle</text:span><text:span text:style-name="T51"> </text:span><text:span text:style-name="T26">du</text:span><text:span text:style-name="T70"> </text:span><text:span text:style-name="T32">bassin. Ils agissent </text:span><text:span text:style-name="T35">en fonction des demandes des référent(e)s établissement ou départementaux et du contexte territorial (association, institutions..</text:span><text:span text:style-name="T26">.) </text:span></text:p>
      <text:p text:style-name="P13" loext:marker-style-name="T62"><text:span text:style-name="T32">Les</text:span><text:span text:style-name="T55"> </text:span><text:span text:style-name="T32">coordinateurs</text:span><text:span text:style-name="T55"> </text:span><text:span text:style-name="T26">et</text:span><text:span text:style-name="T55"> </text:span><text:span text:style-name="T26">les</text:span><text:span text:style-name="T58"> </text:span><text:span text:style-name="T26">coordinatrices</text:span><text:span text:style-name="T27"> aident et contribuent à fédérer certaines actions localement organisées entre les unités</text:span><text:span text:style-name="T30"> </text:span><text:span text:style-name="T32">d’enseignement</text:span><text:span text:style-name="T64"> </text:span><text:span text:style-name="T32">et</text:span><text:span text:style-name="T64"> </text:span><text:span text:style-name="T32">en</text:span><text:span text:style-name="T64"> </text:span><text:span text:style-name="T26">étroite</text:span><text:span text:style-name="T64"> </text:span><text:span text:style-name="T26">relation</text:span><text:span text:style-name="T64"> </text:span><text:span text:style-name="T26">avec</text:span><text:span text:style-name="T71"> </text:span><text:span text:style-name="T26">les</text:span><text:span text:style-name="T59"> </text:span><text:span text:style-name="T26">partenaires</text:span><text:span text:style-name="T59"> </text:span><text:span text:style-name="T26">et</text:span><text:span text:style-name="T71"> </text:span><text:span text:style-name="T26">le</text:span><text:span text:style-name="T64"> </text:span><text:span text:style-name="T26">service</text:span><text:span text:style-name="T63"> </text:span><text:span text:style-name="T26">de</text:span><text:span text:style-name="T72"> </text:span><text:span text:style-name="T26">l’Etat.</text:span><text:span text:style-name="T62"> </text:span></text:p>
      <text:p text:style-name="P13" loext:marker-style-name="T26"><text:span text:style-name="T26">Ils</text:span><text:span text:style-name="T71"> </text:span><text:span text:style-name="T26">ont la possibilité</text:span><text:span text:style-name="T64"> </text:span><text:span text:style-name="T32">de co-animer ou animer des formations. </text:span></text:p>
      <text:p text:style-name="P13" loext:marker-style-name="T26"><text:span text:style-name="T26">Ils</text:span><text:span text:style-name="T61"> </text:span><text:span text:style-name="T26">entretiennent</text:span><text:span text:style-name="T61"> </text:span><text:span text:style-name="T26">une</text:span><text:span text:style-name="T61"> </text:span><text:span text:style-name="T26">relation</text:span><text:span text:style-name="T54"> </text:span><text:span text:style-name="T27">privilégiée</text:span><text:span text:style-name="T73"> </text:span><text:span text:style-name="T27">avec les coordinateurs et</text:span><text:span text:style-name="T73"> </text:span><text:span text:style-name="T27">coordinatrices des autres bassins </text:span><text:span text:style-name="T32">et</text:span><text:span text:style-name="T56"> </text:span><text:span text:style-name="T32">le</text:span><text:span text:style-name="T37"> </text:span><text:span text:style-name="T32">référent</text:span><text:span text:style-name="T56"> départemental </text:span><text:span text:style-name="T26">égalités</text:span><text:span text:style-name="T35"> </text:span><text:span text:style-name="T26">filles</text:span><text:span text:style-name="T58"> </text:span><text:span text:style-name="T26">garçons</text:span><text:span text:style-name="T55"> </text:span><text:span text:style-name="T26">qui</text:span><text:span text:style-name="T36"> </text:span><text:span text:style-name="T26">y</text:span><text:span text:style-name="T55"> </text:span><text:span text:style-name="T26">est</text:span><text:span text:style-name="T56"> </text:span><text:span text:style-name="T26">attaché.</text:span></text:p>
      <text:p text:style-name="P18" loext:marker-style-name="T26"/>
      <text:h text:style-name="P4" text:outline-level="1" loext:marker-style-name="T33"><text:span text:style-name="T4"><text:s/>Rôle des référents et référentes départementaux égalité filles garçons</text:span><text:span text:style-name="T4"/></text:h>
      <text:p text:style-name="P15" loext:marker-style-name="T26"><text:span text:style-name="T32">Les</text:span><text:span text:style-name="T58"> </text:span><text:span text:style-name="T32">référents</text:span><text:span text:style-name="T37"> </text:span><text:span text:style-name="T32">ou</text:span><text:span text:style-name="T56"> </text:span><text:span text:style-name="T32">référentes</text:span><text:span text:style-name="T56"> </text:span><text:span text:style-name="T26">sont</text:span><text:span text:style-name="T55"> </text:span><text:span text:style-name="T26">des</text:span><text:span text:style-name="T37"> </text:span><text:span text:style-name="T26">personnels</text:span><text:span text:style-name="T69"> </text:span><text:span text:style-name="T26">d’encadrement</text:span><text:span text:style-name="T55"> </text:span><text:span text:style-name="T26">missionnés</text:span><text:span text:style-name="T56"> </text:span><text:span text:style-name="T26">par</text:span><text:span text:style-name="T58"> </text:span><text:span text:style-name="T26">le</text:span><text:span text:style-name="T57"> </text:span><text:span text:style-name="T26">ou</text:span><text:span text:style-name="T58"> </text:span><text:span text:style-name="T26">la</text:span><text:span text:style-name="T70"> </text:span><text:span text:style-name="T27">DASEN pour relayer à l’interne et avec les partenaires, la politique académique à l’échelle du</text:span><text:span text:style-name="T30"> </text:span><text:span text:style-name="T26">département.</text:span></text:p>
      <text:list text:continue-numbering="true" text:style-name="WWNum2">
        <text:list-item>
          <text:p text:style-name="P20" loext:marker-style-name="T27"><text:span text:style-name="T27">Ils aident aux prises</text:span><text:span text:style-name="T30"> </text:span><text:span text:style-name="T27">de</text:span><text:span text:style-name="T73"> </text:span><text:span text:style-name="T27">décisions académiques. </text:span></text:p>
        </text:list-item>
        <text:list-item>
          <text:p text:style-name="P20" loext:marker-style-name="T26"><text:span text:style-name="T27">Ils représentent les co-pilotes académiques</text:span><text:span text:style-name="T30"> </text:span><text:span text:style-name="T26">du</text:span><text:span text:style-name="T58"> </text:span><text:span text:style-name="T26">dossier</text:span><text:span text:style-name="T58"> </text:span><text:span text:style-name="T26">le</text:span><text:span text:style-name="T53"> </text:span><text:span text:style-name="T26">cas</text:span><text:span text:style-name="T55"> </text:span><text:span text:style-name="T26">échéant.</text:span></text:p>
        </text:list-item>
        <text:list-item>
          <text:p text:style-name="P21" loext:marker-style-name="T27"><text:span text:style-name="T27">Ils impulsent, nourrissent, facilitent les initiatives locales, </text:span><text:span text:style-name="T27"/></text:p>
        </text:list-item>
        <text:list-item>
          <text:p text:style-name="P21" loext:marker-style-name="T27"><text:span text:style-name="T27">Ils suivent les actions, les acteurs et</text:span><text:span text:style-name="T30"> </text:span><text:span text:style-name="T27">les actrices en EPLE et en circonscription; </text:span></text:p>
        </text:list-item>
        <text:list-item>
          <text:p text:style-name="P21" loext:marker-style-name="T27"><text:span text:style-name="T27">Ils participent aux manifestations, actions de formation, d’évaluation et suivi. </text:span><text:span text:style-name="T27"/></text:p>
        </text:list-item>
        <text:list-item>
          <text:p text:style-name="P21" loext:marker-style-name="T27"><text:span text:style-name="T27">Ils participent au</text:span><text:span text:style-name="T30"> </text:span><text:span text:style-name="T27">co-pil élargi. </text:span></text:p>
        </text:list-item>
        <text:list-item>
          <text:p text:style-name="P21" loext:marker-style-name="T26"><text:span text:style-name="T27">Ils entretiennent une relation privilégiée avec la Directrice Départementale aux</text:span><text:span text:style-name="T30"> </text:span><text:span text:style-name="T32">droits</text:span><text:span text:style-name="T74"> </text:span><text:span text:style-name="T32">des</text:span><text:span text:style-name="T74"> </text:span><text:span text:style-name="T32">femmes</text:span><text:span text:style-name="T35"> </text:span><text:span text:style-name="T32">et</text:span><text:span text:style-name="T55"> </text:span><text:span text:style-name="T32">à</text:span><text:span text:style-name="T35"> </text:span><text:span text:style-name="T32">l’égalité</text:span><text:span text:style-name="T37"> </text:span><text:span text:style-name="T26">(DDDFE)</text:span><text:span text:style-name="T36"> </text:span><text:span text:style-name="T26">de</text:span><text:span text:style-name="T37"> </text:span><text:span text:style-name="T26">son</text:span><text:span text:style-name="T58"> </text:span><text:span text:style-name="T26">département.</text:span></text:p>
        </text:list-item>
      </text:list>
      <text:p text:style-name="P16" loext:marker-style-name="T26"/>
      <text:p text:style-name="P16" loext:marker-style-name="T26"/>
      <text:h text:style-name="P5" text:outline-level="1" loext:marker-style-name="T33"><text:span text:style-name="T4">Rôle</text:span><text:span text:style-name="T12"> </text:span><text:span text:style-name="T4">des</text:span><text:span text:style-name="T13"> </text:span><text:span text:style-name="T4">co-pilotes</text:span><text:span text:style-name="T13"> </text:span><text:span text:style-name="T4">académiques</text:span><text:span text:style-name="T14"> </text:span><text:span text:style-name="T4">égalité</text:span><text:span text:style-name="T13"> </text:span><text:span text:style-name="T4">filles</text:span><text:span text:style-name="T14"> </text:span><text:span text:style-name="T4">garçons</text:span></text:h>
      <text:p text:style-name="P11" loext:marker-style-name="T26"><text:span text:style-name="T28">Les</text:span><text:span text:style-name="T75"> </text:span><text:span text:style-name="T28">co-pilotes</text:span><text:span text:style-name="T75"> </text:span><text:span text:style-name="T28">sont</text:span><text:span text:style-name="T31"> </text:span><text:span text:style-name="T28">des</text:span><text:span text:style-name="T75"> </text:span><text:span text:style-name="T28">personnels</text:span><text:span text:style-name="T75"> </text:span><text:span text:style-name="T28">d’encadrement</text:span><text:span text:style-name="T76"> </text:span><text:span text:style-name="T28">missionnés</text:span><text:span text:style-name="T75"> </text:span><text:span text:style-name="T28">par</text:span><text:span text:style-name="T75"> </text:span><text:span text:style-name="T28">Madame</text:span><text:span text:style-name="T31"> </text:span><text:span text:style-name="T28">la</text:span><text:span text:style-name="T31"> </text:span><text:span text:style-name="T28">Rectrice </text:span><text:span text:style-name="T77"><text:s/></text:span><text:span text:style-name="T32">pour</text:span><text:span text:style-name="T67"> </text:span><text:span text:style-name="T32">mettre</text:span><text:span text:style-name="T59"> </text:span><text:span text:style-name="T32">en</text:span><text:span text:style-name="T63"> </text:span><text:span text:style-name="T32">œuvre</text:span><text:span text:style-name="T64"> </text:span><text:span text:style-name="T26">les</text:span><text:span text:style-name="T64"> </text:span><text:span text:style-name="T26">axes</text:span><text:span text:style-name="T63"> </text:span><text:span text:style-name="T26">de</text:span><text:span text:style-name="T72"> </text:span><text:span text:style-name="T26">la</text:span><text:span text:style-name="T64"> </text:span><text:span text:style-name="T26">convention</text:span><text:span text:style-name="T63"> </text:span><text:span text:style-name="T26">en</text:span><text:span text:style-name="T64"> </text:span><text:span text:style-name="T26">étroite</text:span><text:span text:style-name="T63"> </text:span><text:span text:style-name="T26">relation</text:span><text:span text:style-name="T64"> </text:span><text:span text:style-name="T26">avec</text:span><text:span text:style-name="T64"> </text:span><text:span text:style-name="T26">les</text:span><text:span text:style-name="T63"> </text:span><text:span text:style-name="T26">signataires</text:span><text:span text:style-name="T66">.</text:span><text:span text:style-name="T29"> </text:span></text:p>
      <text:p text:style-name="P11" loext:marker-style-name="T26"><text:span text:style-name="T32">Ils</text:span><text:span text:style-name="T74"> </text:span><text:span text:style-name="T32">font</text:span><text:span text:style-name="T78"> </text:span><text:span text:style-name="T32">vivre</text:span><text:span text:style-name="T35"> </text:span><text:span text:style-name="T32">la</text:span><text:span text:style-name="T36"> </text:span><text:span text:style-name="T32">ligne</text:span><text:span text:style-name="T35"> </text:span><text:span text:style-name="T32">politique</text:span><text:span text:style-name="T78"> </text:span><text:span text:style-name="T26">définie</text:span><text:span text:style-name="T79"> </text:span><text:span text:style-name="T26">académiquement</text:span><text:span text:style-name="T78"> </text:span><text:span text:style-name="T26">au</text:span><text:span text:style-name="T78"> </text:span><text:span text:style-name="T26">sein</text:span><text:span text:style-name="T79"> </text:span><text:span text:style-name="T26">du</text:span><text:span text:style-name="T78"> </text:span><text:span text:style-name="T26">co-pilotage</text:span><text:span text:style-name="T35"> </text:span><text:span text:style-name="T26">et</text:span><text:span text:style-name="T36"> </text:span><text:span text:style-name="T26">avec</text:span><text:span text:style-name="T74"> </text:span><text:span text:style-name="T26">les</text:span><text:span text:style-name="T80"> </text:span><text:span text:style-name="T32">appuis</text:span><text:span text:style-name="T38"> </text:span><text:span text:style-name="T32">que</text:span><text:span text:style-name="T39"> </text:span><text:span text:style-name="T26">représentent</text:span><text:span text:style-name="T39"> </text:span><text:span text:style-name="T26">les</text:span><text:span text:style-name="T38"> </text:span><text:span text:style-name="T26">référents</text:span><text:span text:style-name="T71"> </text:span><text:span text:style-name="T26">et</text:span><text:span text:style-name="T41"> </text:span><text:span text:style-name="T26">les</text:span><text:span text:style-name="T38"> </text:span><text:span text:style-name="T26">référentes</text:span><text:span text:style-name="T64"> </text:span><text:span text:style-name="T26">dans</text:span><text:span text:style-name="T71"> </text:span><text:span text:style-name="T26">les</text:span><text:span text:style-name="T71"> </text:span><text:span text:style-name="T26">départements</text:span><text:span text:style-name="T38">.</text:span></text:p>
      <text:p text:style-name="P14" loext:marker-style-name="T26"><text:span text:style-name="T26">Ils impulsent, organisent et suivent des initiatives auprès des différents personnels et</text:span><text:span text:style-name="T29"> </text:span><text:span text:style-name="T27">services de l’Éducation Nationale et partenaires. Ils soutiennent des engagements et actions</text:span><text:span text:style-name="T30"> </text:span><text:span text:style-name="T26">en</text:span><text:span text:style-name="T58"> </text:span><text:span text:style-name="T26">département.</text:span></text:p>
      <text:h text:style-name="P6" text:outline-level="1" loext:marker-style-name="T33"/>
      <text:p text:style-name="P10" loext:marker-style-name="T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fr" fo:country="FR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fr" fo:country="FR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style:letter-kerning="fals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left="0.235cm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Titre_20_1_20_Car" style:display-name="Titre 1 C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_20__28_WW_29_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_20__28_WW_29_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_20__28_WW_29_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orps_20_de_20_texte_20_Car" style:display-name="Corps de texte Car" style:family="text" style:parent-style-name="Default_20_Paragraph_20_Font_20__28_WW_29_">
      <style:text-properties style:font-name="Arial MT" fo:font-family="'Arial MT'" style:font-family-generic="roman" style:font-pitch="variable" fo:font-size="12pt" style:letter-kerning="false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fo:language="fr" fo:country="FR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98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style:font-name-asian="Arial MT1" style:font-family-asian="'Arial MT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.51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0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5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0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99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49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98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7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1cm" fo:margin-bottom="0.494cm" fo:margin-left="2.258cm" fo:margin-right="1.48cm" style:writing-mode="lr-tb" style:layout-grid-color="#c0c0c0" style:layout-grid-lines="273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ine MATHIEU</meta:initial-creator>
    <dc:creator>Cédric EVAIN</dc:creator>
    <meta:editing-cycles>3</meta:editing-cycles>
    <meta:creation-date>2024-11-27T15:23:00</meta:creation-date>
    <dc:date>2025-01-06T08:04:00</dc:date>
    <meta:editing-duration>PT3M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39" meta:word-count="652" meta:character-count="4448" meta:non-whitespace-character-count="3831"/>
    <meta:user-defined meta:name="AppVersion">16.0000</meta:user-defined>
    <meta:template xlink:type="simple" xlink:actuate="onRequest" xlink:title="Normal.dotm" xlink:href=""/>
  </office:meta>
</office:document-meta>
</file>