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45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fo:background-color="#ff8080"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 table:style-name="ce1" office:value-type="string">
            <text:p>Nombre de départ</text:p>
          </table:table-cell>
          <table:table-cell table:style-name="ce3" office:value-type="float" office:value="-12">
            <text:p>-12</text:p>
          </table:table-cell>
          <table:table-cell table:style-name="ce3" office:value-type="float" office:value="-9">
            <text:p>-9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</text:p>
          </table:table-cell>
          <table:table-cell/>
        </table:table-row>
        <table:table-row table:style-name="ro1">
          <table:table-cell table:style-name="ce1" office:value-type="string">
            <text:p>Nombre d'arrivée</text:p>
          </table:table-cell>
          <table:table-cell table:style-name="ce3" table:formula="oooc:=[.B4]*2+3" office:value-type="float" office:value="-21">
            <text:p>-21</text:p>
          </table:table-cell>
          <table:table-cell table:style-name="ce3" table:formula="oooc:=[.C4]*2+3" office:value-type="float" office:value="-15">
            <text:p>-15</text:p>
          </table:table-cell>
          <table:table-cell table:style-name="ce3" table:formula="oooc:=[.D4]*2+3" office:value-type="float" office:value="-3">
            <text:p>-3</text:p>
          </table:table-cell>
          <table:table-cell table:style-name="ce3" table:formula="oooc:=[.E4]*2+3" office:value-type="float" office:value="1">
            <text:p>1</text:p>
          </table:table-cell>
          <table:table-cell table:style-name="ce3" table:formula="oooc:=[.F4]*2+3" office:value-type="float" office:value="3">
            <text:p>3</text:p>
          </table:table-cell>
          <table:table-cell table:style-name="ce3" table:formula="oooc:=[.G4]*2+3" office:value-type="float" office:value="11">
            <text:p>11</text:p>
          </table:table-cell>
          <table:table-cell table:style-name="ce3" table:formula="oooc:=[.H4]*2+3" office:value-type="float" office:value="13">
            <text:p>13</text:p>
          </table:table-cell>
          <table:table-cell table:style-name="ce3" table:formula="oooc:=[.I4]*2+3" office:value-type="float" office:value="19">
            <text:p>19</text:p>
          </table:table-cell>
          <table:table-cell table:style-name="ce3" table:formula="oooc:=[.J4]*2+3" office:value-type="float" office:value="23">
            <text:p>23</text:p>
          </table:table-cell>
          <table:table-cell table:style-name="ce3" office:value-type="string">
            <text:p>N*2+3</text:p>
          </table:table-cell>
          <table:table-cell/>
        </table:table-row>
        <table:table-row table:style-name="ro1">
          <table:table-cell>
            <draw:frame table:end-cell-address="Feuille1.J26" table:end-x="1.28cm" table:end-y="0.212cm" draw:z-index="0" svg:width="14.782cm" svg:height="8.794cm" svg:x="0.202cm" svg:y="0.449cm">
              <draw:object draw:notify-on-update-of-ranges="Feuille1.A4:Feuille1.J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3">
          <table:table-cell table:number-columns-repeated="12"/>
        </table:table-row>
        <table:table-row table:style-name="ro1">
          <table:table-cell table:style-name="ce1" office:value-type="string">
            <text:p>Nombre de départ</text:p>
          </table:table-cell>
          <table:table-cell table:style-name="ce3" office:value-type="float" office:value="-10">
            <text:p>-1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</text:p>
          </table:table-cell>
          <table:table-cell/>
        </table:table-row>
        <table:table-row table:style-name="ro1">
          <table:table-cell table:style-name="ce1" office:value-type="string">
            <text:p>Nombre d'arrivée</text:p>
          </table:table-cell>
          <table:table-cell table:style-name="ce3" table:formula="oooc:=([.B30]-2)*3+6" office:value-type="float" office:value="-30">
            <text:p>-30</text:p>
          </table:table-cell>
          <table:table-cell table:style-name="ce3" table:formula="oooc:=([.C30]-2)*3+6" office:value-type="float" office:value="-24">
            <text:p>-24</text:p>
          </table:table-cell>
          <table:table-cell table:style-name="ce3" table:formula="oooc:=([.D30]-2)*3+6" office:value-type="float" office:value="-6">
            <text:p>-6</text:p>
          </table:table-cell>
          <table:table-cell table:style-name="ce3" table:formula="oooc:=([.E30]-2)*3+6" office:value-type="float" office:value="-3">
            <text:p>-3</text:p>
          </table:table-cell>
          <table:table-cell table:style-name="ce3" table:formula="oooc:=([.F30]-2)*3+6" office:value-type="float" office:value="0">
            <text:p>0</text:p>
          </table:table-cell>
          <table:table-cell table:style-name="ce3" table:formula="oooc:=([.G30]-2)*3+6" office:value-type="float" office:value="6">
            <text:p>6</text:p>
          </table:table-cell>
          <table:table-cell table:style-name="ce3" table:formula="oooc:=([.H30]-2)*3+6" office:value-type="float" office:value="15">
            <text:p>15</text:p>
          </table:table-cell>
          <table:table-cell table:style-name="ce3" table:formula="oooc:=([.I30]-2)*3+6" office:value-type="float" office:value="30">
            <text:p>30</text:p>
          </table:table-cell>
          <table:table-cell table:style-name="ce3" table:formula="oooc:=([.J30]-2)*3+6" office:value-type="float" office:value="60">
            <text:p>60</text:p>
          </table:table-cell>
          <table:table-cell table:style-name="ce3" office:value-type="string">
            <text:p>(N-2)*3+6</text:p>
          </table:table-cell>
          <table:table-cell table:style-name="ce5"/>
        </table:table-row>
        <table:table-row table:style-name="ro1">
          <table:table-cell>
            <draw:frame table:end-cell-address="Feuille1.K53" table:end-x="0.449cm" table:end-y="0.203cm" draw:z-index="1" svg:width="14.952cm" svg:height="9.67cm" svg:x="0.499cm" svg:y="0.016cm">
              <draw:object draw:notify-on-update-of-ranges="Feuille1.A30:Feuille1.J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4">
          <table:table-cell table:number-columns-repeated="12"/>
        </table:table-row>
        <table:table-row table:style-name="ro1">
          <table:table-cell table:style-name="ce1" office:value-type="string">
            <text:p>Nombre de départ</text:p>
          </table:table-cell>
          <table:table-cell table:style-name="ce3" office:value-type="float" office:value="-7">
            <text:p>-7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</text:p>
          </table:table-cell>
          <table:table-cell/>
        </table:table-row>
        <table:table-row table:style-name="ro1">
          <table:table-cell table:style-name="ce1" office:value-type="string">
            <text:p>Nombre d'arrivée</text:p>
          </table:table-cell>
          <table:table-cell table:style-name="ce3" table:formula="oooc:=[.B57]*[.B57]-1" office:value-type="float" office:value="48">
            <text:p>48</text:p>
          </table:table-cell>
          <table:table-cell table:style-name="ce3" table:formula="oooc:=[.C57]*[.C57]-1" office:value-type="float" office:value="35">
            <text:p>35</text:p>
          </table:table-cell>
          <table:table-cell table:style-name="ce3" table:formula="oooc:=[.D57]*[.D57]-1" office:value-type="float" office:value="8">
            <text:p>8</text:p>
          </table:table-cell>
          <table:table-cell table:style-name="ce3" table:formula="oooc:=[.E57]*[.E57]-1" office:value-type="float" office:value="0">
            <text:p>0</text:p>
          </table:table-cell>
          <table:table-cell table:style-name="ce3" table:formula="oooc:=[.F57]*[.F57]-1" office:value-type="float" office:value="-1">
            <text:p>-1</text:p>
          </table:table-cell>
          <table:table-cell table:style-name="ce3" table:formula="oooc:=[.G57]*[.G57]-1" office:value-type="float" office:value="3">
            <text:p>3</text:p>
          </table:table-cell>
          <table:table-cell table:style-name="ce3" table:formula="oooc:=[.H57]*[.H57]-1" office:value-type="float" office:value="24">
            <text:p>24</text:p>
          </table:table-cell>
          <table:table-cell table:style-name="ce3" table:formula="oooc:=[.I57]*[.I57]-1" office:value-type="float" office:value="35">
            <text:p>35</text:p>
          </table:table-cell>
          <table:table-cell table:style-name="ce3" table:formula="oooc:=[.J57]*[.J57]-1" office:value-type="float" office:value="48">
            <text:p>48</text:p>
          </table:table-cell>
          <table:table-cell table:style-name="ce3" office:value-type="string">
            <text:p>N²-1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Feuille1.I78" table:end-x="0.773cm" table:end-y="0.002cm" draw:z-index="2" svg:width="10.91cm" svg:height="7.878cm" svg:x="2.268cm" svg:y="0.253cm">
              <draw:object draw:notify-on-update-of-ranges="Feuille1.A57:Feuille1.J5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1">
          <table:table-cell table:number-columns-repeated="12"/>
        </table:table-row>
        <table:table-row table:style-name="ro1">
          <table:table-cell table:style-name="ce1" office:value-type="string">
            <text:p>Nombre de départ</text:p>
          </table:table-cell>
          <table:table-cell table:style-name="ce3" office:value-type="float" office:value="-10">
            <text:p>-1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</text:p>
          </table:table-cell>
          <table:table-cell/>
        </table:table-row>
        <table:table-row table:style-name="ro1">
          <table:table-cell table:style-name="ce1" office:value-type="string">
            <text:p>Nombre d'arrivée</text:p>
          </table:table-cell>
          <table:table-cell table:style-name="ce3" table:formula="oooc:=([.B82]*6+8)/2-[.B82]*3" office:value-type="float" office:value="4">
            <text:p>4</text:p>
          </table:table-cell>
          <table:table-cell table:style-name="ce3" table:formula="oooc:=([.C82]*6+8)/2-[.C82]*3" office:value-type="float" office:value="4">
            <text:p>4</text:p>
          </table:table-cell>
          <table:table-cell table:style-name="ce3" table:formula="oooc:=([.D82]*6+8)/2-[.D82]*3" office:value-type="float" office:value="4">
            <text:p>4</text:p>
          </table:table-cell>
          <table:table-cell table:style-name="ce3" table:formula="oooc:=([.E82]*6+8)/2-[.E82]*3" office:value-type="float" office:value="4">
            <text:p>4</text:p>
          </table:table-cell>
          <table:table-cell table:style-name="ce3" table:formula="oooc:=([.F82]*6+8)/2-[.F82]*3" office:value-type="float" office:value="4">
            <text:p>4</text:p>
          </table:table-cell>
          <table:table-cell table:style-name="ce3" table:formula="oooc:=([.G82]*6+8)/2-[.G82]*3" office:value-type="float" office:value="4">
            <text:p>4</text:p>
          </table:table-cell>
          <table:table-cell table:style-name="ce3" table:formula="oooc:=([.H82]*6+8)/2-[.H82]*3" office:value-type="float" office:value="4">
            <text:p>4</text:p>
          </table:table-cell>
          <table:table-cell table:style-name="ce3" table:formula="oooc:=([.I82]*6+8)/2-[.I82]*3" office:value-type="float" office:value="4">
            <text:p>4</text:p>
          </table:table-cell>
          <table:table-cell table:style-name="ce3" table:formula="oooc:=([.J82]*6+8)/2-[.J82]*3" office:value-type="float" office:value="4">
            <text:p>4</text:p>
          </table:table-cell>
          <table:table-cell table:style-name="ce3" office:value-type="string">
            <text:p>(N*6+8)/2-N*3</text:p>
          </table:table-cell>
          <table:table-cell table:style-name="ce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>
            <draw:frame table:end-cell-address="Feuille1.J103" table:end-x="1.247cm" table:end-y="0.431cm" draw:z-index="3" svg:width="12.818cm" svg:height="7.552cm" svg:x="2.133cm" svg:y="0.104cm">
              <draw:object draw:notify-on-update-of-ranges="Feuille1.A82:Feuille1.J8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style-name="ce1" office:value-type="string">
            <text:p>Nombre de départ</text:p>
          </table:table-cell>
          <table:table-cell table:style-name="ce3" office:value-type="float" office:value="-10">
            <text:p>-1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</text:p>
          </table:table-cell>
          <table:table-cell/>
        </table:table-row>
        <table:table-row table:style-name="ro1">
          <table:table-cell table:style-name="ce1" office:value-type="string">
            <text:p>Nombre d'arrivée</text:p>
          </table:table-cell>
          <table:table-cell table:style-name="ce3" table:formula="oooc:=(([.B110]+3)*(-4)+12)/2" office:value-type="float" office:value="20">
            <text:p>20</text:p>
          </table:table-cell>
          <table:table-cell table:style-name="ce3" table:formula="oooc:=(([.C110]+3)*(-4)+12)/2" office:value-type="float" office:value="16">
            <text:p>16</text:p>
          </table:table-cell>
          <table:table-cell table:style-name="ce3" table:formula="oooc:=(([.D110]+3)*(-4)+12)/2" office:value-type="float" office:value="4">
            <text:p>4</text:p>
          </table:table-cell>
          <table:table-cell table:style-name="ce3" table:formula="oooc:=(([.E110]+3)*(-4)+12)/2" office:value-type="float" office:value="2">
            <text:p>2</text:p>
          </table:table-cell>
          <table:table-cell table:style-name="ce3" table:formula="oooc:=(([.F110]+3)*(-4)+12)/2" office:value-type="float" office:value="0">
            <text:p>0</text:p>
          </table:table-cell>
          <table:table-cell table:style-name="ce3" table:formula="oooc:=(([.G110]+3)*(-4)+12)/2" office:value-type="float" office:value="-6">
            <text:p>-6</text:p>
          </table:table-cell>
          <table:table-cell table:style-name="ce3" table:formula="oooc:=(([.H110]+3)*(-4)+12)/2" office:value-type="float" office:value="-10">
            <text:p>-10</text:p>
          </table:table-cell>
          <table:table-cell table:style-name="ce3" table:formula="oooc:=(([.I110]+3)*(-4)+12)/2" office:value-type="float" office:value="-20">
            <text:p>-20</text:p>
          </table:table-cell>
          <table:table-cell table:style-name="ce3" table:formula="oooc:=(([.J110]+3)*(-4)+12)/2" office:value-type="float" office:value="-40">
            <text:p>-40</text:p>
          </table:table-cell>
          <table:table-cell table:style-name="ce3" office:value-type="string">
            <text:p>((N+3)*(-4)+12)/2</text:p>
          </table:table-cell>
          <table:table-cell table:style-name="ce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>
            <draw:frame table:end-cell-address="Feuille1.I132" table:end-x="0.821cm" table:end-y="0.406cm" draw:z-index="4" svg:width="10.712cm" svg:height="8.481cm" svg:x="2.514cm" svg:y="0.053cm">
              <draw:object draw:notify-on-update-of-ranges="Feuille1.A110:Feuille1.J11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style-name="ce1" office:value-type="string">
            <text:p>Nombre de départ</text:p>
          </table:table-cell>
          <table:table-cell table:style-name="ce3" office:value-type="float" office:value="-10">
            <text:p>-10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N</text:p>
          </table:table-cell>
          <table:table-cell/>
        </table:table-row>
        <table:table-row table:style-name="ro1">
          <table:table-cell table:style-name="ce1" office:value-type="string">
            <text:p>Nombre d'arrivée</text:p>
          </table:table-cell>
          <table:table-cell table:style-name="ce3" table:formula="oooc:=(([.B135]+3)*([.B135]+3)-9)/[.B135]-5" office:value-type="float" office:value="-9">
            <text:p>-9</text:p>
          </table:table-cell>
          <table:table-cell table:style-name="ce3" table:formula="oooc:=(([.C135]+3)*([.C135]+3)-9)/[.C135]-5" office:value-type="float" office:value="-7">
            <text:p>-7</text:p>
          </table:table-cell>
          <table:table-cell table:style-name="ce3" table:formula="oooc:=(([.D135]+3)*([.D135]+3)-9)/[.D135]-5" office:value-type="float" office:value="-1">
            <text:p>-1</text:p>
          </table:table-cell>
          <table:table-cell table:style-name="ce3" table:formula="oooc:=(([.E135]+3)*([.E135]+3)-9)/[.E135]-5" office:value-type="float" office:value="0">
            <text:p>0</text:p>
          </table:table-cell>
          <table:table-cell table:style-name="ce4"/>
          <table:table-cell table:style-name="ce3" table:formula="oooc:=(([.G135]+3)*([.G135]+3)-9)/[.G135]-5" office:value-type="float" office:value="4">
            <text:p>4</text:p>
          </table:table-cell>
          <table:table-cell table:style-name="ce3" table:formula="oooc:=(([.H135]+3)*([.H135]+3)-9)/[.H135]-5" office:value-type="float" office:value="6">
            <text:p>6</text:p>
          </table:table-cell>
          <table:table-cell table:style-name="ce3" table:formula="oooc:=(([.I135]+3)*([.I135]+3)-9)/[.I135]-5" office:value-type="float" office:value="11">
            <text:p>11</text:p>
          </table:table-cell>
          <table:table-cell table:style-name="ce3" table:formula="oooc:=(([.J135]+3)*([.J135]+3)-9)/[.J135]-5" office:value-type="float" office:value="21">
            <text:p>21</text:p>
          </table:table-cell>
          <table:table-cell table:style-name="ce3" office:value-type="string">
            <text:p>(N+3)*(N+3)-9)/N-5</text:p>
          </table:table-cell>
          <table:table-cell table:style-name="ce5"/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Feuille1.I158" table:end-x="0.669cm" table:end-y="0.202cm" draw:z-index="5" svg:width="10.495cm" svg:height="9.234cm" svg:x="2.579cm" svg:y="0cm">
              <draw:object draw:notify-on-update-of-ranges="Feuille1.A135:Feuille1.J13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6539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table:table-column table:style-name="co5" table:default-cell-style-name="Default"/>
        <table:table-column table:style-name="co6" table:number-columns-repeated="9" table:default-cell-style-name="Default"/>
        <table:table-column table:style-name="co4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>
            <text:p>Nombre de départ</text:p>
          </table:table-cell>
          <table:table-cell table:style-name="ce3" office:value-type="float" office:value="-12">
            <text:p>-12</text:p>
          </table:table-cell>
          <table:table-cell table:style-name="ce3" office:value-type="float" office:value="-9">
            <text:p>-9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</text:p>
          </table:table-cell>
        </table:table-row>
        <table:table-row table:style-name="ro1">
          <table:table-cell table:style-name="ce1" office:value-type="string">
            <text:p>Nombre d'arrivée</text:p>
          </table:table-cell>
          <table:table-cell table:style-name="ce3" table:formula="oooc:=[.B3]*2+3" office:value-type="float" office:value="-21">
            <text:p>-21</text:p>
          </table:table-cell>
          <table:table-cell table:style-name="ce3" table:formula="oooc:=[.C3]*2+3" office:value-type="float" office:value="-15">
            <text:p>-15</text:p>
          </table:table-cell>
          <table:table-cell table:style-name="ce3" table:formula="oooc:=[.D3]*2+3" office:value-type="float" office:value="-3">
            <text:p>-3</text:p>
          </table:table-cell>
          <table:table-cell table:style-name="ce3" table:formula="oooc:=[.E3]*2+3" office:value-type="float" office:value="1">
            <text:p>1</text:p>
          </table:table-cell>
          <table:table-cell table:style-name="ce3" table:formula="oooc:=[.F3]*2+3" office:value-type="float" office:value="3">
            <text:p>3</text:p>
          </table:table-cell>
          <table:table-cell table:style-name="ce3" table:formula="oooc:=[.G3]*2+3" office:value-type="float" office:value="11">
            <text:p>11</text:p>
          </table:table-cell>
          <table:table-cell table:style-name="ce3" table:formula="oooc:=[.H3]*2+3" office:value-type="float" office:value="13">
            <text:p>13</text:p>
          </table:table-cell>
          <table:table-cell table:style-name="ce3" table:formula="oooc:=[.I3]*2+3" office:value-type="float" office:value="19">
            <text:p>19</text:p>
          </table:table-cell>
          <table:table-cell table:style-name="ce3" table:formula="oooc:=[.J3]*2+3" office:value-type="float" office:value="23">
            <text:p>23</text:p>
          </table:table-cell>
          <table:table-cell table:style-name="ce3"/>
        </table:table-row>
        <table:table-row table:style-name="ro1">
          <table:table-cell table:number-columns-repeated="11"/>
        </table:table-row>
        <table:table-row table:style-name="ro1">
          <table:table-cell>
            <draw:frame table:end-cell-address="Feuille2.I28" table:end-x="0.871cm" table:end-y="0.178cm" draw:z-index="0" svg:width="12.458cm" svg:height="9.886cm" svg:x="0.507cm" svg:y="0.226cm">
              <draw:object draw:notify-on-update-of-ranges="Feuille2.A3:Feuille2.J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"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4pt" fo:font-weight="bold"/>
    </style:style>
  </office:automatic-styles>
  <office:master-styles>
    <style:master-page style:name="Default" style:page-layout-name="pm1">
      <style:header>
        <text:p><text:span text:style-name="T1">PROGRAMMES DE CALCUL</text:span></text:p>
      </style:header>
      <style:header-left style:display="false"/>
      <style:footer>
        <style:region-center>
          <text:p><text:page-number>1</text:page-number> / 3</text:p>
        </style:region-center>
        <style:region-right>
          <text:p>Chloé-Julie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9">19/03/2008</text:date>, <text:time>22:1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02T11:15:07</meta:creation-date>
    <dc:date>2008-03-19T22:18:58</dc:date>
    <meta:print-date>2007-05-03T12:30:00</meta:print-date>
    <dc:language>fr-FR</dc:language>
    <meta:editing-cycles>13</meta:editing-cycles>
    <meta:editing-duration>PT2H24M1S</meta:editing-duration>
    <meta:user-defined meta:name="Info 1"/>
    <meta:user-defined meta:name="Info 2"/>
    <meta:user-defined meta:name="Info 3"/>
    <meta:user-defined meta:name="Info 4"/>
    <meta:document-statistic meta:table-count="3" meta:cell-count="15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Lucida Sans Unicode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text-overlap="false" text:line-break="true" chart:label-arrangement="side-by-sid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e6e6e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783cm" svg:height="8.795cm" chart:class="chart:scatter" chart:style-name="ch1">
        <chart:title svg:x="5.356cm" svg:y="0.174cm" chart:style-name="ch2">
          <text:p>Programme n°1</text:p>
        </chart:title>
        <chart:plot-area chart:style-name="ch3" table:cell-range-address="Feuille1.$A$4:.$J$5" chart:data-source-has-labels="column" chart:table-number-list="0" svg:x="0.319cm" svg:y="1.132cm" svg:width="14.194cm" svg:height="7.436cm">
          <chart:axis chart:dimension="x" chart:name="primary-x" chart:style-name="ch4">
            <chart:title svg:x="6.517cm" svg:y="8.083cm" chart:style-name="ch5">
              <text:p>Nombre de départ</text:p>
            </chart:title>
            <chart:categories table:cell-range-address="local-table.A2:.A10"/>
            <chart:grid chart:class="major"/>
          </chart:axis>
          <chart:axis chart:dimension="y" chart:name="primary-y" chart:style-name="ch6">
            <chart:title svg:x="0.319cm" svg:y="5.668cm" chart:style-name="ch5">
              <text:p>Nombre d'arrivée</text:p>
            </chart:title>
            <chart:grid chart:class="major"/>
          </chart:axis>
          <chart:series chart:style-name="ch7">
            <chart:domain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mbre de départ</text:p>
              </table:table-cell>
              <table:table-cell office:value-type="float" office:value="-12">
                <text:p>-12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ombre d'arrivée</text:p>
              </table:table-cell>
              <table:table-cell office:value-type="float" office:value="-21">
                <text:p>-21</text:p>
              </table:table-cell>
              <table:table-cell office:value-type="float" office:value="-15">
                <text:p>-15</text:p>
              </table:table-cell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text-overlap="false" text:line-break="true" chart:label-arrangement="side-by-side" chart:visible="true" style:direction="ltr" chart:interval-minor-divisor="2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999998092651pt" style:font-family-asian="'Lucida Sans Unicode'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none" draw:fill="solid" draw:fill-color="#e6e6e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953cm" svg:height="9.671cm" chart:class="chart:scatter" chart:style-name="ch1">
        <chart:title svg:x="5.225cm" svg:y="0.192cm" chart:style-name="ch2">
          <text:p>Programme n°2</text:p>
        </chart:title>
        <chart:plot-area chart:style-name="ch3" table:cell-range-address="Feuille1.$A$30:.$J$31" chart:data-source-has-labels="column" chart:table-number-list="0" svg:x="0.118cm" svg:y="2.16cm" svg:width="13.217cm" svg:height="7.236cm">
          <chart:axis chart:dimension="x" chart:name="primary-x" chart:style-name="ch4">
            <chart:title svg:x="5.764cm" svg:y="8.889cm" chart:style-name="ch5">
              <text:p>Nombre de départ</text:p>
            </chart:title>
            <chart:categories table:cell-range-address="local-table.A2:.A10"/>
            <chart:grid chart:class="major"/>
          </chart:axis>
          <chart:axis chart:dimension="y" chart:name="primary-y" chart:style-name="ch6">
            <chart:title svg:x="0.118cm" svg:y="6.7cm" chart:style-name="ch5">
              <text:p>Nombre d'arrivée</text:p>
            </chart:title>
            <chart:grid chart:class="major"/>
          </chart:axis>
          <chart:series chart:style-name="ch7">
            <chart:domain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mbre de départ</text:p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ombre d'arrivée</text:p>
              </table:table-cell>
              <table:table-cell office:value-type="float" office:value="-30">
                <text:p>-30</text:p>
              </table:table-cell>
              <table:table-cell office:value-type="float" office:value="-24">
                <text:p>-24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family-generic-asian="system" style:font-pitch-asian="variable" style:font-size-asian="14.6000003814697pt" style:font-family-complex="Tahoma" style:font-family-generic-complex="system" style:font-pitch-complex="variable" style:font-size-complex="14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text-overlap="false" text:line-break="true" chart:label-arrangement="side-by-sid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7.80000019073486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7.80000019073486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8" style:family="chart">
      <style:graphic-properties draw:stroke="none" draw:fill="solid" draw:fill-color="#e6e6e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911cm" svg:height="7.879cm" chart:class="chart:scatter" chart:style-name="ch1">
        <chart:title svg:x="3.672cm" svg:y="0.156cm" chart:style-name="ch2">
          <text:p>Programme n°3</text:p>
        </chart:title>
        <chart:plot-area chart:style-name="ch3" table:cell-range-address="Feuille1.$A$57:.$J$58" chart:data-source-has-labels="column" chart:table-number-list="0" svg:x="0.068cm" svg:y="0.915cm" svg:width="10.473cm" svg:height="6.682cm">
          <chart:axis chart:dimension="x" chart:name="primary-x" chart:style-name="ch4">
            <chart:title svg:x="4.594cm" svg:y="7.141cm" chart:style-name="ch5">
              <text:p>Nombre de départ</text:p>
            </chart:title>
            <chart:categories table:cell-range-address="local-table.A2:.A10"/>
            <chart:grid chart:class="major"/>
          </chart:axis>
          <chart:axis chart:dimension="y" chart:name="primary-y" chart:style-name="ch6">
            <chart:title svg:x="0.068cm" svg:y="4.884cm" chart:style-name="ch5">
              <text:p>Nombre d'arrivée</text:p>
            </chart:title>
            <chart:grid chart:class="major"/>
          </chart:axis>
          <chart:series chart:style-name="ch7">
            <chart:domain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mbre de départ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mbre d'arrivée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'Lucida Sans Unicode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text-overlap="false" text:line-break="true" chart:label-arrangement="side-by-side" chart:link-data-style-to-source="tru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6" chart:interval-major="1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4700b8" draw:marker-start-width="0.28cm" draw:marker-end-width="0.28cm" draw:fill-color="#993366"/>
      <style:text-properties fo:font-family="Arial" style:font-family-generic="swiss" style:font-pitch="variable" fo:font-size="5.40000009536743pt" style:font-family-asian="'Lucida Sans Unicode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8" style:family="chart">
      <style:graphic-properties draw:stroke="none" draw:fill="solid" draw:fill-color="#e6e6e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2.819cm" svg:height="7.553cm" chart:class="chart:scatter" chart:style-name="ch1">
        <chart:title svg:x="4.621cm" svg:y="0.15cm" chart:style-name="ch2">
          <text:p>Programme n°4</text:p>
        </chart:title>
        <chart:plot-area chart:style-name="ch3" table:cell-range-address="Feuille1.$A$82:.$J$83" chart:data-source-has-labels="column" chart:table-number-list="0" svg:x="0.255cm" svg:y="1.824cm" svg:width="11.104cm" svg:height="5.577cm">
          <chart:axis chart:dimension="x" chart:name="primary-x" chart:style-name="ch4">
            <chart:title svg:x="4.893cm" svg:y="6.955cm" chart:style-name="ch5">
              <text:p>Nombre de départ</text:p>
            </chart:title>
            <chart:categories table:cell-range-address="local-table.A2:.A10"/>
            <chart:grid chart:class="major"/>
          </chart:axis>
          <chart:axis chart:dimension="y" chart:name="primary-y" chart:style-name="ch6">
            <chart:title svg:x="0.255cm" svg:y="5.302cm" chart:style-name="ch5">
              <text:p>Nombre d'arrivée</text:p>
            </chart:title>
            <chart:grid chart:class="major"/>
          </chart:axis>
          <chart:series chart:style-name="ch7">
            <chart:domain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mbre de départ</text:p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ombre d'arrivée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999998092651pt" style:font-family-asian="'Lucida Sans Unicode'" style:font-family-generic-asian="system" style:font-pitch-asian="variable" style:font-size-asian="15.6999998092651pt" style:font-family-complex="Tahoma" style:font-family-generic-complex="system" style:font-pitch-complex="variable" style:font-size-complex="15.6999998092651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text-overlap="false" text:line-break="true" chart:label-arrangement="side-by-sid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8.39999961853027pt" style:font-family-asian="'Lucida Sans Unicode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8999996185303pt" style:font-family-asian="'Lucida Sans Unicode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8.39999961853027pt" style:font-family-asian="'Lucida Sans Unicode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chart-properties chart:symbol-type="automatic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9" style:family="chart">
      <style:graphic-properties draw:stroke="none" draw:fill="solid" draw:fill-color="#e6e6e6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713cm" svg:height="8.482cm" chart:class="chart:scatter" chart:style-name="ch1">
        <chart:title svg:x="3.435cm" svg:y="0.168cm" chart:style-name="ch2">
          <text:p>Programme n°5</text:p>
        </chart:title>
        <chart:plot-area chart:style-name="ch3" table:cell-range-address="Feuille1.$A$110:.$J$111" chart:data-source-has-labels="column" chart:table-number-list="0" svg:x="-0.015cm" svg:y="1.099cm" svg:width="10.285cm" svg:height="7.194cm">
          <chart:axis chart:dimension="x" chart:name="primary-x" chart:style-name="ch4">
            <chart:title svg:x="4.215cm" svg:y="7.807cm" chart:style-name="ch5">
              <text:p>Nombre de départ</text:p>
            </chart:title>
            <chart:categories table:cell-range-address="local-table.A2:.A10"/>
            <chart:grid chart:class="major"/>
          </chart:axis>
          <chart:axis chart:dimension="y" chart:name="primary-y" chart:style-name="ch6">
            <chart:title svg:x="0cm" svg:y="5.507cm" chart:style-name="ch5">
              <text:p>Nombre d'arrivée</text:p>
            </chart:title>
            <chart:grid chart:class="major"/>
          </chart:axis>
          <chart:series chart:style-name="ch7">
            <chart:domain/>
            <chart:data-point chart:repeated="5"/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mbre de départ</text:p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ombre d'arrivée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-40">
                <text:p>-4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000007629395pt" style:font-family-asian="'Lucida Sans Unicode'" style:font-family-generic-asian="system" style:font-pitch-asian="variable" style:font-size-asian="17.2000007629395pt" style:font-family-complex="Tahoma" style:font-family-generic-complex="system" style:font-pitch-complex="variable" style:font-size-complex="17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text-overlap="false" text:line-break="true" chart:label-arrangement="side-by-sid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8999996185303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gap-width="100" chart:overlap="0" chart:text-overlap="false" text:line-break="false" chart:label-arrangement="side-by-side" chart:visible="true" style:direction="ltr"/>
      <style:graphic-properties draw:stroke="solid" svg:stroke-width="0.05cm" svg:stroke-color="#ff0000" draw:marker-start-width="0.28cm" draw:marker-end-width="0.28cm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7.80000019073486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8" style:family="chart">
      <style:graphic-properties draw:stroke="none" draw:fill="solid" draw:fill-color="#e6e6e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496cm" svg:height="9.235cm" chart:class="chart:scatter" chart:style-name="ch1">
        <chart:title svg:x="3.138cm" svg:y="0.184cm" chart:style-name="ch2">
          <text:p>Programme n°6</text:p>
        </chart:title>
        <chart:plot-area chart:style-name="ch3" table:cell-range-address="Feuille1.$A$135:.$J$136" chart:data-source-has-labels="column" chart:table-number-list="0" svg:x="-0.138cm" svg:y="1.092cm" svg:width="10.074cm" svg:height="7.832cm">
          <chart:axis chart:dimension="x" chart:name="primary-x" chart:style-name="ch4">
            <chart:title svg:x="3.825cm" svg:y="8.391cm" chart:style-name="ch5">
              <text:p>Nombre de départ</text:p>
            </chart:title>
            <chart:categories table:cell-range-address="local-table.A2:.A10"/>
            <chart:grid chart:class="major"/>
          </chart:axis>
          <chart:axis chart:dimension="y" chart:name="primary-y" chart:style-name="ch6">
            <chart:title svg:x="0cm" svg:y="5.924cm" chart:style-name="ch5">
              <text:p>Nombre d'arrivée</text:p>
            </chart:title>
            <chart:grid chart:class="major"/>
          </chart:axis>
          <chart:series chart:style-name="ch7">
            <chart:domain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mbre de départ</text:p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ombre d'arrivée</text:p>
              </table:table-cell>
              <table:table-cell office:value-type="float" office:value="-9">
                <text:p>-9</text:p>
              </table:table-cell>
              <table:table-cell office:value-type="float" office:value="-7">
                <text:p>-7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8.2999992370605pt" style:font-family-asian="'Lucida Sans Unicode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4" chart:maximum="16" chart:interval-major="2" chart:text-overlap="false" text:line-break="true" chart:label-arrangement="side-by-side" chart:visible="true" style:direction="ltr"/>
      <style:graphic-properties draw:stroke="solid" svg:stroke-width="0cm" svg:stroke-color="#ff0000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5" chart:maximum="25" chart:interval-major="5" chart:gap-width="100" chart:overlap="0" chart:text-overlap="false" text:line-break="false" chart:label-arrangement="side-by-side" chart:visible="true" style:direction="ltr"/>
      <style:graphic-properties draw:stroke="solid" svg:stroke-width="0cm" svg:stroke-color="#ff0000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8.39999961853027pt" style:font-family-asian="'Lucida Sans Unicode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459cm" svg:height="9.887cm" chart:class="chart:scatter" chart:style-name="ch1">
        <chart:title svg:x="4.272cm" svg:y="0.196cm" chart:style-name="ch2">
          <text:p>Programme 1</text:p>
        </chart:title>
        <chart:plot-area chart:style-name="ch3" table:cell-range-address="Feuille2.$A$3:.$J$4" chart:data-source-has-labels="column" chart:table-number-list="1" svg:x="0.248cm" svg:y="1.304cm" svg:width="11.963cm" svg:height="8.387cm">
          <chart:axis chart:dimension="x" chart:name="primary-x" chart:style-name="ch4">
            <chart:title svg:x="5.146cm" svg:y="9.184cm" chart:style-name="ch5">
              <text:p>Nombre de départ</text:p>
            </chart:title>
            <chart:categories table:cell-range-address="local-table.A2:.A10"/>
            <chart:grid chart:class="major"/>
          </chart:axis>
          <chart:axis chart:dimension="y" chart:name="primary-y" chart:style-name="ch6">
            <chart:title svg:x="0.248cm" svg:y="6.543cm" chart:style-name="ch5">
              <text:p>Nombre d'arrivée</text:p>
            </chart:title>
            <chart:grid chart:class="major"/>
          </chart:axis>
          <chart:series chart:style-name="ch7">
            <chart:domain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mbre de départ</text:p>
              </table:table-cell>
              <table:table-cell office:value-type="float" office:value="-12">
                <text:p>-12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ombre d'arrivée</text:p>
              </table:table-cell>
              <table:table-cell office:value-type="float" office:value="-21">
                <text:p>-21</text:p>
              </table:table-cell>
              <table:table-cell office:value-type="float" office:value="-15">
                <text:p>-15</text:p>
              </table:table-cell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