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/>
      <style:text-properties fo:color="#000000" fo:font-weight="bold" style:font-weight-asian="bold" style:font-weight-complex="bold"/>
    </style:style>
    <style:style style:name="ce2" style:family="table-cell" style:parent-style-name="Default" style:data-style-name="N109"/>
    <style:style style:name="ce3" style:family="table-cell" style:parent-style-name="Default">
      <style:table-cell-properties fo:background-color="#ff0000"/>
      <style:text-properties fo:font-weight="bold" style:font-weight-asian="bold" style:font-weight-complex="bold"/>
    </style:style>
    <style:style style:name="ce4" style:family="table-cell" style:parent-style-name="Default" style:data-style-name="N110"/>
  </office:automatic-styles>
  <office:body>
    <office:spreadsheet>
      <table:table table:name="exercice 1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office:value-type="float" office:value="0">
            <text:p>0</text:p>
          </table:table-cell>
          <table:table-cell table:formula="of:=[.A1]*[.A1]+[.A1]+1" office:value-type="float" office:value="1">
            <text:p>1</text:p>
          </table:table-cell>
          <table:table-cell table:formula="of:=2*[.A1]+1" office:value-type="float" office:value="1">
            <text:p>1</text:p>
          </table:table-cell>
          <table:table-cell/>
          <table:table-cell office:value-type="string">
            <text:p>Conjecture: <text:s/>x²+x+1 &gt;= 2x+1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formula="of:=[.A2]*[.A2]+[.A2]+1" office:value-type="float" office:value="3">
            <text:p>3</text:p>
          </table:table-cell>
          <table:table-cell table:formula="of:=2*[.A2]+1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formula="of:=[.A3]*[.A3]+[.A3]+1" office:value-type="float" office:value="7">
            <text:p>7</text:p>
          </table:table-cell>
          <table:table-cell table:formula="of:=2*[.A3]+1" office:value-type="float" office:value="5">
            <text:p>5</text:p>
          </table:table-cell>
          <table:table-cell/>
          <table:table-cell office:value-type="string">
            <text:p>Vérification ( avec des nb décimaux et négatifs):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formula="of:=[.A4]*[.A4]+[.A4]+1" office:value-type="float" office:value="13">
            <text:p>13</text:p>
          </table:table-cell>
          <table:table-cell table:formula="of:=2*[.A4]+1" office:value-type="float" office:value="7">
            <text:p>7</text:p>
          </table:table-cell>
          <table:table-cell/>
          <table:table-cell office:value-type="float" office:value="-1">
            <text:p>-1</text:p>
          </table:table-cell>
          <table:table-cell table:formula="of:=[.E4]*[.E4]+[.E4]+1" office:value-type="float" office:value="1">
            <text:p>1</text:p>
          </table:table-cell>
          <table:table-cell table:formula="of:=2*[.E4]+1" office:value-type="float" office:value="-1">
            <text:p>-1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.A5]*[.A5]+[.A5]+1" office:value-type="float" office:value="21">
            <text:p>21</text:p>
          </table:table-cell>
          <table:table-cell table:formula="of:=2*[.A5]+1" office:value-type="float" office:value="9">
            <text:p>9</text:p>
          </table:table-cell>
          <table:table-cell/>
          <table:table-cell office:value-type="float" office:value="-2">
            <text:p>-2</text:p>
          </table:table-cell>
          <table:table-cell table:formula="of:=[.E5]*[.E5]+[.E5]+1" office:value-type="float" office:value="3">
            <text:p>3</text:p>
          </table:table-cell>
          <table:table-cell table:formula="of:=2*[.E5]+1" office:value-type="float" office:value="-3">
            <text:p>-3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.A6]*[.A6]+[.A6]+1" office:value-type="float" office:value="31">
            <text:p>31</text:p>
          </table:table-cell>
          <table:table-cell table:formula="of:=2*[.A6]+1" office:value-type="float" office:value="11">
            <text:p>11</text:p>
          </table:table-cell>
          <table:table-cell/>
          <table:table-cell office:value-type="float" office:value="-3">
            <text:p>-3</text:p>
          </table:table-cell>
          <table:table-cell table:formula="of:=[.E6]*[.E6]+[.E6]+1" office:value-type="float" office:value="7">
            <text:p>7</text:p>
          </table:table-cell>
          <table:table-cell table:formula="of:=2*[.E6]+1" office:value-type="float" office:value="-5">
            <text:p>-5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.A7]*[.A7]+[.A7]+1" office:value-type="float" office:value="43">
            <text:p>43</text:p>
          </table:table-cell>
          <table:table-cell table:formula="of:=2*[.A7]+1" office:value-type="float" office:value="13">
            <text:p>13</text:p>
          </table:table-cell>
          <table:table-cell/>
          <table:table-cell office:value-type="float" office:value="-4">
            <text:p>-4</text:p>
          </table:table-cell>
          <table:table-cell table:formula="of:=[.E7]*[.E7]+[.E7]+1" office:value-type="float" office:value="13">
            <text:p>13</text:p>
          </table:table-cell>
          <table:table-cell table:formula="of:=2*[.E7]+1" office:value-type="float" office:value="-7">
            <text:p>-7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.A8]*[.A8]+[.A8]+1" office:value-type="float" office:value="57">
            <text:p>57</text:p>
          </table:table-cell>
          <table:table-cell table:formula="of:=2*[.A8]+1" office:value-type="float" office:value="15">
            <text:p>15</text:p>
          </table:table-cell>
          <table:table-cell/>
          <table:table-cell office:value-type="float" office:value="-5">
            <text:p>-5</text:p>
          </table:table-cell>
          <table:table-cell table:formula="of:=[.E8]*[.E8]+[.E8]+1" office:value-type="float" office:value="21">
            <text:p>21</text:p>
          </table:table-cell>
          <table:table-cell table:formula="of:=2*[.E8]+1" office:value-type="float" office:value="-9">
            <text:p>-9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.A9]*[.A9]+[.A9]+1" office:value-type="float" office:value="73">
            <text:p>73</text:p>
          </table:table-cell>
          <table:table-cell table:formula="of:=2*[.A9]+1" office:value-type="float" office:value="17">
            <text:p>17</text:p>
          </table:table-cell>
          <table:table-cell/>
          <table:table-cell office:value-type="float" office:value="-6">
            <text:p>-6</text:p>
          </table:table-cell>
          <table:table-cell table:formula="of:=[.E9]*[.E9]+[.E9]+1" office:value-type="float" office:value="31">
            <text:p>31</text:p>
          </table:table-cell>
          <table:table-cell table:formula="of:=2*[.E9]+1" office:value-type="float" office:value="-11">
            <text:p>-11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[.A10]*[.A10]+[.A10]+1" office:value-type="float" office:value="91">
            <text:p>91</text:p>
          </table:table-cell>
          <table:table-cell table:formula="of:=2*[.A10]+1" office:value-type="float" office:value="19">
            <text:p>19</text:p>
          </table:table-cell>
          <table:table-cell/>
          <table:table-cell office:value-type="float" office:value="-7">
            <text:p>-7</text:p>
          </table:table-cell>
          <table:table-cell table:formula="of:=[.E10]*[.E10]+[.E10]+1" office:value-type="float" office:value="43">
            <text:p>43</text:p>
          </table:table-cell>
          <table:table-cell table:formula="of:=2*[.E10]+1" office:value-type="float" office:value="-13">
            <text:p>-1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[.A11]*[.A11]+[.A11]+1" office:value-type="float" office:value="111">
            <text:p>111</text:p>
          </table:table-cell>
          <table:table-cell table:formula="of:=2*[.A11]+1" office:value-type="float" office:value="21">
            <text:p>21</text:p>
          </table:table-cell>
          <table:table-cell/>
          <table:table-cell office:value-type="float" office:value="-8">
            <text:p>-8</text:p>
          </table:table-cell>
          <table:table-cell table:formula="of:=[.E11]*[.E11]+[.E11]+1" office:value-type="float" office:value="57">
            <text:p>57</text:p>
          </table:table-cell>
          <table:table-cell table:formula="of:=2*[.E11]+1" office:value-type="float" office:value="-15">
            <text:p>-1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[.A12]*[.A12]+[.A12]+1" office:value-type="float" office:value="133">
            <text:p>133</text:p>
          </table:table-cell>
          <table:table-cell table:formula="of:=2*[.A12]+1" office:value-type="float" office:value="23">
            <text:p>23</text:p>
          </table:table-cell>
          <table:table-cell/>
          <table:table-cell office:value-type="float" office:value="-9">
            <text:p>-9</text:p>
          </table:table-cell>
          <table:table-cell table:formula="of:=[.E12]*[.E12]+[.E12]+1" office:value-type="float" office:value="73">
            <text:p>73</text:p>
          </table:table-cell>
          <table:table-cell table:formula="of:=2*[.E12]+1" office:value-type="float" office:value="-17">
            <text:p>-17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[.A13]*[.A13]+[.A13]+1" office:value-type="float" office:value="157">
            <text:p>157</text:p>
          </table:table-cell>
          <table:table-cell table:formula="of:=2*[.A13]+1" office:value-type="float" office:value="25">
            <text:p>25</text:p>
          </table:table-cell>
          <table:table-cell/>
          <table:table-cell office:value-type="float" office:value="-10">
            <text:p>-10</text:p>
          </table:table-cell>
          <table:table-cell table:formula="of:=[.E13]*[.E13]+[.E13]+1" office:value-type="float" office:value="91">
            <text:p>91</text:p>
          </table:table-cell>
          <table:table-cell table:formula="of:=2*[.E13]+1" office:value-type="float" office:value="-19">
            <text:p>-19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f:=[.A14]*[.A14]+[.A14]+1" office:value-type="float" office:value="183">
            <text:p>183</text:p>
          </table:table-cell>
          <table:table-cell table:formula="of:=2*[.A14]+1" office:value-type="float" office:value="27">
            <text:p>27</text:p>
          </table:table-cell>
          <table:table-cell/>
          <table:table-cell table:style-name="ce1" office:value-type="float" office:value="0.1">
            <text:p>0,1</text:p>
          </table:table-cell>
          <table:table-cell table:style-name="ce1" table:formula="of:=[.E14]*[.E14]+[.E14]+1" office:value-type="float" office:value="1.11">
            <text:p>1,11</text:p>
          </table:table-cell>
          <table:table-cell table:style-name="ce1" table:formula="of:=2*[.E14]+1" office:value-type="float" office:value="1.2">
            <text:p>1,2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f:=[.A15]*[.A15]+[.A15]+1" office:value-type="float" office:value="211">
            <text:p>211</text:p>
          </table:table-cell>
          <table:table-cell table:formula="of:=2*[.A15]+1" office:value-type="float" office:value="29">
            <text:p>29</text:p>
          </table:table-cell>
          <table:table-cell/>
          <table:table-cell office:value-type="float" office:value="9.15">
            <text:p>9,15</text:p>
          </table:table-cell>
          <table:table-cell table:formula="of:=[.E15]*[.E15]+[.E15]+1" office:value-type="float" office:value="93.8725">
            <text:p>93,87</text:p>
          </table:table-cell>
          <table:table-cell table:formula="of:=2*[.E15]+1" office:value-type="float" office:value="19.3">
            <text:p>19,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[.A16]*[.A16]+[.A16]+1" office:value-type="float" office:value="241">
            <text:p>241</text:p>
          </table:table-cell>
          <table:table-cell table:formula="of:=2*[.A16]+1" office:value-type="float" office:value="31">
            <text:p>31</text:p>
          </table:table-cell>
          <table:table-cell/>
          <table:table-cell office:value-type="float" office:value="19.16">
            <text:p>19,16</text:p>
          </table:table-cell>
          <table:table-cell table:formula="of:=[.E16]*[.E16]+[.E16]+1" office:value-type="float" office:value="387.2656">
            <text:p>387,27</text:p>
          </table:table-cell>
          <table:table-cell table:formula="of:=2*[.E16]+1" office:value-type="float" office:value="39.32">
            <text:p>39,32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f:=[.A17]*[.A17]+[.A17]+1" office:value-type="float" office:value="273">
            <text:p>273</text:p>
          </table:table-cell>
          <table:table-cell table:formula="of:=2*[.A17]+1" office:value-type="float" office:value="33">
            <text:p>33</text:p>
          </table:table-cell>
          <table:table-cell/>
          <table:table-cell office:value-type="float" office:value="100.13">
            <text:p>100,13</text:p>
          </table:table-cell>
          <table:table-cell table:formula="of:=[.E17]*[.E17]+[.E17]+1" office:value-type="float" office:value="10127.1469">
            <text:p>10127,15</text:p>
          </table:table-cell>
          <table:table-cell table:formula="of:=2*[.E17]+1" office:value-type="float" office:value="201.26">
            <text:p>201,26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f:=[.A18]*[.A18]+[.A18]+1" office:value-type="float" office:value="307">
            <text:p>307</text:p>
          </table:table-cell>
          <table:table-cell table:formula="of:=2*[.A18]+1" office:value-type="float" office:value="35">
            <text:p>35</text:p>
          </table:table-cell>
          <table:table-cell/>
          <table:table-cell office:value-type="float" office:value="181.1">
            <text:p>181,1</text:p>
          </table:table-cell>
          <table:table-cell table:formula="of:=[.E18]*[.E18]+[.E18]+1" office:value-type="float" office:value="32979.31">
            <text:p>32979,31</text:p>
          </table:table-cell>
          <table:table-cell table:formula="of:=2*[.E18]+1" office:value-type="float" office:value="363.2">
            <text:p>363,2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f:=[.A19]*[.A19]+[.A19]+1" office:value-type="float" office:value="343">
            <text:p>343</text:p>
          </table:table-cell>
          <table:table-cell table:formula="of:=2*[.A19]+1" office:value-type="float" office:value="37">
            <text:p>37</text:p>
          </table:table-cell>
          <table:table-cell/>
          <table:table-cell office:value-type="float" office:value="262.07">
            <text:p>262,07</text:p>
          </table:table-cell>
          <table:table-cell table:formula="of:=[.E19]*[.E19]+[.E19]+1" office:value-type="float" office:value="68943.7549">
            <text:p>68943,75</text:p>
          </table:table-cell>
          <table:table-cell table:formula="of:=2*[.E19]+1" office:value-type="float" office:value="525.14">
            <text:p>525,14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f:=[.A20]*[.A20]+[.A20]+1" office:value-type="float" office:value="381">
            <text:p>381</text:p>
          </table:table-cell>
          <table:table-cell table:formula="of:=2*[.A20]+1" office:value-type="float" office:value="39">
            <text:p>39</text:p>
          </table:table-cell>
          <table:table-cell/>
          <table:table-cell office:value-type="float" office:value="343.04">
            <text:p>343,04</text:p>
          </table:table-cell>
          <table:table-cell table:formula="of:=[.E20]*[.E20]+[.E20]+1" office:value-type="float" office:value="118020.4816">
            <text:p>118020,48</text:p>
          </table:table-cell>
          <table:table-cell table:formula="of:=2*[.E20]+1" office:value-type="float" office:value="687.08">
            <text:p>687,08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f:=[.A21]*[.A21]+[.A21]+1" office:value-type="float" office:value="421">
            <text:p>421</text:p>
          </table:table-cell>
          <table:table-cell table:formula="of:=2*[.A21]+1" office:value-type="float" office:value="41">
            <text:p>41</text:p>
          </table:table-cell>
          <table:table-cell/>
          <table:table-cell office:value-type="float" office:value="424.01">
            <text:p>424,01</text:p>
          </table:table-cell>
          <table:table-cell table:formula="of:=[.E21]*[.E21]+[.E21]+1" office:value-type="float" office:value="180209.4901">
            <text:p>180209,49</text:p>
          </table:table-cell>
          <table:table-cell table:formula="of:=2*[.E21]+1" office:value-type="float" office:value="849.02">
            <text:p>849,0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formula="of:=[.A22]*[.A22]+[.A22]+1" office:value-type="float" office:value="463">
            <text:p>463</text:p>
          </table:table-cell>
          <table:table-cell table:formula="of:=2*[.A22]+1" office:value-type="float" office:value="43">
            <text:p>43</text:p>
          </table:table-cell>
          <table:table-cell/>
          <table:table-cell office:value-type="float" office:value="504.98">
            <text:p>504,98</text:p>
          </table:table-cell>
          <table:table-cell table:formula="of:=[.E22]*[.E22]+[.E22]+1" office:value-type="float" office:value="255510.7804">
            <text:p>255510,78</text:p>
          </table:table-cell>
          <table:table-cell table:formula="of:=2*[.E22]+1" office:value-type="float" office:value="1010.96">
            <text:p>1010,96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formula="of:=[.A23]*[.A23]+[.A23]+1" office:value-type="float" office:value="507">
            <text:p>507</text:p>
          </table:table-cell>
          <table:table-cell table:formula="of:=2*[.A23]+1" office:value-type="float" office:value="45">
            <text:p>45</text:p>
          </table:table-cell>
          <table:table-cell/>
          <table:table-cell office:value-type="float" office:value="585.95">
            <text:p>585,95</text:p>
          </table:table-cell>
          <table:table-cell table:formula="of:=[.E23]*[.E23]+[.E23]+1" office:value-type="float" office:value="343924.3525">
            <text:p>343924,35</text:p>
          </table:table-cell>
          <table:table-cell table:formula="of:=2*[.E23]+1" office:value-type="float" office:value="1172.9">
            <text:p>1172,9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formula="of:=[.A24]*[.A24]+[.A24]+1" office:value-type="float" office:value="553">
            <text:p>553</text:p>
          </table:table-cell>
          <table:table-cell table:formula="of:=2*[.A24]+1" office:value-type="float" office:value="47">
            <text:p>47</text:p>
          </table:table-cell>
          <table:table-cell/>
          <table:table-cell office:value-type="float" office:value="666.92">
            <text:p>666,92</text:p>
          </table:table-cell>
          <table:table-cell table:formula="of:=[.E24]*[.E24]+[.E24]+1" office:value-type="float" office:value="445450.2064">
            <text:p>445450,21</text:p>
          </table:table-cell>
          <table:table-cell table:formula="of:=2*[.E24]+1" office:value-type="float" office:value="1334.84">
            <text:p>1334,84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formula="of:=[.A25]*[.A25]+[.A25]+1" office:value-type="float" office:value="601">
            <text:p>601</text:p>
          </table:table-cell>
          <table:table-cell table:formula="of:=2*[.A25]+1" office:value-type="float" office:value="49">
            <text:p>49</text:p>
          </table:table-cell>
          <table:table-cell/>
          <table:table-cell office:value-type="float" office:value="747.89">
            <text:p>747,89</text:p>
          </table:table-cell>
          <table:table-cell table:formula="of:=[.E25]*[.E25]+[.E25]+1" office:value-type="float" office:value="560088.3421">
            <text:p>560088,34</text:p>
          </table:table-cell>
          <table:table-cell table:formula="of:=2*[.E25]+1" office:value-type="float" office:value="1496.78">
            <text:p>1496,7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formula="of:=[.A26]*[.A26]+[.A26]+1" office:value-type="float" office:value="651">
            <text:p>651</text:p>
          </table:table-cell>
          <table:table-cell table:formula="of:=2*[.A26]+1" office:value-type="float" office:value="51">
            <text:p>51</text:p>
          </table:table-cell>
          <table:table-cell/>
          <table:table-cell office:value-type="float" office:value="828.86">
            <text:p>828,86</text:p>
          </table:table-cell>
          <table:table-cell table:formula="of:=[.E26]*[.E26]+[.E26]+1" office:value-type="float" office:value="687838.7596">
            <text:p>687838,76</text:p>
          </table:table-cell>
          <table:table-cell table:formula="of:=2*[.E26]+1" office:value-type="float" office:value="1658.72">
            <text:p>1658,72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f:=[.A27]*[.A27]+[.A27]+1" office:value-type="float" office:value="703">
            <text:p>703</text:p>
          </table:table-cell>
          <table:table-cell table:formula="of:=2*[.A27]+1" office:value-type="float" office:value="53">
            <text:p>53</text:p>
          </table:table-cell>
          <table:table-cell/>
          <table:table-cell office:value-type="float" office:value="909.83">
            <text:p>909,83</text:p>
          </table:table-cell>
          <table:table-cell table:formula="of:=[.E27]*[.E27]+[.E27]+1" office:value-type="float" office:value="828701.4589">
            <text:p>828701,46</text:p>
          </table:table-cell>
          <table:table-cell table:formula="of:=2*[.E27]+1" office:value-type="float" office:value="1820.66">
            <text:p>1820,66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formula="of:=[.A28]*[.A28]+[.A28]+1" office:value-type="float" office:value="757">
            <text:p>757</text:p>
          </table:table-cell>
          <table:table-cell table:formula="of:=2*[.A28]+1" office:value-type="float" office:value="55">
            <text:p>55</text:p>
          </table:table-cell>
          <table:table-cell/>
          <table:table-cell office:value-type="float" office:value="-0.1">
            <text:p>-0,1</text:p>
          </table:table-cell>
          <table:table-cell table:formula="of:=[.E28]*[.E28]+[.E28]+1" office:value-type="float" office:value="0.91">
            <text:p>0,91</text:p>
          </table:table-cell>
          <table:table-cell table:formula="of:=2*[.E28]+1" office:value-type="float" office:value="0.8">
            <text:p>0,8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formula="of:=[.A29]*[.A29]+[.A29]+1" office:value-type="float" office:value="813">
            <text:p>813</text:p>
          </table:table-cell>
          <table:table-cell table:formula="of:=2*[.A29]+1" office:value-type="float" office:value="57">
            <text:p>57</text:p>
          </table:table-cell>
          <table:table-cell/>
          <table:table-cell office:value-type="float" office:value="1.11">
            <text:p>1,11</text:p>
          </table:table-cell>
          <table:table-cell table:formula="of:=[.E29]*[.E29]+[.E29]+1" office:value-type="float" office:value="3.3421">
            <text:p>3,34</text:p>
          </table:table-cell>
          <table:table-cell table:formula="of:=2*[.E29]+1" office:value-type="float" office:value="3.22">
            <text:p>3,22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formula="of:=[.A30]*[.A30]+[.A30]+1" office:value-type="float" office:value="871">
            <text:p>871</text:p>
          </table:table-cell>
          <table:table-cell table:formula="of:=2*[.A30]+1" office:value-type="float" office:value="59">
            <text:p>59</text:p>
          </table:table-cell>
          <table:table-cell/>
          <table:table-cell office:value-type="float" office:value="1.2">
            <text:p>1,2</text:p>
          </table:table-cell>
          <table:table-cell table:formula="of:=[.E30]*[.E30]+[.E30]+1" office:value-type="float" office:value="3.64">
            <text:p>3,64</text:p>
          </table:table-cell>
          <table:table-cell table:formula="of:=2*[.E30]+1" office:value-type="float" office:value="3.4">
            <text:p>3,4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f:=[.A31]*[.A31]+[.A31]+1" office:value-type="float" office:value="931">
            <text:p>931</text:p>
          </table:table-cell>
          <table:table-cell table:formula="of:=2*[.A31]+1" office:value-type="float" office:value="61">
            <text:p>61</text:p>
          </table:table-cell>
          <table:table-cell/>
          <table:table-cell table:style-name="ce2" office:value-type="float" office:value="0.001">
            <text:p>0,00100</text:p>
          </table:table-cell>
          <table:table-cell table:formula="of:=[.E31]*[.E31]+[.E31]+1" office:value-type="float" office:value="1.001001">
            <text:p>1</text:p>
          </table:table-cell>
          <table:table-cell table:formula="of:=2*[.E31]+1" office:value-type="float" office:value="1.002">
            <text:p>1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formula="of:=[.A32]*[.A32]+[.A32]+1" office:value-type="float" office:value="993">
            <text:p>993</text:p>
          </table:table-cell>
          <table:table-cell table:formula="of:=2*[.A32]+1" office:value-type="float" office:value="63">
            <text:p>63</text:p>
          </table:table-cell>
          <table:table-cell/>
          <table:table-cell table:style-name="ce3" office:value-type="float" office:value="0.2">
            <text:p>0,2</text:p>
          </table:table-cell>
          <table:table-cell table:style-name="ce3" table:formula="of:=[.E32]*[.E32]+[.E32]+1" office:value-type="float" office:value="1.24">
            <text:p>1,24</text:p>
          </table:table-cell>
          <table:table-cell table:style-name="ce3" table:formula="of:=2*[.E32]+1" office:value-type="float" office:value="1.4">
            <text:p>1,4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formula="of:=[.A33]*[.A33]+[.A33]+1" office:value-type="float" office:value="1057">
            <text:p>1057</text:p>
          </table:table-cell>
          <table:table-cell table:formula="of:=2*[.A33]+1" office:value-type="float" office:value="65">
            <text:p>65</text:p>
          </table:table-cell>
          <table:table-cell/>
          <table:table-cell table:style-name="ce3" office:value-type="float" office:value="0.4">
            <text:p>0,4</text:p>
          </table:table-cell>
          <table:table-cell table:style-name="ce3" table:formula="of:=[.E33]*[.E33]+[.E33]+1" office:value-type="float" office:value="1.56">
            <text:p>1,56</text:p>
          </table:table-cell>
          <table:table-cell table:style-name="ce3" table:formula="of:=2*[.E33]+1" office:value-type="float" office:value="1.8">
            <text:p>1,8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formula="of:=[.A34]*[.A34]+[.A34]+1" office:value-type="float" office:value="1123">
            <text:p>1123</text:p>
          </table:table-cell>
          <table:table-cell table:formula="of:=2*[.A34]+1" office:value-type="float" office:value="67">
            <text:p>67</text:p>
          </table:table-cell>
          <table:table-cell table:number-columns-repeated="4"/>
        </table:table-row>
        <table:table-row table:style-name="ro1">
          <table:table-cell office:value-type="float" office:value="34">
            <text:p>34</text:p>
          </table:table-cell>
          <table:table-cell table:formula="of:=[.A35]*[.A35]+[.A35]+1" office:value-type="float" office:value="1191">
            <text:p>1191</text:p>
          </table:table-cell>
          <table:table-cell table:formula="of:=2*[.A35]+1" office:value-type="float" office:value="69">
            <text:p>69</text:p>
          </table:table-cell>
          <table:table-cell table:number-columns-repeated="4"/>
        </table:table-row>
        <table:table-row table:style-name="ro1">
          <table:table-cell office:value-type="float" office:value="35">
            <text:p>35</text:p>
          </table:table-cell>
          <table:table-cell table:formula="of:=[.A36]*[.A36]+[.A36]+1" office:value-type="float" office:value="1261">
            <text:p>1261</text:p>
          </table:table-cell>
          <table:table-cell table:formula="of:=2*[.A36]+1" office:value-type="float" office:value="71">
            <text:p>71</text:p>
          </table:table-cell>
          <table:table-cell table:number-columns-repeated="4"/>
        </table:table-row>
        <table:table-row table:style-name="ro1">
          <table:table-cell office:value-type="float" office:value="36">
            <text:p>36</text:p>
          </table:table-cell>
          <table:table-cell table:formula="of:=[.A37]*[.A37]+[.A37]+1" office:value-type="float" office:value="1333">
            <text:p>1333</text:p>
          </table:table-cell>
          <table:table-cell table:formula="of:=2*[.A37]+1" office:value-type="float" office:value="73">
            <text:p>73</text:p>
          </table:table-cell>
          <table:table-cell table:number-columns-repeated="4"/>
        </table:table-row>
        <table:table-row table:style-name="ro1">
          <table:table-cell office:value-type="float" office:value="37">
            <text:p>37</text:p>
          </table:table-cell>
          <table:table-cell table:formula="of:=[.A38]*[.A38]+[.A38]+1" office:value-type="float" office:value="1407">
            <text:p>1407</text:p>
          </table:table-cell>
          <table:table-cell table:formula="of:=2*[.A38]+1" office:value-type="float" office:value="75">
            <text:p>75</text:p>
          </table:table-cell>
          <table:table-cell/>
          <table:table-cell office:value-type="string">
            <text:p>On remarque que la conjecture n'est pas valable pour la valeur 0,1: x²+x+1&lt;2x+1</text:p>
          </table:table-cell>
          <table:table-cell table:number-columns-repeated="2"/>
        </table:table-row>
        <table:table-row table:style-name="ro1">
          <table:table-cell office:value-type="float" office:value="38">
            <text:p>38</text:p>
          </table:table-cell>
          <table:table-cell table:formula="of:=[.A39]*[.A39]+[.A39]+1" office:value-type="float" office:value="1483">
            <text:p>1483</text:p>
          </table:table-cell>
          <table:table-cell table:formula="of:=2*[.A39]+1" office:value-type="float" office:value="77">
            <text:p>77</text:p>
          </table:table-cell>
          <table:table-cell/>
          <table:table-cell office:value-type="string">
            <text:p>donc la conjecture est fausse.</text:p>
          </table:table-cell>
          <table:table-cell table:number-columns-repeated="2"/>
        </table:table-row>
        <table:table-row table:style-name="ro1">
          <table:table-cell office:value-type="float" office:value="39">
            <text:p>39</text:p>
          </table:table-cell>
          <table:table-cell table:formula="of:=[.A40]*[.A40]+[.A40]+1" office:value-type="float" office:value="1561">
            <text:p>1561</text:p>
          </table:table-cell>
          <table:table-cell table:formula="of:=2*[.A40]+1" office:value-type="float" office:value="79">
            <text:p>79</text:p>
          </table:table-cell>
          <table:table-cell/>
          <table:table-cell office:value-type="string">
            <text:p>La conjecture est fausse pour les multiples de 0,1..</text:p>
          </table:table-cell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table:formula="of:=[.A41]*[.A41]+[.A41]+1" office:value-type="float" office:value="1641">
            <text:p>1641</text:p>
          </table:table-cell>
          <table:table-cell table:formula="of:=2*[.A41]+1" office:value-type="float" office:value="81">
            <text:p>81</text:p>
          </table:table-cell>
          <table:table-cell table:number-columns-repeated="4"/>
        </table:table-row>
        <table:table-row table:style-name="ro1">
          <table:table-cell office:value-type="float" office:value="41">
            <text:p>41</text:p>
          </table:table-cell>
          <table:table-cell table:formula="of:=[.A42]*[.A42]+[.A42]+1" office:value-type="float" office:value="1723">
            <text:p>1723</text:p>
          </table:table-cell>
          <table:table-cell table:formula="of:=2*[.A42]+1" office:value-type="float" office:value="83">
            <text:p>83</text:p>
          </table:table-cell>
          <table:table-cell table:number-columns-repeated="4"/>
        </table:table-row>
        <table:table-row table:style-name="ro1">
          <table:table-cell office:value-type="float" office:value="42">
            <text:p>42</text:p>
          </table:table-cell>
          <table:table-cell table:formula="of:=[.A43]*[.A43]+[.A43]+1" office:value-type="float" office:value="1807">
            <text:p>1807</text:p>
          </table:table-cell>
          <table:table-cell table:formula="of:=2*[.A43]+1" office:value-type="float" office:value="85">
            <text:p>85</text:p>
          </table:table-cell>
          <table:table-cell table:number-columns-repeated="4"/>
        </table:table-row>
        <table:table-row table:style-name="ro1">
          <table:table-cell office:value-type="float" office:value="43">
            <text:p>43</text:p>
          </table:table-cell>
          <table:table-cell table:formula="of:=[.A44]*[.A44]+[.A44]+1" office:value-type="float" office:value="1893">
            <text:p>1893</text:p>
          </table:table-cell>
          <table:table-cell table:formula="of:=2*[.A44]+1" office:value-type="float" office:value="87">
            <text:p>87</text:p>
          </table:table-cell>
          <table:table-cell table:number-columns-repeated="4"/>
        </table:table-row>
        <table:table-row table:style-name="ro1">
          <table:table-cell office:value-type="float" office:value="44">
            <text:p>44</text:p>
          </table:table-cell>
          <table:table-cell table:formula="of:=[.A45]*[.A45]+[.A45]+1" office:value-type="float" office:value="1981">
            <text:p>1981</text:p>
          </table:table-cell>
          <table:table-cell table:formula="of:=2*[.A45]+1" office:value-type="float" office:value="89">
            <text:p>89</text:p>
          </table:table-cell>
          <table:table-cell table:number-columns-repeated="4"/>
        </table:table-row>
        <table:table-row table:style-name="ro1">
          <table:table-cell office:value-type="float" office:value="45">
            <text:p>45</text:p>
          </table:table-cell>
          <table:table-cell table:formula="of:=[.A46]*[.A46]+[.A46]+1" office:value-type="float" office:value="2071">
            <text:p>2071</text:p>
          </table:table-cell>
          <table:table-cell table:formula="of:=2*[.A46]+1" office:value-type="float" office:value="91">
            <text:p>91</text:p>
          </table:table-cell>
          <table:table-cell table:number-columns-repeated="4"/>
        </table:table-row>
        <table:table-row table:style-name="ro1">
          <table:table-cell office:value-type="float" office:value="46">
            <text:p>46</text:p>
          </table:table-cell>
          <table:table-cell table:formula="of:=[.A47]*[.A47]+[.A47]+1" office:value-type="float" office:value="2163">
            <text:p>2163</text:p>
          </table:table-cell>
          <table:table-cell table:formula="of:=2*[.A47]+1" office:value-type="float" office:value="93">
            <text:p>93</text:p>
          </table:table-cell>
          <table:table-cell table:number-columns-repeated="4"/>
        </table:table-row>
        <table:table-row table:style-name="ro1">
          <table:table-cell office:value-type="float" office:value="47">
            <text:p>47</text:p>
          </table:table-cell>
          <table:table-cell table:formula="of:=[.A48]*[.A48]+[.A48]+1" office:value-type="float" office:value="2257">
            <text:p>2257</text:p>
          </table:table-cell>
          <table:table-cell table:formula="of:=2*[.A48]+1" office:value-type="float" office:value="95">
            <text:p>95</text:p>
          </table:table-cell>
          <table:table-cell table:number-columns-repeated="4"/>
        </table:table-row>
        <table:table-row table:style-name="ro1">
          <table:table-cell office:value-type="float" office:value="48">
            <text:p>48</text:p>
          </table:table-cell>
          <table:table-cell table:formula="of:=[.A49]*[.A49]+[.A49]+1" office:value-type="float" office:value="2353">
            <text:p>2353</text:p>
          </table:table-cell>
          <table:table-cell table:formula="of:=2*[.A49]+1" office:value-type="float" office:value="97">
            <text:p>97</text:p>
          </table:table-cell>
          <table:table-cell table:number-columns-repeated="4"/>
        </table:table-row>
        <table:table-row table:style-name="ro1">
          <table:table-cell office:value-type="float" office:value="49">
            <text:p>49</text:p>
          </table:table-cell>
          <table:table-cell table:formula="of:=[.A50]*[.A50]+[.A50]+1" office:value-type="float" office:value="2451">
            <text:p>2451</text:p>
          </table:table-cell>
          <table:table-cell table:formula="of:=2*[.A50]+1" office:value-type="float" office:value="99">
            <text:p>99</text:p>
          </table:table-cell>
          <table:table-cell table:number-columns-repeated="4"/>
        </table:table-row>
        <table:table-row table:style-name="ro1">
          <table:table-cell office:value-type="float" office:value="50">
            <text:p>50</text:p>
          </table:table-cell>
          <table:table-cell table:formula="of:=[.A51]*[.A51]+[.A51]+1" office:value-type="float" office:value="2551">
            <text:p>2551</text:p>
          </table:table-cell>
          <table:table-cell table:formula="of:=2*[.A51]+1" office:value-type="float" office:value="101">
            <text:p>101</text:p>
          </table:table-cell>
          <table:table-cell table:number-columns-repeated="4"/>
        </table:table-row>
        <table:table-row table:style-name="ro1">
          <table:table-cell office:value-type="float" office:value="51">
            <text:p>51</text:p>
          </table:table-cell>
          <table:table-cell table:formula="of:=[.A52]*[.A52]+[.A52]+1" office:value-type="float" office:value="2653">
            <text:p>2653</text:p>
          </table:table-cell>
          <table:table-cell table:formula="of:=2*[.A52]+1" office:value-type="float" office:value="103">
            <text:p>103</text:p>
          </table:table-cell>
          <table:table-cell table:number-columns-repeated="4"/>
        </table:table-row>
        <table:table-row table:style-name="ro1">
          <table:table-cell office:value-type="float" office:value="52">
            <text:p>52</text:p>
          </table:table-cell>
          <table:table-cell table:formula="of:=[.A53]*[.A53]+[.A53]+1" office:value-type="float" office:value="2757">
            <text:p>2757</text:p>
          </table:table-cell>
          <table:table-cell table:formula="of:=2*[.A53]+1" office:value-type="float" office:value="105">
            <text:p>105</text:p>
          </table:table-cell>
          <table:table-cell table:number-columns-repeated="4"/>
        </table:table-row>
        <table:table-row table:style-name="ro1">
          <table:table-cell office:value-type="float" office:value="53">
            <text:p>53</text:p>
          </table:table-cell>
          <table:table-cell table:formula="of:=[.A54]*[.A54]+[.A54]+1" office:value-type="float" office:value="2863">
            <text:p>2863</text:p>
          </table:table-cell>
          <table:table-cell table:formula="of:=2*[.A54]+1" office:value-type="float" office:value="107">
            <text:p>107</text:p>
          </table:table-cell>
          <table:table-cell table:number-columns-repeated="4"/>
        </table:table-row>
        <table:table-row table:style-name="ro1">
          <table:table-cell office:value-type="float" office:value="54">
            <text:p>54</text:p>
          </table:table-cell>
          <table:table-cell table:formula="of:=[.A55]*[.A55]+[.A55]+1" office:value-type="float" office:value="2971">
            <text:p>2971</text:p>
          </table:table-cell>
          <table:table-cell table:formula="of:=2*[.A55]+1" office:value-type="float" office:value="109">
            <text:p>109</text:p>
          </table:table-cell>
          <table:table-cell table:number-columns-repeated="4"/>
        </table:table-row>
        <table:table-row table:style-name="ro1">
          <table:table-cell office:value-type="float" office:value="55">
            <text:p>55</text:p>
          </table:table-cell>
          <table:table-cell table:formula="of:=[.A56]*[.A56]+[.A56]+1" office:value-type="float" office:value="3081">
            <text:p>3081</text:p>
          </table:table-cell>
          <table:table-cell table:formula="of:=2*[.A56]+1" office:value-type="float" office:value="111">
            <text:p>111</text:p>
          </table:table-cell>
          <table:table-cell table:number-columns-repeated="4"/>
        </table:table-row>
        <table:table-row table:style-name="ro1">
          <table:table-cell office:value-type="float" office:value="56">
            <text:p>56</text:p>
          </table:table-cell>
          <table:table-cell table:formula="of:=[.A57]*[.A57]+[.A57]+1" office:value-type="float" office:value="3193">
            <text:p>3193</text:p>
          </table:table-cell>
          <table:table-cell table:formula="of:=2*[.A57]+1" office:value-type="float" office:value="113">
            <text:p>113</text:p>
          </table:table-cell>
          <table:table-cell table:number-columns-repeated="4"/>
        </table:table-row>
        <table:table-row table:style-name="ro1">
          <table:table-cell office:value-type="float" office:value="57">
            <text:p>57</text:p>
          </table:table-cell>
          <table:table-cell table:formula="of:=[.A58]*[.A58]+[.A58]+1" office:value-type="float" office:value="3307">
            <text:p>3307</text:p>
          </table:table-cell>
          <table:table-cell table:formula="of:=2*[.A58]+1" office:value-type="float" office:value="115">
            <text:p>115</text:p>
          </table:table-cell>
          <table:table-cell table:number-columns-repeated="4"/>
        </table:table-row>
        <table:table-row table:style-name="ro1">
          <table:table-cell office:value-type="float" office:value="58">
            <text:p>58</text:p>
          </table:table-cell>
          <table:table-cell table:formula="of:=[.A59]*[.A59]+[.A59]+1" office:value-type="float" office:value="3423">
            <text:p>3423</text:p>
          </table:table-cell>
          <table:table-cell table:formula="of:=2*[.A59]+1" office:value-type="float" office:value="117">
            <text:p>117</text:p>
          </table:table-cell>
          <table:table-cell table:number-columns-repeated="4"/>
        </table:table-row>
        <table:table-row table:style-name="ro1">
          <table:table-cell office:value-type="float" office:value="59">
            <text:p>59</text:p>
          </table:table-cell>
          <table:table-cell table:formula="of:=[.A60]*[.A60]+[.A60]+1" office:value-type="float" office:value="3541">
            <text:p>3541</text:p>
          </table:table-cell>
          <table:table-cell table:formula="of:=2*[.A60]+1" office:value-type="float" office:value="119">
            <text:p>119</text:p>
          </table:table-cell>
          <table:table-cell table:number-columns-repeated="4"/>
        </table:table-row>
        <table:table-row table:style-name="ro1">
          <table:table-cell office:value-type="float" office:value="60">
            <text:p>60</text:p>
          </table:table-cell>
          <table:table-cell table:formula="of:=[.A61]*[.A61]+[.A61]+1" office:value-type="float" office:value="3661">
            <text:p>3661</text:p>
          </table:table-cell>
          <table:table-cell table:formula="of:=2*[.A61]+1" office:value-type="float" office:value="121">
            <text:p>121</text:p>
          </table:table-cell>
          <table:table-cell table:number-columns-repeated="4"/>
        </table:table-row>
        <table:table-row table:style-name="ro1">
          <table:table-cell office:value-type="float" office:value="61">
            <text:p>61</text:p>
          </table:table-cell>
          <table:table-cell table:formula="of:=[.A62]*[.A62]+[.A62]+1" office:value-type="float" office:value="3783">
            <text:p>3783</text:p>
          </table:table-cell>
          <table:table-cell table:formula="of:=2*[.A62]+1" office:value-type="float" office:value="123">
            <text:p>123</text:p>
          </table:table-cell>
          <table:table-cell table:number-columns-repeated="4"/>
        </table:table-row>
        <table:table-row table:style-name="ro1">
          <table:table-cell office:value-type="float" office:value="62">
            <text:p>62</text:p>
          </table:table-cell>
          <table:table-cell table:formula="of:=[.A63]*[.A63]+[.A63]+1" office:value-type="float" office:value="3907">
            <text:p>3907</text:p>
          </table:table-cell>
          <table:table-cell table:formula="of:=2*[.A63]+1" office:value-type="float" office:value="125">
            <text:p>125</text:p>
          </table:table-cell>
          <table:table-cell table:number-columns-repeated="4"/>
        </table:table-row>
        <table:table-row table:style-name="ro1">
          <table:table-cell office:value-type="float" office:value="63">
            <text:p>63</text:p>
          </table:table-cell>
          <table:table-cell table:formula="of:=[.A64]*[.A64]+[.A64]+1" office:value-type="float" office:value="4033">
            <text:p>4033</text:p>
          </table:table-cell>
          <table:table-cell table:formula="of:=2*[.A64]+1" office:value-type="float" office:value="127">
            <text:p>127</text:p>
          </table:table-cell>
          <table:table-cell table:number-columns-repeated="4"/>
        </table:table-row>
        <table:table-row table:style-name="ro1">
          <table:table-cell office:value-type="float" office:value="64">
            <text:p>64</text:p>
          </table:table-cell>
          <table:table-cell table:formula="of:=[.A65]*[.A65]+[.A65]+1" office:value-type="float" office:value="4161">
            <text:p>4161</text:p>
          </table:table-cell>
          <table:table-cell table:formula="of:=2*[.A65]+1" office:value-type="float" office:value="129">
            <text:p>129</text:p>
          </table:table-cell>
          <table:table-cell table:number-columns-repeated="4"/>
        </table:table-row>
        <table:table-row table:style-name="ro1">
          <table:table-cell office:value-type="float" office:value="65">
            <text:p>65</text:p>
          </table:table-cell>
          <table:table-cell table:formula="of:=[.A66]*[.A66]+[.A66]+1" office:value-type="float" office:value="4291">
            <text:p>4291</text:p>
          </table:table-cell>
          <table:table-cell table:formula="of:=2*[.A66]+1" office:value-type="float" office:value="131">
            <text:p>131</text:p>
          </table:table-cell>
          <table:table-cell table:number-columns-repeated="4"/>
        </table:table-row>
        <table:table-row table:style-name="ro1">
          <table:table-cell office:value-type="float" office:value="66">
            <text:p>66</text:p>
          </table:table-cell>
          <table:table-cell table:formula="of:=[.A67]*[.A67]+[.A67]+1" office:value-type="float" office:value="4423">
            <text:p>4423</text:p>
          </table:table-cell>
          <table:table-cell table:formula="of:=2*[.A67]+1" office:value-type="float" office:value="133">
            <text:p>133</text:p>
          </table:table-cell>
          <table:table-cell table:number-columns-repeated="4"/>
        </table:table-row>
        <table:table-row table:style-name="ro1">
          <table:table-cell office:value-type="float" office:value="67">
            <text:p>67</text:p>
          </table:table-cell>
          <table:table-cell table:formula="of:=[.A68]*[.A68]+[.A68]+1" office:value-type="float" office:value="4557">
            <text:p>4557</text:p>
          </table:table-cell>
          <table:table-cell table:formula="of:=2*[.A68]+1" office:value-type="float" office:value="135">
            <text:p>135</text:p>
          </table:table-cell>
          <table:table-cell table:number-columns-repeated="4"/>
        </table:table-row>
        <table:table-row table:style-name="ro1">
          <table:table-cell office:value-type="float" office:value="68">
            <text:p>68</text:p>
          </table:table-cell>
          <table:table-cell table:formula="of:=[.A69]*[.A69]+[.A69]+1" office:value-type="float" office:value="4693">
            <text:p>4693</text:p>
          </table:table-cell>
          <table:table-cell table:formula="of:=2*[.A69]+1" office:value-type="float" office:value="137">
            <text:p>137</text:p>
          </table:table-cell>
          <table:table-cell table:number-columns-repeated="4"/>
        </table:table-row>
        <table:table-row table:style-name="ro1">
          <table:table-cell office:value-type="float" office:value="69">
            <text:p>69</text:p>
          </table:table-cell>
          <table:table-cell table:formula="of:=[.A70]*[.A70]+[.A70]+1" office:value-type="float" office:value="4831">
            <text:p>4831</text:p>
          </table:table-cell>
          <table:table-cell table:formula="of:=2*[.A70]+1" office:value-type="float" office:value="139">
            <text:p>139</text:p>
          </table:table-cell>
          <table:table-cell table:number-columns-repeated="4"/>
        </table:table-row>
        <table:table-row table:style-name="ro1">
          <table:table-cell office:value-type="float" office:value="70">
            <text:p>70</text:p>
          </table:table-cell>
          <table:table-cell table:formula="of:=[.A71]*[.A71]+[.A71]+1" office:value-type="float" office:value="4971">
            <text:p>4971</text:p>
          </table:table-cell>
          <table:table-cell table:formula="of:=2*[.A71]+1" office:value-type="float" office:value="141">
            <text:p>141</text:p>
          </table:table-cell>
          <table:table-cell table:number-columns-repeated="4"/>
        </table:table-row>
        <table:table-row table:style-name="ro1">
          <table:table-cell office:value-type="float" office:value="71">
            <text:p>71</text:p>
          </table:table-cell>
          <table:table-cell table:formula="of:=[.A72]*[.A72]+[.A72]+1" office:value-type="float" office:value="5113">
            <text:p>5113</text:p>
          </table:table-cell>
          <table:table-cell table:formula="of:=2*[.A72]+1" office:value-type="float" office:value="143">
            <text:p>143</text:p>
          </table:table-cell>
          <table:table-cell table:number-columns-repeated="4"/>
        </table:table-row>
        <table:table-row table:style-name="ro1">
          <table:table-cell office:value-type="float" office:value="72">
            <text:p>72</text:p>
          </table:table-cell>
          <table:table-cell table:formula="of:=[.A73]*[.A73]+[.A73]+1" office:value-type="float" office:value="5257">
            <text:p>5257</text:p>
          </table:table-cell>
          <table:table-cell table:formula="of:=2*[.A73]+1" office:value-type="float" office:value="145">
            <text:p>145</text:p>
          </table:table-cell>
          <table:table-cell table:number-columns-repeated="4"/>
        </table:table-row>
        <table:table-row table:style-name="ro1">
          <table:table-cell office:value-type="float" office:value="73">
            <text:p>73</text:p>
          </table:table-cell>
          <table:table-cell table:formula="of:=[.A74]*[.A74]+[.A74]+1" office:value-type="float" office:value="5403">
            <text:p>5403</text:p>
          </table:table-cell>
          <table:table-cell table:formula="of:=2*[.A74]+1" office:value-type="float" office:value="147">
            <text:p>147</text:p>
          </table:table-cell>
          <table:table-cell table:number-columns-repeated="4"/>
        </table:table-row>
        <table:table-row table:style-name="ro1">
          <table:table-cell office:value-type="float" office:value="74">
            <text:p>74</text:p>
          </table:table-cell>
          <table:table-cell table:formula="of:=[.A75]*[.A75]+[.A75]+1" office:value-type="float" office:value="5551">
            <text:p>5551</text:p>
          </table:table-cell>
          <table:table-cell table:formula="of:=2*[.A75]+1" office:value-type="float" office:value="149">
            <text:p>149</text:p>
          </table:table-cell>
          <table:table-cell table:number-columns-repeated="4"/>
        </table:table-row>
        <table:table-row table:style-name="ro1">
          <table:table-cell office:value-type="float" office:value="75">
            <text:p>75</text:p>
          </table:table-cell>
          <table:table-cell table:formula="of:=[.A76]*[.A76]+[.A76]+1" office:value-type="float" office:value="5701">
            <text:p>5701</text:p>
          </table:table-cell>
          <table:table-cell table:formula="of:=2*[.A76]+1" office:value-type="float" office:value="151">
            <text:p>151</text:p>
          </table:table-cell>
          <table:table-cell table:number-columns-repeated="4"/>
        </table:table-row>
        <table:table-row table:style-name="ro1">
          <table:table-cell office:value-type="float" office:value="76">
            <text:p>76</text:p>
          </table:table-cell>
          <table:table-cell table:formula="of:=[.A77]*[.A77]+[.A77]+1" office:value-type="float" office:value="5853">
            <text:p>5853</text:p>
          </table:table-cell>
          <table:table-cell table:formula="of:=2*[.A77]+1" office:value-type="float" office:value="153">
            <text:p>153</text:p>
          </table:table-cell>
          <table:table-cell table:number-columns-repeated="4"/>
        </table:table-row>
        <table:table-row table:style-name="ro1">
          <table:table-cell office:value-type="float" office:value="77">
            <text:p>77</text:p>
          </table:table-cell>
          <table:table-cell table:formula="of:=[.A78]*[.A78]+[.A78]+1" office:value-type="float" office:value="6007">
            <text:p>6007</text:p>
          </table:table-cell>
          <table:table-cell table:formula="of:=2*[.A78]+1" office:value-type="float" office:value="155">
            <text:p>155</text:p>
          </table:table-cell>
          <table:table-cell table:number-columns-repeated="4"/>
        </table:table-row>
        <table:table-row table:style-name="ro1">
          <table:table-cell office:value-type="float" office:value="78">
            <text:p>78</text:p>
          </table:table-cell>
          <table:table-cell table:formula="of:=[.A79]*[.A79]+[.A79]+1" office:value-type="float" office:value="6163">
            <text:p>6163</text:p>
          </table:table-cell>
          <table:table-cell table:formula="of:=2*[.A79]+1" office:value-type="float" office:value="157">
            <text:p>157</text:p>
          </table:table-cell>
          <table:table-cell table:number-columns-repeated="4"/>
        </table:table-row>
        <table:table-row table:style-name="ro1">
          <table:table-cell office:value-type="float" office:value="79">
            <text:p>79</text:p>
          </table:table-cell>
          <table:table-cell table:formula="of:=[.A80]*[.A80]+[.A80]+1" office:value-type="float" office:value="6321">
            <text:p>6321</text:p>
          </table:table-cell>
          <table:table-cell table:formula="of:=2*[.A80]+1" office:value-type="float" office:value="159">
            <text:p>159</text:p>
          </table:table-cell>
          <table:table-cell table:number-columns-repeated="4"/>
        </table:table-row>
        <table:table-row table:style-name="ro1">
          <table:table-cell office:value-type="float" office:value="80">
            <text:p>80</text:p>
          </table:table-cell>
          <table:table-cell table:formula="of:=[.A81]*[.A81]+[.A81]+1" office:value-type="float" office:value="6481">
            <text:p>6481</text:p>
          </table:table-cell>
          <table:table-cell table:formula="of:=2*[.A81]+1" office:value-type="float" office:value="161">
            <text:p>161</text:p>
          </table:table-cell>
          <table:table-cell table:number-columns-repeated="4"/>
        </table:table-row>
        <table:table-row table:style-name="ro1">
          <table:table-cell office:value-type="float" office:value="81">
            <text:p>81</text:p>
          </table:table-cell>
          <table:table-cell table:formula="of:=[.A82]*[.A82]+[.A82]+1" office:value-type="float" office:value="6643">
            <text:p>6643</text:p>
          </table:table-cell>
          <table:table-cell table:formula="of:=2*[.A82]+1" office:value-type="float" office:value="163">
            <text:p>163</text:p>
          </table:table-cell>
          <table:table-cell table:number-columns-repeated="4"/>
        </table:table-row>
        <table:table-row table:style-name="ro1">
          <table:table-cell office:value-type="float" office:value="82">
            <text:p>82</text:p>
          </table:table-cell>
          <table:table-cell table:formula="of:=[.A83]*[.A83]+[.A83]+1" office:value-type="float" office:value="6807">
            <text:p>6807</text:p>
          </table:table-cell>
          <table:table-cell table:formula="of:=2*[.A83]+1" office:value-type="float" office:value="165">
            <text:p>165</text:p>
          </table:table-cell>
          <table:table-cell table:number-columns-repeated="4"/>
        </table:table-row>
        <table:table-row table:style-name="ro1">
          <table:table-cell office:value-type="float" office:value="83">
            <text:p>83</text:p>
          </table:table-cell>
          <table:table-cell table:formula="of:=[.A84]*[.A84]+[.A84]+1" office:value-type="float" office:value="6973">
            <text:p>6973</text:p>
          </table:table-cell>
          <table:table-cell table:formula="of:=2*[.A84]+1" office:value-type="float" office:value="167">
            <text:p>167</text:p>
          </table:table-cell>
          <table:table-cell table:number-columns-repeated="4"/>
        </table:table-row>
        <table:table-row table:style-name="ro1">
          <table:table-cell office:value-type="float" office:value="84">
            <text:p>84</text:p>
          </table:table-cell>
          <table:table-cell table:formula="of:=[.A85]*[.A85]+[.A85]+1" office:value-type="float" office:value="7141">
            <text:p>7141</text:p>
          </table:table-cell>
          <table:table-cell table:formula="of:=2*[.A85]+1" office:value-type="float" office:value="169">
            <text:p>169</text:p>
          </table:table-cell>
          <table:table-cell table:number-columns-repeated="4"/>
        </table:table-row>
        <table:table-row table:style-name="ro1">
          <table:table-cell office:value-type="float" office:value="85">
            <text:p>85</text:p>
          </table:table-cell>
          <table:table-cell table:formula="of:=[.A86]*[.A86]+[.A86]+1" office:value-type="float" office:value="7311">
            <text:p>7311</text:p>
          </table:table-cell>
          <table:table-cell table:formula="of:=2*[.A86]+1" office:value-type="float" office:value="171">
            <text:p>171</text:p>
          </table:table-cell>
          <table:table-cell table:number-columns-repeated="4"/>
        </table:table-row>
        <table:table-row table:style-name="ro1">
          <table:table-cell office:value-type="float" office:value="86">
            <text:p>86</text:p>
          </table:table-cell>
          <table:table-cell table:formula="of:=[.A87]*[.A87]+[.A87]+1" office:value-type="float" office:value="7483">
            <text:p>7483</text:p>
          </table:table-cell>
          <table:table-cell table:formula="of:=2*[.A87]+1" office:value-type="float" office:value="173">
            <text:p>173</text:p>
          </table:table-cell>
          <table:table-cell table:number-columns-repeated="4"/>
        </table:table-row>
        <table:table-row table:style-name="ro1">
          <table:table-cell office:value-type="float" office:value="87">
            <text:p>87</text:p>
          </table:table-cell>
          <table:table-cell table:formula="of:=[.A88]*[.A88]+[.A88]+1" office:value-type="float" office:value="7657">
            <text:p>7657</text:p>
          </table:table-cell>
          <table:table-cell table:formula="of:=2*[.A88]+1" office:value-type="float" office:value="175">
            <text:p>175</text:p>
          </table:table-cell>
          <table:table-cell table:number-columns-repeated="4"/>
        </table:table-row>
        <table:table-row table:style-name="ro1">
          <table:table-cell office:value-type="float" office:value="88">
            <text:p>88</text:p>
          </table:table-cell>
          <table:table-cell table:formula="of:=[.A89]*[.A89]+[.A89]+1" office:value-type="float" office:value="7833">
            <text:p>7833</text:p>
          </table:table-cell>
          <table:table-cell table:formula="of:=2*[.A89]+1" office:value-type="float" office:value="177">
            <text:p>177</text:p>
          </table:table-cell>
          <table:table-cell table:number-columns-repeated="4"/>
        </table:table-row>
        <table:table-row table:style-name="ro1">
          <table:table-cell office:value-type="float" office:value="89">
            <text:p>89</text:p>
          </table:table-cell>
          <table:table-cell table:formula="of:=[.A90]*[.A90]+[.A90]+1" office:value-type="float" office:value="8011">
            <text:p>8011</text:p>
          </table:table-cell>
          <table:table-cell table:formula="of:=2*[.A90]+1" office:value-type="float" office:value="179">
            <text:p>179</text:p>
          </table:table-cell>
          <table:table-cell table:number-columns-repeated="4"/>
        </table:table-row>
        <table:table-row table:style-name="ro1">
          <table:table-cell office:value-type="float" office:value="90">
            <text:p>90</text:p>
          </table:table-cell>
          <table:table-cell table:formula="of:=[.A91]*[.A91]+[.A91]+1" office:value-type="float" office:value="8191">
            <text:p>8191</text:p>
          </table:table-cell>
          <table:table-cell table:formula="of:=2*[.A91]+1" office:value-type="float" office:value="181">
            <text:p>181</text:p>
          </table:table-cell>
          <table:table-cell table:number-columns-repeated="4"/>
        </table:table-row>
        <table:table-row table:style-name="ro1">
          <table:table-cell office:value-type="float" office:value="91">
            <text:p>91</text:p>
          </table:table-cell>
          <table:table-cell table:formula="of:=[.A92]*[.A92]+[.A92]+1" office:value-type="float" office:value="8373">
            <text:p>8373</text:p>
          </table:table-cell>
          <table:table-cell table:formula="of:=2*[.A92]+1" office:value-type="float" office:value="183">
            <text:p>183</text:p>
          </table:table-cell>
          <table:table-cell table:number-columns-repeated="4"/>
        </table:table-row>
        <table:table-row table:style-name="ro1">
          <table:table-cell office:value-type="float" office:value="92">
            <text:p>92</text:p>
          </table:table-cell>
          <table:table-cell table:formula="of:=[.A93]*[.A93]+[.A93]+1" office:value-type="float" office:value="8557">
            <text:p>8557</text:p>
          </table:table-cell>
          <table:table-cell table:formula="of:=2*[.A93]+1" office:value-type="float" office:value="185">
            <text:p>185</text:p>
          </table:table-cell>
          <table:table-cell table:number-columns-repeated="4"/>
        </table:table-row>
        <table:table-row table:style-name="ro1">
          <table:table-cell office:value-type="float" office:value="93">
            <text:p>93</text:p>
          </table:table-cell>
          <table:table-cell table:formula="of:=[.A94]*[.A94]+[.A94]+1" office:value-type="float" office:value="8743">
            <text:p>8743</text:p>
          </table:table-cell>
          <table:table-cell table:formula="of:=2*[.A94]+1" office:value-type="float" office:value="187">
            <text:p>187</text:p>
          </table:table-cell>
          <table:table-cell table:number-columns-repeated="4"/>
        </table:table-row>
        <table:table-row table:style-name="ro1">
          <table:table-cell office:value-type="float" office:value="94">
            <text:p>94</text:p>
          </table:table-cell>
          <table:table-cell table:formula="of:=[.A95]*[.A95]+[.A95]+1" office:value-type="float" office:value="8931">
            <text:p>8931</text:p>
          </table:table-cell>
          <table:table-cell table:formula="of:=2*[.A95]+1" office:value-type="float" office:value="189">
            <text:p>189</text:p>
          </table:table-cell>
          <table:table-cell table:number-columns-repeated="4"/>
        </table:table-row>
        <table:table-row table:style-name="ro1">
          <table:table-cell office:value-type="float" office:value="95">
            <text:p>95</text:p>
          </table:table-cell>
          <table:table-cell table:formula="of:=[.A96]*[.A96]+[.A96]+1" office:value-type="float" office:value="9121">
            <text:p>9121</text:p>
          </table:table-cell>
          <table:table-cell table:formula="of:=2*[.A96]+1" office:value-type="float" office:value="191">
            <text:p>191</text:p>
          </table:table-cell>
          <table:table-cell table:number-columns-repeated="4"/>
        </table:table-row>
        <table:table-row table:style-name="ro1">
          <table:table-cell office:value-type="float" office:value="96">
            <text:p>96</text:p>
          </table:table-cell>
          <table:table-cell table:formula="of:=[.A97]*[.A97]+[.A97]+1" office:value-type="float" office:value="9313">
            <text:p>9313</text:p>
          </table:table-cell>
          <table:table-cell table:formula="of:=2*[.A97]+1" office:value-type="float" office:value="193">
            <text:p>193</text:p>
          </table:table-cell>
          <table:table-cell table:number-columns-repeated="4"/>
        </table:table-row>
        <table:table-row table:style-name="ro1">
          <table:table-cell office:value-type="float" office:value="97">
            <text:p>97</text:p>
          </table:table-cell>
          <table:table-cell table:formula="of:=[.A98]*[.A98]+[.A98]+1" office:value-type="float" office:value="9507">
            <text:p>9507</text:p>
          </table:table-cell>
          <table:table-cell table:formula="of:=2*[.A98]+1" office:value-type="float" office:value="195">
            <text:p>195</text:p>
          </table:table-cell>
          <table:table-cell table:number-columns-repeated="4"/>
        </table:table-row>
        <table:table-row table:style-name="ro1">
          <table:table-cell office:value-type="float" office:value="98">
            <text:p>98</text:p>
          </table:table-cell>
          <table:table-cell table:formula="of:=[.A99]*[.A99]+[.A99]+1" office:value-type="float" office:value="9703">
            <text:p>9703</text:p>
          </table:table-cell>
          <table:table-cell table:formula="of:=2*[.A99]+1" office:value-type="float" office:value="197">
            <text:p>197</text:p>
          </table:table-cell>
          <table:table-cell table:number-columns-repeated="4"/>
        </table:table-row>
        <table:table-row table:style-name="ro1">
          <table:table-cell office:value-type="float" office:value="99">
            <text:p>99</text:p>
          </table:table-cell>
          <table:table-cell table:formula="of:=[.A100]*[.A100]+[.A100]+1" office:value-type="float" office:value="9901">
            <text:p>9901</text:p>
          </table:table-cell>
          <table:table-cell table:formula="of:=2*[.A100]+1" office:value-type="float" office:value="199">
            <text:p>199</text:p>
          </table:table-cell>
          <table:table-cell table:number-columns-repeated="4"/>
        </table:table-row>
        <table:table-row table:style-name="ro1">
          <table:table-cell office:value-type="float" office:value="100">
            <text:p>100</text:p>
          </table:table-cell>
          <table:table-cell table:formula="of:=[.A101]*[.A101]+[.A101]+1" office:value-type="float" office:value="10101">
            <text:p>10101</text:p>
          </table:table-cell>
          <table:table-cell table:formula="of:=2*[.A101]+1" office:value-type="float" office:value="201">
            <text:p>201</text:p>
          </table:table-cell>
          <table:table-cell table:number-columns-repeated="4"/>
        </table:table-row>
      </table:table>
      <table:table table:name="exercice 2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4"/>
        <table:table-column table:style-name="co1" table:number-columns-repeated="3" table:default-cell-style-name="Default"/>
        <table:table-row table:style-name="ro1">
          <table:table-cell office:value-type="float" office:value="0">
            <text:p>0</text:p>
          </table:table-cell>
          <table:table-cell table:formula="of:=0.1*(1000*[.A1]+0.01)" office:value-type="float" office:value="0.001">
            <text:p>0,001</text:p>
          </table:table-cell>
          <table:table-cell table:formula="of:=100*[.A1]+0.01" office:value-type="float" office:value="0.01">
            <text:p>0,01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formula="of:=0.1*(1000*[.A2]+0.01)" office:value-type="float" office:value="100.001">
            <text:p>100,001</text:p>
          </table:table-cell>
          <table:table-cell table:formula="of:=100*[.A2]+0.01" office:value-type="float" office:value="100.01">
            <text:p>100,01</text:p>
          </table:table-cell>
          <table:table-cell/>
          <table:table-cell office:value-type="string">
            <text:p>L'égalité :0,1(1000x+0,01) = 100x + 0,1 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0.1*(1000*[.A3]+0.01)" office:value-type="float" office:value="200.001">
            <text:p>200,001</text:p>
          </table:table-cell>
          <table:table-cell table:formula="of:=100*[.A3]+0.01" office:value-type="float" office:value="200.01">
            <text:p>200,01</text:p>
          </table:table-cell>
          <table:table-cell/>
          <table:table-cell office:value-type="string">
            <text:p>est fausse à 0,01 près, que l'on peut voir après formatage de cellules.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0.1*(1000*[.A4]+0.01)" office:value-type="float" office:value="300.001">
            <text:p>300,001</text:p>
          </table:table-cell>
          <table:table-cell table:formula="of:=100*[.A4]+0.01" office:value-type="float" office:value="300.01">
            <text:p>300,0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formula="of:=0.1*(1000*[.A5]+0.01)" office:value-type="float" office:value="400.001">
            <text:p>400,001</text:p>
          </table:table-cell>
          <table:table-cell table:formula="of:=100*[.A5]+0.01" office:value-type="float" office:value="400.01">
            <text:p>400,01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0.1*(1000*[.A6]+0.01)" office:value-type="float" office:value="500.001">
            <text:p>500,001</text:p>
          </table:table-cell>
          <table:table-cell table:formula="of:=100*[.A6]+0.01" office:value-type="float" office:value="500.01">
            <text:p>500,01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f:=0.1*(1000*[.A7]+0.01)" office:value-type="float" office:value="600.001">
            <text:p>600,001</text:p>
          </table:table-cell>
          <table:table-cell table:formula="of:=100*[.A7]+0.01" office:value-type="float" office:value="600.01">
            <text:p>600,01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formula="of:=0.1*(1000*[.A8]+0.01)" office:value-type="float" office:value="700.001">
            <text:p>700,001</text:p>
          </table:table-cell>
          <table:table-cell table:formula="of:=100*[.A8]+0.01" office:value-type="float" office:value="700.01">
            <text:p>700,01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f:=0.1*(1000*[.A9]+0.01)" office:value-type="float" office:value="800.001">
            <text:p>800,001</text:p>
          </table:table-cell>
          <table:table-cell table:formula="of:=100*[.A9]+0.01" office:value-type="float" office:value="800.01">
            <text:p>800,01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formula="of:=0.1*(1000*[.A10]+0.01)" office:value-type="float" office:value="900.001">
            <text:p>900,001</text:p>
          </table:table-cell>
          <table:table-cell table:formula="of:=100*[.A10]+0.01" office:value-type="float" office:value="900.01">
            <text:p>900,01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formula="of:=0.1*(1000*[.A11]+0.01)" office:value-type="float" office:value="1000.001">
            <text:p>1000,001</text:p>
          </table:table-cell>
          <table:table-cell table:formula="of:=100*[.A11]+0.01" office:value-type="float" office:value="1000.01">
            <text:p>1000,01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formula="of:=0.1*(1000*[.A12]+0.01)" office:value-type="float" office:value="1100.001">
            <text:p>1100,001</text:p>
          </table:table-cell>
          <table:table-cell table:formula="of:=100*[.A12]+0.01" office:value-type="float" office:value="1100.01">
            <text:p>1100,01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formula="of:=0.1*(1000*[.A13]+0.01)" office:value-type="float" office:value="1200.001">
            <text:p>1200,001</text:p>
          </table:table-cell>
          <table:table-cell table:formula="of:=100*[.A13]+0.01" office:value-type="float" office:value="1200.01">
            <text:p>1200,01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formula="of:=0.1*(1000*[.A14]+0.01)" office:value-type="float" office:value="1300.001">
            <text:p>1300,001</text:p>
          </table:table-cell>
          <table:table-cell table:formula="of:=100*[.A14]+0.01" office:value-type="float" office:value="1300.01">
            <text:p>1300,01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table:formula="of:=0.1*(1000*[.A15]+0.01)" office:value-type="float" office:value="1400.001">
            <text:p>1400,001</text:p>
          </table:table-cell>
          <table:table-cell table:formula="of:=100*[.A15]+0.01" office:value-type="float" office:value="1400.01">
            <text:p>1400,01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formula="of:=0.1*(1000*[.A16]+0.01)" office:value-type="float" office:value="1500.001">
            <text:p>1500,001</text:p>
          </table:table-cell>
          <table:table-cell table:formula="of:=100*[.A16]+0.01" office:value-type="float" office:value="1500.01">
            <text:p>1500,01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table:formula="of:=0.1*(1000*[.A17]+0.01)" office:value-type="float" office:value="1600.001">
            <text:p>1600,001</text:p>
          </table:table-cell>
          <table:table-cell table:formula="of:=100*[.A17]+0.01" office:value-type="float" office:value="1600.01">
            <text:p>1600,01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table:formula="of:=0.1*(1000*[.A18]+0.01)" office:value-type="float" office:value="1700.001">
            <text:p>1700,001</text:p>
          </table:table-cell>
          <table:table-cell table:formula="of:=100*[.A18]+0.01" office:value-type="float" office:value="1700.01">
            <text:p>1700,01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table:formula="of:=0.1*(1000*[.A19]+0.01)" office:value-type="float" office:value="1800.001">
            <text:p>1800,001</text:p>
          </table:table-cell>
          <table:table-cell table:formula="of:=100*[.A19]+0.01" office:value-type="float" office:value="1800.01">
            <text:p>1800,01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table:formula="of:=0.1*(1000*[.A20]+0.01)" office:value-type="float" office:value="1900.001">
            <text:p>1900,001</text:p>
          </table:table-cell>
          <table:table-cell table:formula="of:=100*[.A20]+0.01" office:value-type="float" office:value="1900.01">
            <text:p>1900,01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formula="of:=0.1*(1000*[.A21]+0.01)" office:value-type="float" office:value="2000.001">
            <text:p>2000,001</text:p>
          </table:table-cell>
          <table:table-cell table:formula="of:=100*[.A21]+0.01" office:value-type="float" office:value="2000.01">
            <text:p>2000,01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table:formula="of:=0.1*(1000*[.A22]+0.01)" office:value-type="float" office:value="2100.001">
            <text:p>2100,001</text:p>
          </table:table-cell>
          <table:table-cell table:formula="of:=100*[.A22]+0.01" office:value-type="float" office:value="2100.01">
            <text:p>2100,01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table:formula="of:=0.1*(1000*[.A23]+0.01)" office:value-type="float" office:value="2200.001">
            <text:p>2200,001</text:p>
          </table:table-cell>
          <table:table-cell table:formula="of:=100*[.A23]+0.01" office:value-type="float" office:value="2200.01">
            <text:p>2200,01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table:formula="of:=0.1*(1000*[.A24]+0.01)" office:value-type="float" office:value="2300.001">
            <text:p>2300,001</text:p>
          </table:table-cell>
          <table:table-cell table:formula="of:=100*[.A24]+0.01" office:value-type="float" office:value="2300.01">
            <text:p>2300,01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table:formula="of:=0.1*(1000*[.A25]+0.01)" office:value-type="float" office:value="2400.001">
            <text:p>2400,001</text:p>
          </table:table-cell>
          <table:table-cell table:formula="of:=100*[.A25]+0.01" office:value-type="float" office:value="2400.01">
            <text:p>2400,01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table:formula="of:=0.1*(1000*[.A26]+0.01)" office:value-type="float" office:value="2500.001">
            <text:p>2500,001</text:p>
          </table:table-cell>
          <table:table-cell table:formula="of:=100*[.A26]+0.01" office:value-type="float" office:value="2500.01">
            <text:p>2500,01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table:formula="of:=0.1*(1000*[.A27]+0.01)" office:value-type="float" office:value="2600.001">
            <text:p>2600,001</text:p>
          </table:table-cell>
          <table:table-cell table:formula="of:=100*[.A27]+0.01" office:value-type="float" office:value="2600.01">
            <text:p>2600,01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table:formula="of:=0.1*(1000*[.A28]+0.01)" office:value-type="float" office:value="2700.001">
            <text:p>2700,001</text:p>
          </table:table-cell>
          <table:table-cell table:formula="of:=100*[.A28]+0.01" office:value-type="float" office:value="2700.01">
            <text:p>2700,01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table:formula="of:=0.1*(1000*[.A29]+0.01)" office:value-type="float" office:value="2800.001">
            <text:p>2800,001</text:p>
          </table:table-cell>
          <table:table-cell table:formula="of:=100*[.A29]+0.01" office:value-type="float" office:value="2800.01">
            <text:p>2800,01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table:formula="of:=0.1*(1000*[.A30]+0.01)" office:value-type="float" office:value="2900.001">
            <text:p>2900,001</text:p>
          </table:table-cell>
          <table:table-cell table:formula="of:=100*[.A30]+0.01" office:value-type="float" office:value="2900.01">
            <text:p>2900,01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table:formula="of:=0.1*(1000*[.A31]+0.01)" office:value-type="float" office:value="3000.001">
            <text:p>3000,001</text:p>
          </table:table-cell>
          <table:table-cell table:formula="of:=100*[.A31]+0.01" office:value-type="float" office:value="3000.01">
            <text:p>3000,01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table:formula="of:=0.1*(1000*[.A32]+0.01)" office:value-type="float" office:value="3100.001">
            <text:p>3100,001</text:p>
          </table:table-cell>
          <table:table-cell table:formula="of:=100*[.A32]+0.01" office:value-type="float" office:value="3100.01">
            <text:p>3100,01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table:formula="of:=0.1*(1000*[.A33]+0.01)" office:value-type="float" office:value="3200.001">
            <text:p>3200,001</text:p>
          </table:table-cell>
          <table:table-cell table:formula="of:=100*[.A33]+0.01" office:value-type="float" office:value="3200.01">
            <text:p>3200,01</text:p>
          </table:table-cell>
          <table:table-cell table:number-columns-repeated="2"/>
        </table:table-row>
        <table:table-row table:style-name="ro1">
          <table:table-cell office:value-type="float" office:value="33">
            <text:p>33</text:p>
          </table:table-cell>
          <table:table-cell table:formula="of:=0.1*(1000*[.A34]+0.01)" office:value-type="float" office:value="3300.001">
            <text:p>3300,001</text:p>
          </table:table-cell>
          <table:table-cell table:formula="of:=100*[.A34]+0.01" office:value-type="float" office:value="3300.01">
            <text:p>3300,01</text:p>
          </table:table-cell>
          <table:table-cell table:number-columns-repeated="2"/>
        </table:table-row>
        <table:table-row table:style-name="ro1">
          <table:table-cell office:value-type="float" office:value="34">
            <text:p>34</text:p>
          </table:table-cell>
          <table:table-cell table:formula="of:=0.1*(1000*[.A35]+0.01)" office:value-type="float" office:value="3400.001">
            <text:p>3400,001</text:p>
          </table:table-cell>
          <table:table-cell table:formula="of:=100*[.A35]+0.01" office:value-type="float" office:value="3400.01">
            <text:p>3400,01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table:formula="of:=0.1*(1000*[.A36]+0.01)" office:value-type="float" office:value="3500.001">
            <text:p>3500,001</text:p>
          </table:table-cell>
          <table:table-cell table:formula="of:=100*[.A36]+0.01" office:value-type="float" office:value="3500.01">
            <text:p>3500,01</text:p>
          </table:table-cell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table:formula="of:=0.1*(1000*[.A37]+0.01)" office:value-type="float" office:value="3600.001">
            <text:p>3600,001</text:p>
          </table:table-cell>
          <table:table-cell table:formula="of:=100*[.A37]+0.01" office:value-type="float" office:value="3600.01">
            <text:p>3600,01</text:p>
          </table:table-cell>
          <table:table-cell table:number-columns-repeated="2"/>
        </table:table-row>
        <table:table-row table:style-name="ro1">
          <table:table-cell office:value-type="float" office:value="37">
            <text:p>37</text:p>
          </table:table-cell>
          <table:table-cell table:formula="of:=0.1*(1000*[.A38]+0.01)" office:value-type="float" office:value="3700.001">
            <text:p>3700,001</text:p>
          </table:table-cell>
          <table:table-cell table:formula="of:=100*[.A38]+0.01" office:value-type="float" office:value="3700.01">
            <text:p>3700,01</text:p>
          </table:table-cell>
          <table:table-cell table:number-columns-repeated="2"/>
        </table:table-row>
        <table:table-row table:style-name="ro1">
          <table:table-cell office:value-type="float" office:value="38">
            <text:p>38</text:p>
          </table:table-cell>
          <table:table-cell table:formula="of:=0.1*(1000*[.A39]+0.01)" office:value-type="float" office:value="3800.001">
            <text:p>3800,001</text:p>
          </table:table-cell>
          <table:table-cell table:formula="of:=100*[.A39]+0.01" office:value-type="float" office:value="3800.01">
            <text:p>3800,01</text:p>
          </table:table-cell>
          <table:table-cell table:number-columns-repeated="2"/>
        </table:table-row>
        <table:table-row table:style-name="ro1">
          <table:table-cell office:value-type="float" office:value="39">
            <text:p>39</text:p>
          </table:table-cell>
          <table:table-cell table:formula="of:=0.1*(1000*[.A40]+0.01)" office:value-type="float" office:value="3900.001">
            <text:p>3900,001</text:p>
          </table:table-cell>
          <table:table-cell table:formula="of:=100*[.A40]+0.01" office:value-type="float" office:value="3900.01">
            <text:p>3900,01</text:p>
          </table:table-cell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table:formula="of:=0.1*(1000*[.A41]+0.01)" office:value-type="float" office:value="4000.001">
            <text:p>4000,001</text:p>
          </table:table-cell>
          <table:table-cell table:formula="of:=100*[.A41]+0.01" office:value-type="float" office:value="4000.01">
            <text:p>4000,01</text:p>
          </table:table-cell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table:formula="of:=0.1*(1000*[.A42]+0.01)" office:value-type="float" office:value="4100.001">
            <text:p>4100,001</text:p>
          </table:table-cell>
          <table:table-cell table:formula="of:=100*[.A42]+0.01" office:value-type="float" office:value="4100.01">
            <text:p>4100,01</text:p>
          </table:table-cell>
          <table:table-cell table:number-columns-repeated="2"/>
        </table:table-row>
        <table:table-row table:style-name="ro1">
          <table:table-cell office:value-type="float" office:value="42">
            <text:p>42</text:p>
          </table:table-cell>
          <table:table-cell table:formula="of:=0.1*(1000*[.A43]+0.01)" office:value-type="float" office:value="4200.001">
            <text:p>4200,001</text:p>
          </table:table-cell>
          <table:table-cell table:formula="of:=100*[.A43]+0.01" office:value-type="float" office:value="4200.01">
            <text:p>4200,01</text:p>
          </table:table-cell>
          <table:table-cell table:number-columns-repeated="2"/>
        </table:table-row>
        <table:table-row table:style-name="ro1">
          <table:table-cell office:value-type="float" office:value="43">
            <text:p>43</text:p>
          </table:table-cell>
          <table:table-cell table:formula="of:=0.1*(1000*[.A44]+0.01)" office:value-type="float" office:value="4300.001">
            <text:p>4300,001</text:p>
          </table:table-cell>
          <table:table-cell table:formula="of:=100*[.A44]+0.01" office:value-type="float" office:value="4300.01">
            <text:p>4300,01</text:p>
          </table:table-cell>
          <table:table-cell table:number-columns-repeated="2"/>
        </table:table-row>
        <table:table-row table:style-name="ro1">
          <table:table-cell office:value-type="float" office:value="44">
            <text:p>44</text:p>
          </table:table-cell>
          <table:table-cell table:formula="of:=0.1*(1000*[.A45]+0.01)" office:value-type="float" office:value="4400.001">
            <text:p>4400,001</text:p>
          </table:table-cell>
          <table:table-cell table:formula="of:=100*[.A45]+0.01" office:value-type="float" office:value="4400.01">
            <text:p>4400,01</text:p>
          </table:table-cell>
          <table:table-cell table:number-columns-repeated="2"/>
        </table:table-row>
        <table:table-row table:style-name="ro1">
          <table:table-cell office:value-type="float" office:value="45">
            <text:p>45</text:p>
          </table:table-cell>
          <table:table-cell table:formula="of:=0.1*(1000*[.A46]+0.01)" office:value-type="float" office:value="4500.001">
            <text:p>4500,001</text:p>
          </table:table-cell>
          <table:table-cell table:formula="of:=100*[.A46]+0.01" office:value-type="float" office:value="4500.01">
            <text:p>4500,01</text:p>
          </table:table-cell>
          <table:table-cell table:number-columns-repeated="2"/>
        </table:table-row>
        <table:table-row table:style-name="ro1">
          <table:table-cell office:value-type="float" office:value="46">
            <text:p>46</text:p>
          </table:table-cell>
          <table:table-cell table:formula="of:=0.1*(1000*[.A47]+0.01)" office:value-type="float" office:value="4600.001">
            <text:p>4600,001</text:p>
          </table:table-cell>
          <table:table-cell table:formula="of:=100*[.A47]+0.01" office:value-type="float" office:value="4600.01">
            <text:p>4600,01</text:p>
          </table:table-cell>
          <table:table-cell table:number-columns-repeated="2"/>
        </table:table-row>
        <table:table-row table:style-name="ro1">
          <table:table-cell office:value-type="float" office:value="47">
            <text:p>47</text:p>
          </table:table-cell>
          <table:table-cell table:formula="of:=0.1*(1000*[.A48]+0.01)" office:value-type="float" office:value="4700.001">
            <text:p>4700,001</text:p>
          </table:table-cell>
          <table:table-cell table:formula="of:=100*[.A48]+0.01" office:value-type="float" office:value="4700.01">
            <text:p>4700,01</text:p>
          </table:table-cell>
          <table:table-cell table:number-columns-repeated="2"/>
        </table:table-row>
        <table:table-row table:style-name="ro1">
          <table:table-cell office:value-type="float" office:value="48">
            <text:p>48</text:p>
          </table:table-cell>
          <table:table-cell table:formula="of:=0.1*(1000*[.A49]+0.01)" office:value-type="float" office:value="4800.001">
            <text:p>4800,001</text:p>
          </table:table-cell>
          <table:table-cell table:formula="of:=100*[.A49]+0.01" office:value-type="float" office:value="4800.01">
            <text:p>4800,01</text:p>
          </table:table-cell>
          <table:table-cell table:number-columns-repeated="2"/>
        </table:table-row>
        <table:table-row table:style-name="ro1">
          <table:table-cell office:value-type="float" office:value="49">
            <text:p>49</text:p>
          </table:table-cell>
          <table:table-cell table:formula="of:=0.1*(1000*[.A50]+0.01)" office:value-type="float" office:value="4900.001">
            <text:p>4900,001</text:p>
          </table:table-cell>
          <table:table-cell table:formula="of:=100*[.A50]+0.01" office:value-type="float" office:value="4900.01">
            <text:p>4900,01</text:p>
          </table:table-cell>
          <table:table-cell table:number-columns-repeated="2"/>
        </table:table-row>
        <table:table-row table:style-name="ro1">
          <table:table-cell office:value-type="float" office:value="50">
            <text:p>50</text:p>
          </table:table-cell>
          <table:table-cell table:formula="of:=0.1*(1000*[.A51]+0.01)" office:value-type="float" office:value="5000.001">
            <text:p>5000,001</text:p>
          </table:table-cell>
          <table:table-cell table:formula="of:=100*[.A51]+0.01" office:value-type="float" office:value="5000.01">
            <text:p>5000,01</text:p>
          </table:table-cell>
          <table:table-cell table:number-columns-repeated="2"/>
        </table:table-row>
        <table:table-row table:style-name="ro1">
          <table:table-cell office:value-type="float" office:value="51">
            <text:p>51</text:p>
          </table:table-cell>
          <table:table-cell table:formula="of:=0.1*(1000*[.A52]+0.01)" office:value-type="float" office:value="5100.001">
            <text:p>5100,001</text:p>
          </table:table-cell>
          <table:table-cell table:formula="of:=100*[.A52]+0.01" office:value-type="float" office:value="5100.01">
            <text:p>5100,01</text:p>
          </table:table-cell>
          <table:table-cell table:number-columns-repeated="2"/>
        </table:table-row>
        <table:table-row table:style-name="ro1">
          <table:table-cell office:value-type="float" office:value="52">
            <text:p>52</text:p>
          </table:table-cell>
          <table:table-cell table:formula="of:=0.1*(1000*[.A53]+0.01)" office:value-type="float" office:value="5200.001">
            <text:p>5200,001</text:p>
          </table:table-cell>
          <table:table-cell table:formula="of:=100*[.A53]+0.01" office:value-type="float" office:value="5200.01">
            <text:p>5200,01</text:p>
          </table:table-cell>
          <table:table-cell table:number-columns-repeated="2"/>
        </table:table-row>
        <table:table-row table:style-name="ro1">
          <table:table-cell office:value-type="float" office:value="53">
            <text:p>53</text:p>
          </table:table-cell>
          <table:table-cell table:formula="of:=0.1*(1000*[.A54]+0.01)" office:value-type="float" office:value="5300.001">
            <text:p>5300,001</text:p>
          </table:table-cell>
          <table:table-cell table:formula="of:=100*[.A54]+0.01" office:value-type="float" office:value="5300.01">
            <text:p>5300,01</text:p>
          </table:table-cell>
          <table:table-cell table:number-columns-repeated="2"/>
        </table:table-row>
        <table:table-row table:style-name="ro1">
          <table:table-cell office:value-type="float" office:value="54">
            <text:p>54</text:p>
          </table:table-cell>
          <table:table-cell table:formula="of:=0.1*(1000*[.A55]+0.01)" office:value-type="float" office:value="5400.001">
            <text:p>5400,001</text:p>
          </table:table-cell>
          <table:table-cell table:formula="of:=100*[.A55]+0.01" office:value-type="float" office:value="5400.01">
            <text:p>5400,01</text:p>
          </table:table-cell>
          <table:table-cell table:number-columns-repeated="2"/>
        </table:table-row>
        <table:table-row table:style-name="ro1">
          <table:table-cell office:value-type="float" office:value="55">
            <text:p>55</text:p>
          </table:table-cell>
          <table:table-cell table:formula="of:=0.1*(1000*[.A56]+0.01)" office:value-type="float" office:value="5500.001">
            <text:p>5500,001</text:p>
          </table:table-cell>
          <table:table-cell table:formula="of:=100*[.A56]+0.01" office:value-type="float" office:value="5500.01">
            <text:p>5500,01</text:p>
          </table:table-cell>
          <table:table-cell table:number-columns-repeated="2"/>
        </table:table-row>
        <table:table-row table:style-name="ro1">
          <table:table-cell office:value-type="float" office:value="56">
            <text:p>56</text:p>
          </table:table-cell>
          <table:table-cell table:formula="of:=0.1*(1000*[.A57]+0.01)" office:value-type="float" office:value="5600.001">
            <text:p>5600,001</text:p>
          </table:table-cell>
          <table:table-cell table:formula="of:=100*[.A57]+0.01" office:value-type="float" office:value="5600.01">
            <text:p>5600,01</text:p>
          </table:table-cell>
          <table:table-cell table:number-columns-repeated="2"/>
        </table:table-row>
        <table:table-row table:style-name="ro1">
          <table:table-cell office:value-type="float" office:value="57">
            <text:p>57</text:p>
          </table:table-cell>
          <table:table-cell table:formula="of:=0.1*(1000*[.A58]+0.01)" office:value-type="float" office:value="5700.001">
            <text:p>5700,001</text:p>
          </table:table-cell>
          <table:table-cell table:formula="of:=100*[.A58]+0.01" office:value-type="float" office:value="5700.01">
            <text:p>5700,01</text:p>
          </table:table-cell>
          <table:table-cell table:number-columns-repeated="2"/>
        </table:table-row>
        <table:table-row table:style-name="ro1">
          <table:table-cell office:value-type="float" office:value="58">
            <text:p>58</text:p>
          </table:table-cell>
          <table:table-cell table:formula="of:=0.1*(1000*[.A59]+0.01)" office:value-type="float" office:value="5800.001">
            <text:p>5800,001</text:p>
          </table:table-cell>
          <table:table-cell table:formula="of:=100*[.A59]+0.01" office:value-type="float" office:value="5800.01">
            <text:p>5800,01</text:p>
          </table:table-cell>
          <table:table-cell table:number-columns-repeated="2"/>
        </table:table-row>
        <table:table-row table:style-name="ro1">
          <table:table-cell office:value-type="float" office:value="59">
            <text:p>59</text:p>
          </table:table-cell>
          <table:table-cell table:formula="of:=0.1*(1000*[.A60]+0.01)" office:value-type="float" office:value="5900.001">
            <text:p>5900,001</text:p>
          </table:table-cell>
          <table:table-cell table:formula="of:=100*[.A60]+0.01" office:value-type="float" office:value="5900.01">
            <text:p>5900,01</text:p>
          </table:table-cell>
          <table:table-cell table:number-columns-repeated="2"/>
        </table:table-row>
        <table:table-row table:style-name="ro1">
          <table:table-cell office:value-type="float" office:value="60">
            <text:p>60</text:p>
          </table:table-cell>
          <table:table-cell table:formula="of:=0.1*(1000*[.A61]+0.01)" office:value-type="float" office:value="6000.001">
            <text:p>6000,001</text:p>
          </table:table-cell>
          <table:table-cell table:formula="of:=100*[.A61]+0.01" office:value-type="float" office:value="6000.01">
            <text:p>6000,01</text:p>
          </table:table-cell>
          <table:table-cell table:number-columns-repeated="2"/>
        </table:table-row>
        <table:table-row table:style-name="ro1">
          <table:table-cell office:value-type="float" office:value="61">
            <text:p>61</text:p>
          </table:table-cell>
          <table:table-cell table:formula="of:=0.1*(1000*[.A62]+0.01)" office:value-type="float" office:value="6100.001">
            <text:p>6100,001</text:p>
          </table:table-cell>
          <table:table-cell table:formula="of:=100*[.A62]+0.01" office:value-type="float" office:value="6100.01">
            <text:p>6100,01</text:p>
          </table:table-cell>
          <table:table-cell table:number-columns-repeated="2"/>
        </table:table-row>
        <table:table-row table:style-name="ro1">
          <table:table-cell office:value-type="float" office:value="62">
            <text:p>62</text:p>
          </table:table-cell>
          <table:table-cell table:formula="of:=0.1*(1000*[.A63]+0.01)" office:value-type="float" office:value="6200.001">
            <text:p>6200,001</text:p>
          </table:table-cell>
          <table:table-cell table:formula="of:=100*[.A63]+0.01" office:value-type="float" office:value="6200.01">
            <text:p>6200,01</text:p>
          </table:table-cell>
          <table:table-cell table:number-columns-repeated="2"/>
        </table:table-row>
        <table:table-row table:style-name="ro1">
          <table:table-cell office:value-type="float" office:value="63">
            <text:p>63</text:p>
          </table:table-cell>
          <table:table-cell table:formula="of:=0.1*(1000*[.A64]+0.01)" office:value-type="float" office:value="6300.001">
            <text:p>6300,001</text:p>
          </table:table-cell>
          <table:table-cell table:formula="of:=100*[.A64]+0.01" office:value-type="float" office:value="6300.01">
            <text:p>6300,01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table:formula="of:=0.1*(1000*[.A65]+0.01)" office:value-type="float" office:value="6400.001">
            <text:p>6400,001</text:p>
          </table:table-cell>
          <table:table-cell table:formula="of:=100*[.A65]+0.01" office:value-type="float" office:value="6400.01">
            <text:p>6400,01</text:p>
          </table:table-cell>
          <table:table-cell table:number-columns-repeated="2"/>
        </table:table-row>
        <table:table-row table:style-name="ro1">
          <table:table-cell office:value-type="float" office:value="65">
            <text:p>65</text:p>
          </table:table-cell>
          <table:table-cell table:formula="of:=0.1*(1000*[.A66]+0.01)" office:value-type="float" office:value="6500.001">
            <text:p>6500,001</text:p>
          </table:table-cell>
          <table:table-cell table:formula="of:=100*[.A66]+0.01" office:value-type="float" office:value="6500.01">
            <text:p>6500,01</text:p>
          </table:table-cell>
          <table:table-cell table:number-columns-repeated="2"/>
        </table:table-row>
        <table:table-row table:style-name="ro1">
          <table:table-cell office:value-type="float" office:value="66">
            <text:p>66</text:p>
          </table:table-cell>
          <table:table-cell table:formula="of:=0.1*(1000*[.A67]+0.01)" office:value-type="float" office:value="6600.001">
            <text:p>6600,001</text:p>
          </table:table-cell>
          <table:table-cell table:formula="of:=100*[.A67]+0.01" office:value-type="float" office:value="6600.01">
            <text:p>6600,01</text:p>
          </table:table-cell>
          <table:table-cell table:number-columns-repeated="2"/>
        </table:table-row>
        <table:table-row table:style-name="ro1">
          <table:table-cell office:value-type="float" office:value="67">
            <text:p>67</text:p>
          </table:table-cell>
          <table:table-cell table:formula="of:=0.1*(1000*[.A68]+0.01)" office:value-type="float" office:value="6700.001">
            <text:p>6700,001</text:p>
          </table:table-cell>
          <table:table-cell table:formula="of:=100*[.A68]+0.01" office:value-type="float" office:value="6700.01">
            <text:p>6700,01</text:p>
          </table:table-cell>
          <table:table-cell table:number-columns-repeated="2"/>
        </table:table-row>
        <table:table-row table:style-name="ro1">
          <table:table-cell office:value-type="float" office:value="68">
            <text:p>68</text:p>
          </table:table-cell>
          <table:table-cell table:formula="of:=0.1*(1000*[.A69]+0.01)" office:value-type="float" office:value="6800.001">
            <text:p>6800,001</text:p>
          </table:table-cell>
          <table:table-cell table:formula="of:=100*[.A69]+0.01" office:value-type="float" office:value="6800.01">
            <text:p>6800,01</text:p>
          </table:table-cell>
          <table:table-cell table:number-columns-repeated="2"/>
        </table:table-row>
        <table:table-row table:style-name="ro1">
          <table:table-cell office:value-type="float" office:value="69">
            <text:p>69</text:p>
          </table:table-cell>
          <table:table-cell table:formula="of:=0.1*(1000*[.A70]+0.01)" office:value-type="float" office:value="6900.001">
            <text:p>6900,001</text:p>
          </table:table-cell>
          <table:table-cell table:formula="of:=100*[.A70]+0.01" office:value-type="float" office:value="6900.01">
            <text:p>6900,01</text:p>
          </table:table-cell>
          <table:table-cell table:number-columns-repeated="2"/>
        </table:table-row>
        <table:table-row table:style-name="ro1">
          <table:table-cell office:value-type="float" office:value="70">
            <text:p>70</text:p>
          </table:table-cell>
          <table:table-cell table:formula="of:=0.1*(1000*[.A71]+0.01)" office:value-type="float" office:value="7000.001">
            <text:p>7000,001</text:p>
          </table:table-cell>
          <table:table-cell table:formula="of:=100*[.A71]+0.01" office:value-type="float" office:value="7000.01">
            <text:p>7000,01</text:p>
          </table:table-cell>
          <table:table-cell table:number-columns-repeated="2"/>
        </table:table-row>
        <table:table-row table:style-name="ro1">
          <table:table-cell office:value-type="float" office:value="71">
            <text:p>71</text:p>
          </table:table-cell>
          <table:table-cell table:formula="of:=0.1*(1000*[.A72]+0.01)" office:value-type="float" office:value="7100.001">
            <text:p>7100,001</text:p>
          </table:table-cell>
          <table:table-cell table:formula="of:=100*[.A72]+0.01" office:value-type="float" office:value="7100.01">
            <text:p>7100,01</text:p>
          </table:table-cell>
          <table:table-cell table:number-columns-repeated="2"/>
        </table:table-row>
        <table:table-row table:style-name="ro1">
          <table:table-cell office:value-type="float" office:value="72">
            <text:p>72</text:p>
          </table:table-cell>
          <table:table-cell table:formula="of:=0.1*(1000*[.A73]+0.01)" office:value-type="float" office:value="7200.001">
            <text:p>7200,001</text:p>
          </table:table-cell>
          <table:table-cell table:formula="of:=100*[.A73]+0.01" office:value-type="float" office:value="7200.01">
            <text:p>7200,01</text:p>
          </table:table-cell>
          <table:table-cell table:number-columns-repeated="2"/>
        </table:table-row>
        <table:table-row table:style-name="ro1">
          <table:table-cell office:value-type="float" office:value="73">
            <text:p>73</text:p>
          </table:table-cell>
          <table:table-cell table:formula="of:=0.1*(1000*[.A74]+0.01)" office:value-type="float" office:value="7300.001">
            <text:p>7300,001</text:p>
          </table:table-cell>
          <table:table-cell table:formula="of:=100*[.A74]+0.01" office:value-type="float" office:value="7300.01">
            <text:p>7300,01</text:p>
          </table:table-cell>
          <table:table-cell table:number-columns-repeated="2"/>
        </table:table-row>
        <table:table-row table:style-name="ro1">
          <table:table-cell office:value-type="float" office:value="74">
            <text:p>74</text:p>
          </table:table-cell>
          <table:table-cell table:formula="of:=0.1*(1000*[.A75]+0.01)" office:value-type="float" office:value="7400.001">
            <text:p>7400,001</text:p>
          </table:table-cell>
          <table:table-cell table:formula="of:=100*[.A75]+0.01" office:value-type="float" office:value="7400.01">
            <text:p>7400,01</text:p>
          </table:table-cell>
          <table:table-cell table:number-columns-repeated="2"/>
        </table:table-row>
        <table:table-row table:style-name="ro1">
          <table:table-cell office:value-type="float" office:value="75">
            <text:p>75</text:p>
          </table:table-cell>
          <table:table-cell table:formula="of:=0.1*(1000*[.A76]+0.01)" office:value-type="float" office:value="7500.001">
            <text:p>7500,001</text:p>
          </table:table-cell>
          <table:table-cell table:formula="of:=100*[.A76]+0.01" office:value-type="float" office:value="7500.01">
            <text:p>7500,01</text:p>
          </table:table-cell>
          <table:table-cell table:number-columns-repeated="2"/>
        </table:table-row>
        <table:table-row table:style-name="ro1">
          <table:table-cell office:value-type="float" office:value="76">
            <text:p>76</text:p>
          </table:table-cell>
          <table:table-cell table:formula="of:=0.1*(1000*[.A77]+0.01)" office:value-type="float" office:value="7600.001">
            <text:p>7600,001</text:p>
          </table:table-cell>
          <table:table-cell table:formula="of:=100*[.A77]+0.01" office:value-type="float" office:value="7600.01">
            <text:p>7600,01</text:p>
          </table:table-cell>
          <table:table-cell table:number-columns-repeated="2"/>
        </table:table-row>
        <table:table-row table:style-name="ro1">
          <table:table-cell office:value-type="float" office:value="77">
            <text:p>77</text:p>
          </table:table-cell>
          <table:table-cell table:formula="of:=0.1*(1000*[.A78]+0.01)" office:value-type="float" office:value="7700.001">
            <text:p>7700,001</text:p>
          </table:table-cell>
          <table:table-cell table:formula="of:=100*[.A78]+0.01" office:value-type="float" office:value="7700.01">
            <text:p>7700,01</text:p>
          </table:table-cell>
          <table:table-cell table:number-columns-repeated="2"/>
        </table:table-row>
        <table:table-row table:style-name="ro1">
          <table:table-cell office:value-type="float" office:value="78">
            <text:p>78</text:p>
          </table:table-cell>
          <table:table-cell table:formula="of:=0.1*(1000*[.A79]+0.01)" office:value-type="float" office:value="7800.001">
            <text:p>7800,001</text:p>
          </table:table-cell>
          <table:table-cell table:formula="of:=100*[.A79]+0.01" office:value-type="float" office:value="7800.01">
            <text:p>7800,01</text:p>
          </table:table-cell>
          <table:table-cell table:number-columns-repeated="2"/>
        </table:table-row>
        <table:table-row table:style-name="ro1">
          <table:table-cell office:value-type="float" office:value="79">
            <text:p>79</text:p>
          </table:table-cell>
          <table:table-cell table:formula="of:=0.1*(1000*[.A80]+0.01)" office:value-type="float" office:value="7900.001">
            <text:p>7900,001</text:p>
          </table:table-cell>
          <table:table-cell table:formula="of:=100*[.A80]+0.01" office:value-type="float" office:value="7900.01">
            <text:p>7900,01</text:p>
          </table:table-cell>
          <table:table-cell table:number-columns-repeated="2"/>
        </table:table-row>
        <table:table-row table:style-name="ro1">
          <table:table-cell office:value-type="float" office:value="80">
            <text:p>80</text:p>
          </table:table-cell>
          <table:table-cell table:formula="of:=0.1*(1000*[.A81]+0.01)" office:value-type="float" office:value="8000.001">
            <text:p>8000,001</text:p>
          </table:table-cell>
          <table:table-cell table:formula="of:=100*[.A81]+0.01" office:value-type="float" office:value="8000.01">
            <text:p>8000,01</text:p>
          </table:table-cell>
          <table:table-cell table:number-columns-repeated="2"/>
        </table:table-row>
        <table:table-row table:style-name="ro1">
          <table:table-cell office:value-type="float" office:value="81">
            <text:p>81</text:p>
          </table:table-cell>
          <table:table-cell table:formula="of:=0.1*(1000*[.A82]+0.01)" office:value-type="float" office:value="8100.001">
            <text:p>8100,001</text:p>
          </table:table-cell>
          <table:table-cell table:formula="of:=100*[.A82]+0.01" office:value-type="float" office:value="8100.01">
            <text:p>8100,01</text:p>
          </table:table-cell>
          <table:table-cell table:number-columns-repeated="2"/>
        </table:table-row>
        <table:table-row table:style-name="ro1">
          <table:table-cell office:value-type="float" office:value="82">
            <text:p>82</text:p>
          </table:table-cell>
          <table:table-cell table:formula="of:=0.1*(1000*[.A83]+0.01)" office:value-type="float" office:value="8200.001">
            <text:p>8200,001</text:p>
          </table:table-cell>
          <table:table-cell table:formula="of:=100*[.A83]+0.01" office:value-type="float" office:value="8200.01">
            <text:p>8200,01</text:p>
          </table:table-cell>
          <table:table-cell table:number-columns-repeated="2"/>
        </table:table-row>
        <table:table-row table:style-name="ro1">
          <table:table-cell office:value-type="float" office:value="83">
            <text:p>83</text:p>
          </table:table-cell>
          <table:table-cell table:formula="of:=0.1*(1000*[.A84]+0.01)" office:value-type="float" office:value="8300.001">
            <text:p>8300,001</text:p>
          </table:table-cell>
          <table:table-cell table:formula="of:=100*[.A84]+0.01" office:value-type="float" office:value="8300.01">
            <text:p>8300,01</text:p>
          </table:table-cell>
          <table:table-cell table:number-columns-repeated="2"/>
        </table:table-row>
        <table:table-row table:style-name="ro1">
          <table:table-cell office:value-type="float" office:value="84">
            <text:p>84</text:p>
          </table:table-cell>
          <table:table-cell table:formula="of:=0.1*(1000*[.A85]+0.01)" office:value-type="float" office:value="8400.001">
            <text:p>8400,001</text:p>
          </table:table-cell>
          <table:table-cell table:formula="of:=100*[.A85]+0.01" office:value-type="float" office:value="8400.01">
            <text:p>8400,01</text:p>
          </table:table-cell>
          <table:table-cell table:number-columns-repeated="2"/>
        </table:table-row>
        <table:table-row table:style-name="ro1">
          <table:table-cell office:value-type="float" office:value="85">
            <text:p>85</text:p>
          </table:table-cell>
          <table:table-cell table:formula="of:=0.1*(1000*[.A86]+0.01)" office:value-type="float" office:value="8500.001">
            <text:p>8500,001</text:p>
          </table:table-cell>
          <table:table-cell table:formula="of:=100*[.A86]+0.01" office:value-type="float" office:value="8500.01">
            <text:p>8500,01</text:p>
          </table:table-cell>
          <table:table-cell table:number-columns-repeated="2"/>
        </table:table-row>
        <table:table-row table:style-name="ro1">
          <table:table-cell office:value-type="float" office:value="86">
            <text:p>86</text:p>
          </table:table-cell>
          <table:table-cell table:formula="of:=0.1*(1000*[.A87]+0.01)" office:value-type="float" office:value="8600.001">
            <text:p>8600,001</text:p>
          </table:table-cell>
          <table:table-cell table:formula="of:=100*[.A87]+0.01" office:value-type="float" office:value="8600.01">
            <text:p>8600,01</text:p>
          </table:table-cell>
          <table:table-cell table:number-columns-repeated="2"/>
        </table:table-row>
        <table:table-row table:style-name="ro1">
          <table:table-cell office:value-type="float" office:value="87">
            <text:p>87</text:p>
          </table:table-cell>
          <table:table-cell table:formula="of:=0.1*(1000*[.A88]+0.01)" office:value-type="float" office:value="8700.001">
            <text:p>8700,001</text:p>
          </table:table-cell>
          <table:table-cell table:formula="of:=100*[.A88]+0.01" office:value-type="float" office:value="8700.01">
            <text:p>8700,01</text:p>
          </table:table-cell>
          <table:table-cell table:number-columns-repeated="2"/>
        </table:table-row>
        <table:table-row table:style-name="ro1">
          <table:table-cell office:value-type="float" office:value="88">
            <text:p>88</text:p>
          </table:table-cell>
          <table:table-cell table:formula="of:=0.1*(1000*[.A89]+0.01)" office:value-type="float" office:value="8800.001">
            <text:p>8800,001</text:p>
          </table:table-cell>
          <table:table-cell table:formula="of:=100*[.A89]+0.01" office:value-type="float" office:value="8800.01">
            <text:p>8800,01</text:p>
          </table:table-cell>
          <table:table-cell table:number-columns-repeated="2"/>
        </table:table-row>
        <table:table-row table:style-name="ro1">
          <table:table-cell office:value-type="float" office:value="89">
            <text:p>89</text:p>
          </table:table-cell>
          <table:table-cell table:formula="of:=0.1*(1000*[.A90]+0.01)" office:value-type="float" office:value="8900.001">
            <text:p>8900,001</text:p>
          </table:table-cell>
          <table:table-cell table:formula="of:=100*[.A90]+0.01" office:value-type="float" office:value="8900.01">
            <text:p>8900,01</text:p>
          </table:table-cell>
          <table:table-cell table:number-columns-repeated="2"/>
        </table:table-row>
        <table:table-row table:style-name="ro1">
          <table:table-cell office:value-type="float" office:value="90">
            <text:p>90</text:p>
          </table:table-cell>
          <table:table-cell table:formula="of:=0.1*(1000*[.A91]+0.01)" office:value-type="float" office:value="9000.001">
            <text:p>9000,001</text:p>
          </table:table-cell>
          <table:table-cell table:formula="of:=100*[.A91]+0.01" office:value-type="float" office:value="9000.01">
            <text:p>9000,01</text:p>
          </table:table-cell>
          <table:table-cell table:number-columns-repeated="2"/>
        </table:table-row>
        <table:table-row table:style-name="ro1">
          <table:table-cell office:value-type="float" office:value="91">
            <text:p>91</text:p>
          </table:table-cell>
          <table:table-cell table:formula="of:=0.1*(1000*[.A92]+0.01)" office:value-type="float" office:value="9100.001">
            <text:p>9100,001</text:p>
          </table:table-cell>
          <table:table-cell table:formula="of:=100*[.A92]+0.01" office:value-type="float" office:value="9100.01">
            <text:p>9100,01</text:p>
          </table:table-cell>
          <table:table-cell table:number-columns-repeated="2"/>
        </table:table-row>
        <table:table-row table:style-name="ro1">
          <table:table-cell office:value-type="float" office:value="92">
            <text:p>92</text:p>
          </table:table-cell>
          <table:table-cell table:formula="of:=0.1*(1000*[.A93]+0.01)" office:value-type="float" office:value="9200.001">
            <text:p>9200,001</text:p>
          </table:table-cell>
          <table:table-cell table:formula="of:=100*[.A93]+0.01" office:value-type="float" office:value="9200.01">
            <text:p>9200,01</text:p>
          </table:table-cell>
          <table:table-cell table:number-columns-repeated="2"/>
        </table:table-row>
        <table:table-row table:style-name="ro1">
          <table:table-cell office:value-type="float" office:value="93">
            <text:p>93</text:p>
          </table:table-cell>
          <table:table-cell table:formula="of:=0.1*(1000*[.A94]+0.01)" office:value-type="float" office:value="9300.001">
            <text:p>9300,001</text:p>
          </table:table-cell>
          <table:table-cell table:formula="of:=100*[.A94]+0.01" office:value-type="float" office:value="9300.01">
            <text:p>9300,01</text:p>
          </table:table-cell>
          <table:table-cell table:number-columns-repeated="2"/>
        </table:table-row>
        <table:table-row table:style-name="ro1">
          <table:table-cell office:value-type="float" office:value="94">
            <text:p>94</text:p>
          </table:table-cell>
          <table:table-cell table:formula="of:=0.1*(1000*[.A95]+0.01)" office:value-type="float" office:value="9400.001">
            <text:p>9400,001</text:p>
          </table:table-cell>
          <table:table-cell table:formula="of:=100*[.A95]+0.01" office:value-type="float" office:value="9400.01">
            <text:p>9400,01</text:p>
          </table:table-cell>
          <table:table-cell table:number-columns-repeated="2"/>
        </table:table-row>
        <table:table-row table:style-name="ro1">
          <table:table-cell office:value-type="float" office:value="95">
            <text:p>95</text:p>
          </table:table-cell>
          <table:table-cell table:formula="of:=0.1*(1000*[.A96]+0.01)" office:value-type="float" office:value="9500.001">
            <text:p>9500,001</text:p>
          </table:table-cell>
          <table:table-cell table:formula="of:=100*[.A96]+0.01" office:value-type="float" office:value="9500.01">
            <text:p>9500,01</text:p>
          </table:table-cell>
          <table:table-cell table:number-columns-repeated="2"/>
        </table:table-row>
        <table:table-row table:style-name="ro1">
          <table:table-cell office:value-type="float" office:value="96">
            <text:p>96</text:p>
          </table:table-cell>
          <table:table-cell table:formula="of:=0.1*(1000*[.A97]+0.01)" office:value-type="float" office:value="9600.001">
            <text:p>9600,001</text:p>
          </table:table-cell>
          <table:table-cell table:formula="of:=100*[.A97]+0.01" office:value-type="float" office:value="9600.01">
            <text:p>9600,01</text:p>
          </table:table-cell>
          <table:table-cell table:number-columns-repeated="2"/>
        </table:table-row>
        <table:table-row table:style-name="ro1">
          <table:table-cell office:value-type="float" office:value="97">
            <text:p>97</text:p>
          </table:table-cell>
          <table:table-cell table:formula="of:=0.1*(1000*[.A98]+0.01)" office:value-type="float" office:value="9700.001">
            <text:p>9700,001</text:p>
          </table:table-cell>
          <table:table-cell table:formula="of:=100*[.A98]+0.01" office:value-type="float" office:value="9700.01">
            <text:p>9700,01</text:p>
          </table:table-cell>
          <table:table-cell table:number-columns-repeated="2"/>
        </table:table-row>
        <table:table-row table:style-name="ro1">
          <table:table-cell office:value-type="float" office:value="98">
            <text:p>98</text:p>
          </table:table-cell>
          <table:table-cell table:formula="of:=0.1*(1000*[.A99]+0.01)" office:value-type="float" office:value="9800.001">
            <text:p>9800,001</text:p>
          </table:table-cell>
          <table:table-cell table:formula="of:=100*[.A99]+0.01" office:value-type="float" office:value="9800.01">
            <text:p>9800,01</text:p>
          </table:table-cell>
          <table:table-cell table:number-columns-repeated="2"/>
        </table:table-row>
        <table:table-row table:style-name="ro1">
          <table:table-cell office:value-type="float" office:value="99">
            <text:p>99</text:p>
          </table:table-cell>
          <table:table-cell table:formula="of:=0.1*(1000*[.A100]+0.01)" office:value-type="float" office:value="9900.001">
            <text:p>9900,001</text:p>
          </table:table-cell>
          <table:table-cell table:formula="of:=100*[.A100]+0.01" office:value-type="float" office:value="9900.01">
            <text:p>9900,01</text:p>
          </table:table-cell>
          <table:table-cell table:number-columns-repeated="2"/>
        </table:table-row>
        <table:table-row table:style-name="ro1">
          <table:table-cell office:value-type="float" office:value="100">
            <text:p>100</text:p>
          </table:table-cell>
          <table:table-cell table:formula="of:=0.1*(1000*[.A101]+0.01)" office:value-type="float" office:value="10000.001">
            <text:p>10000,001</text:p>
          </table:table-cell>
          <table:table-cell table:formula="of:=100*[.A101]+0.01" office:value-type="float" office:value="10000.01">
            <text:p>10000,01</text:p>
          </table:table-cell>
          <table:table-cell table:number-columns-repeated="2"/>
        </table:table-row>
        <table:table-row table:style-name="ro1" table:number-rows-repeated="6543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exercice 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5" number:min-integer-digits="1"/>
    </number:number-style>
    <number:number-style style:name="N110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4">04/05/2009</text:date>, <text:time>19:29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04T13:54:01.54</meta:creation-date>
    <dc:date>2009-05-04T14:34:12.01</dc:date>
    <meta:editing-duration>PT00H24M50S</meta:editing-duration>
    <meta:editing-cycles>2</meta:editing-cycles>
    <meta:generator>OpenOffice.org/3.0$Win32 OpenOffice.org_project/300m15$Build-9379</meta:generator>
    <meta:document-statistic meta:table-count="3" meta:cell-count="703" meta:object-count="0"/>
    <meta:user-defined meta:name="Info 1"/>
    <meta:user-defined meta:name="Info 2"/>
    <meta:user-defined meta:name="Info 3"/>
    <meta:user-defined meta:name="Info 4"/>
  </office:meta>
</office:document-meta>
</file>